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paragraph-properties fo:margin-left="0.0986in" fo:text-indent="-0.0986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margin-left="0.0986in" fo:text-indent="-0.0986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6" style:parent-style-name="Normale" style:family="paragraph">
      <style:text-properties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81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84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fo:font-weight="bold" style:font-weight-asian="bold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8" style:parent-style-name="Corpodeltesto3" style:family="paragraph">
      <style:text-properties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3" style:parent-style-name="Car.predefinitoparagrafo" style:family="text">
      <style:text-properties style:font-name="Times New Roman" fo:font-weight="bold" style:font-weight-asian="bold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P105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06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Rientronormale" style:family="paragraph">
      <style:text-properties style:font-name="Times New Roman" style:font-size-complex="12pt"/>
    </style:style>
    <style:style style:name="P109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Corpodeltesto3" style:family="paragraph">
      <style:text-properties fo:font-style="italic" style:font-style-asian="italic" style:font-size-complex="12pt"/>
    </style:style>
    <style:style style:name="TableColumn129" style:family="table-column">
      <style:table-column-properties style:column-width="2.8076in" style:use-optimal-column-width="false"/>
    </style:style>
    <style:style style:name="TableColumn130" style:family="table-column">
      <style:table-column-properties style:column-width="3.8861in" style:use-optimal-column-width="false"/>
    </style:style>
    <style:style style:name="Table128" style:family="table">
      <style:table-properties style:width="6.6937in" fo:margin-left="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6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6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87" style:parent-style-name="Normale" style:family="paragraph">
      <style:text-properties fo:font-weight="bold" style:font-weight-asian="bold" fo:font-size="9pt" style:font-size-asian="9pt" style:font-size-complex="9pt"/>
    </style:style>
    <style:style style:name="P188" style:parent-style-name="Normale" style:family="paragraph">
      <style:text-properties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2" style:parent-style-name="Normale" style:family="paragraph">
      <style:paragraph-properties fo:text-align="end"/>
    </style:style>
    <style:style style:name="T1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8" style:parent-style-name="Normale" style:family="paragraph">
      <style:text-properties fo:font-size="4pt" style:font-size-asian="4pt" style:font-size-complex="4pt"/>
    </style:style>
    <style:style style:name="P199" style:parent-style-name="Normale" style:family="paragraph">
      <style:paragraph-properties fo:text-align="end"/>
    </style:style>
    <style:style style:name="T2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0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ettabile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>Il /La sottoscritto/a</text:p>
      <text:p text:style-name="P11"/>
      <text:p text:style-name="P12">Cognome _____________________________ Nome _____________________________________</text:p>
      <text:p text:style-name="P13"/>
      <text:p text:style-name="P14"/>
      <text:p text:style-name="P15">CHIEDE</text:p>
      <text:p text:style-name="P16"/>
      <text:p text:style-name="P17"/>
      <text:p text:style-name="P18"><text:span text:style-name="T19">di partecipare al<text:s/></text:span><text:span text:style-name="T20">concorso per colloquio per l’assegnazione di<text:s/></text:span><text:span text:style-name="T21">una<text:s/></text:span><text:span text:style-name="T22">borsa di studio della durata di 12 mesi, nell’ambito del Progetto di ricerca “Analisi biomolecolari del sangue di pazienti affetti da carcinoma prostatico in stadio avanzato sottoposti a terapia ormonale di nuova generazione: valutazione dei livelli di specifici RNA e proteine con possibile rilevanza diagnostica e prognostica”</text:span><text:span text:style-name="T23">.</text:span></text:p>
      <text:p text:style-name="P24"/>
      <text:p text:style-name="P25"><text:span text:style-name="T26">PB 06</text:span><text:span text:style-name="T27">/23</text:span></text:p>
      <text:p text:style-name="P28"/>
      <text:p text:style-name="P2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/>
      <text:p text:style-name="P33">DICHIARA</text:p>
      <text:p text:style-name="P34"/>
      <text:p text:style-name="P35"/>
      <text:p text:style-name="P36"/>
      <text:p text:style-name="P37"><text:span text:style-name="T38">1.</text:span><text:span text:style-name="T39"><text:s/>di essere nato a ___________________________________il ________/________/___________</text:span></text:p>
      <text:p text:style-name="P40"/>
      <text:p text:style-name="P41">e di risiedere a ____________________________________________________________________</text:p>
      <text:p text:style-name="P42"/>
      <text:p text:style-name="P43">in via _________________________________, tel. _______/__________ - cell. _______________</text:p>
      <text:p text:style-name="P44"/>
      <text:p text:style-name="P45">indirizzo e-mail: __________________________________________________________________</text:p>
      <text:p text:style-name="P46"/>
      <text:p text:style-name="P47"/>
      <text:p text:style-name="P48"><text:span text:style-name="T49">2.</text:span><text:span text:style-name="T50"><text:s/>di essere in possesso della cittadinanza ______________________________________________</text:span></text:p>
      <text:p text:style-name="P51"/>
      <text:p text:style-name="P52"/>
      <text:p text:style-name="P53"><text:span text:style-name="T54">3</text:span><text:span text:style-name="T55">.</text:span><text:span text:style-name="T56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soft-page-break/>
      <text:p text:style-name="P57"><text:span text:style-name="T58">4.1<text:s/></text:span><text:span text:style-name="T59">essere in possesso della<text:s/></text:span><text:span text:style-name="T60">laurea</text:span><text:span text:style-name="T61"><text:s/>in</text:span><text:span text:style-name="T62"><text:s/>_________________________________________________</text:span></text:p>
      <text:p text:style-name="P63">Classe di laurea _____________________</text:p>
      <text:p text:style-name="P64">conseguita in data _________________________________________________________________</text:p>
      <text:p text:style-name="P65">presso l’Università degli Studi di _____________________________________________________</text:p>
      <text:p text:style-name="P66">ovvero</text:p>
      <text:p text:style-name="Normale"><text:span text:style-name="T67">titolo di studio da precedente ordinamento</text:span><text:span text:style-name="T68"><text:s/>di__________________________________________</text:span></text:p>
      <text:p text:style-name="P69">conseguito in data________________________________________</text:p>
      <text:p text:style-name="P70">presso___________________________________________________</text:p>
      <text:p text:style-name="P71"/>
      <text:p text:style-name="P72"/>
      <text:p text:style-name="P73"><text:span text:style-name="T74">4.2</text:span><text:span text:style-name="T75"><text:s/></text:span><text:span text:style-name="T76">titolo conseguito all’estero riconosciuto equipollente a quello italiano con Decreto ministeriale:<text:s/></text:span><text:span text:style-name="T77">n. _____________________ di data ________________________________</text:span></text:p>
      <text:p text:style-name="P78"/>
      <text:p text:style-name="P79"/>
      <text:p text:style-name="P80">4.3 titolo accademico di dottore di ricerca in ambito biomedico: _________________________</text:p>
      <text:p text:style-name="P81">______________________________________________________________________________</text:p>
      <text:p text:style-name="P82">conseguito in data _________________________________________________________________</text:p>
      <text:p text:style-name="P83">presso l’Università degli Studi di _____________________________________________________</text:p>
      <text:p text:style-name="P84">ovvero</text:p>
      <text:p text:style-name="P85"><text:span text:style-name="T86">4.4 titolo conseguito all’estero riconosciuto equipollente a quello italiano con Decreto ministeriale:<text:s/></text:span><text:span text:style-name="T87">n. _____________________ di data ________________________________</text:span></text:p>
      <text:p text:style-name="P88"/>
      <text:p text:style-name="P89"/>
      <text:p text:style-name="P90"><text:span text:style-name="T91">5</text:span><text:span text:style-name="T92">.</text:span><text:span text:style-name="T93"><text:s/>di essere in possesso del seguente codice fiscale<text:s/></text:span><text:span text:style-name="T94">:__ __ __ __ __ __ __ __ __ __ __ __ __ __ __ __</text:span></text:p>
      <text:p text:style-name="P95"/>
      <text:p text:style-name="P96"/>
      <text:p text:style-name="P97">6. di appartenere ad una categoria di cui all’Allegato A) del bando di concorso</text:p>
      <text:p text:style-name="P98"/>
      <text:p text:style-name="Rientronormale"><text:span text:style-name="T99"><text:s text:c="85"/></text:span><text:span text:style-name="T100"></text:span><text:span text:style-name="T101"><text:s/>SI <text:s text:c="8"/></text:span><text:span text:style-name="T102"></text:span><text:span text:style-name="T103"><text:s/></text:span><text:span text:style-name="T104">NO <text:s text:c="4"/></text:span></text:p>
      <text:p text:style-name="P105">(barrare la casella interessata)</text:p>
      <text:p text:style-name="P106"/>
      <text:p text:style-name="P107">se SI specificare quale categoria:</text:p>
      <text:p text:style-name="P108">………………………………………………………………………………………………….…...;</text:p>
      <text:p text:style-name="P109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10"/>
      <text:p text:style-name="P111">7.1 numero di figli a carico, indipendentemente dal fatto che il concorrente sia coniugato o meno:</text:p>
      <text:p text:style-name="P112"/>
      <text:p text:style-name="P113">- il sottoscritto si trova nella seguente situazione (per i figli è sufficiente indicarne nome, cognome e data di nascita<text:tab/>)</text:p>
      <text:p text:style-name="P114">risultante dal documento<text:tab/>________________________________________________________</text:p>
      <text:p text:style-name="P115">________________________________________________________________________________</text:p>
      <text:p text:style-name="P116">rilasciato da ____________________________________________________________ in data ___________________</text:p>
      <text:p text:style-name="P117">ovvero</text:p>
      <text:p text:style-name="P118"/>
      <text:p text:style-name="P119">- il sottoscritto è familiare del / della Sig./Sig.ra _________________________________________</text:p>
      <text:p text:style-name="P120">rapporto di parentela _______________________________________________________________</text:p>
      <text:p text:style-name="P121">nella seguente situazione ___________________________________________________________</text:p>
      <text:p text:style-name="P122">risultante dal documento ____________________________________________________________</text:p>
      <text:p text:style-name="P123">rilasciato da ______________________________________________________ in data _________</text:p>
      <text:p text:style-name="P124"/>
      <text:p text:style-name="P125"/>
      <text:p text:style-name="P126">7.2<text:s/>di avere prestato complessivamente servizio presso pubbliche amministrazioni (compresa APSS di Trento ed indipendentemente dall’inquadramento), per i seguenti periodi: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URATA</text:p>
            <text:p text:style-name="P134">DAL __________ AL __________</text:p>
            <text:p text:style-name="P135">(g/m/a) <text:s text:c="14"/>(g/m/a)</text:p>
          </table:table-cell>
          <table:table-cell table:style-name="TableCell136">
            <text:p text:style-name="P137"/>
            <text:p text:style-name="P138">PRESSO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<text:span text:style-name="T167">7.3<text:s/></text:span><text:span text:style-name="T168">di aver conseguito il punteggio o valutazione di _______________</text:span><text:span text:style-name="T169">__</text:span><text:span text:style-name="T170">_________</text:span><text:span text:style-name="T171"><text:s/>per il rilascio del titolo di studio di ______________________________</text:span><text:span text:style-name="T172">_________________________</text:span><text:span text:style-name="T173"><text:s/></text:span><text:span text:style-name="T174">richiesto<text:s/></text:span><text:span text:style-name="T175">per l'accesso al concorso.</text:span></text:p>
      <text:p text:style-name="P176"/>
      <text:p text:style-name="P177"/>
      <text:p text:style-name="P178"><text:span text:style-name="T179">8</text:span><text:span text:style-name="T180">.</text:span><text:span text:style-name="T181"><text:s/>di indicare il seguente indirizzo di posta elettronica presso il quale verrà effettuata ogni comunicazione relativa alla presente procedura come previsto dall’avviso di selezione:</text:span></text:p>
      <text:p text:style-name="P182"/>
      <text:p text:style-name="P183">…………………………………………………………………………………………………………..</text:p>
      <text:p text:style-name="P184"/>
      <text:p text:style-name="P185"/>
      <text:p text:style-name="P18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187"/>
      <text:p text:style-name="P188"/>
      <text:p text:style-name="P189">Luogo e data _________________________________</text:p>
      <text:p text:style-name="P190"/>
      <text:p text:style-name="P191">________________________________________</text:p>
      <text:p text:style-name="P192"><text:span text:style-name="T193">(Firma per esteso e leggibile</text:span><text:span text:style-name="T194">)</text:span><text:span text:style-name="T195"><text:tab/></text:span><text:span text:style-name="T196"><text:tab/></text:span></text:p>
      <text:p text:style-name="P197"/>
      <text:p text:style-name="P198"/>
      <text:p text:style-name="P199"><text:span text:style-name="T200">Documento d’identità</text:span><text:span text:style-name="T201"><text:s/>________________________________________</text:span></text:p>
      <text:p text:style-name="P202"/>
      <text:p text:style-name="P203">TIMBRO<text:tab/><text:tab/><text:tab/><text:tab/>IL FUNZIONARIO ADDETTO<text:tab/><text:tab/></text:p>
      <text:p text:style-name="P204"/>
      <text:p text:style-name="P205">_________________________________________</text:p>
      <text:p text:style-name="P206"/>
      <text:p text:style-name="P207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08"/>
      <text:p text:style-name="P209"/>
      <text:p text:style-name="P210"><text:span text:style-name="T211">Per informazioni tel.:<text:s/></text:span><text:span text:style-name="T212">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NewRomanPSMT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NewRomanPSMT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 3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="SymbolMT" style:font-name-asian="SymbolMT" style:font-name-complex="Symbol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NewRomanPSMT" style:font-name-asian="Times New Roman" style:font-name-complex="TimesNewRomanPSM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NewRomanPSMT" style:font-name-asian="Times New Roman" style:font-name-complex="TimesNewRomanPSM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3-07-20T12:53:00Z</meta:creation-date>
    <dc:date>2023-07-20T12:54:00Z</dc:date>
    <meta:print-date>2023-07-20T12:52:00Z</meta:print-date>
    <meta:template xlink:href="Normal" xlink:type="simple"/>
    <meta:editing-cycles>3</meta:editing-cycles>
    <meta:editing-duration>PT180S</meta:editing-duration>
    <meta:document-statistic meta:page-count="4" meta:paragraph-count="12" meta:word-count="936" meta:character-count="6265" meta:row-count="44" meta:non-whitespace-character-count="5341"/>
  </office:meta>
</office:document-meta>
</file>