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2972in"/>
    </style:style>
    <style:style style:name="Table105" style:family="table">
      <style:table-properties style:width="7.4513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style="italic" style:font-style-asian="italic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Wingdings" style:font-name-asian="Wingdings" style:font-name-complex="Wingdings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 fo:text-indent="4.9694in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 fo:text-indent="4.9694in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P23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min-row-height="1.0583in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 fo:text-indent="4.9694in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P31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4" style:parent-style-name="Normale" style:family="paragraph">
      <style:paragraph-properties fo:text-align="justify" fo:text-indent="4.9694in"/>
    </style:style>
    <style:style style:name="T3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6" style:parent-style-name="Car.predefinitoparagrafo" style:family="text">
      <style:text-properties style:font-name="Times New Roman" style:font-size-complex="12pt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P32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Times New Roman" fo:font-size="8pt" style:font-size-asian="8pt" style:font-size-complex="8pt"/>
    </style:style>
    <style:style style:name="P336" style:parent-style-name="Normale" style:family="paragraph">
      <style:text-properties style:font-name="Times New Roma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P3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style:font-name="Times New Roman" fo:font-weight="bold" style:font-weight-asian="bold" style:font-size-complex="12pt"/>
    </style:style>
    <style:style style:name="T375" style:parent-style-name="Car.predefinitoparagrafo" style:family="text">
      <style:text-properties style:font-name="Times New Roman" fo:font-weight="bold" style:font-weight-asian="bold" style:font-size-complex="12pt"/>
    </style:style>
    <style:style style:name="T376" style:parent-style-name="Car.predefinitoparagrafo" style:family="text">
      <style:text-properties style:font-name="Times New Roman" fo:font-style="italic" style:font-style-asian="italic"/>
    </style:style>
    <style:style style:name="P37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/>
      <style:text-properties style:font-name="Times New Roman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15" style:parent-style-name="Normale" style:family="paragraph">
      <style:paragraph-properties fo:text-align="justify" fo:margin-left="0.0111in">
        <style:tab-stops/>
      </style:paragraph-properties>
      <style:text-properties style:font-name="Times New Roman"/>
    </style:style>
    <style:style style:name="P41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/>
    </style:style>
    <style:style style:name="P41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1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1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2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2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2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/>
    </style:style>
    <style:style style:name="P42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2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2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6" style:parent-style-name="Car.predefinitoparagrafo" style:family="text">
      <style:text-properties style:font-name="Times New Roman" fo:font-weight="bold" style:font-weight-asian="bold" style:font-size-complex="12pt"/>
    </style:style>
    <style:style style:name="T427" style:parent-style-name="Car.predefinitoparagrafo" style:family="text"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3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4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4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3" style:parent-style-name="Normale" style:family="paragraph">
      <style:paragraph-properties fo:text-align="end"/>
      <style:text-properties style:font-name="Times New Roman" style:font-size-complex="12pt"/>
    </style:style>
    <style:style style:name="P44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45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<text:s/>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<text:s/>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LA SEGUENTE PROCEDURA:</text:p>
      <text:p text:style-name="P93"/>
      <text:p text:style-name="P94">MD 16 /23 MOBILITÀ VOLONTARIA PER PASSAGGIO DIRETTO DA ALTRE AMMINISTRAZIONI</text:p>
      <text:p text:style-name="P95"><text:span text:style-name="T96">PER N. 1 POSTO NEL PROFILO PROFESSIONALE DI<text:s/></text:span><text:span text:style-name="T97">DIRIGENTE MEDICO -<text:s/></text:span></text:p>
      <text:p text:style-name="P98">DISCIPLINA – NEUROPSICHIATRIA INFANTILE</text:p>
      <text:p text:style-name="P99">CON SVOLGIMENTO DI ATTIVITÀ PRESSO L’OSPEDALE DI TRENTO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<text:s/>di documentazione amministrativa”</text:p>
      <text:p text:style-name="P102"/>
      <text:p text:style-name="P103">DICHIARA D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nato/a a ….…………………..………… prov ……….…. il ….…………………….…………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5">conseguita con il punteggio<text:s/>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……………………………..</text:span><text:span text:style-name="T146">……………………………….………………………………..</text:span></text:p>
            <text:p text:style-name="P147">conseguita<text:s/>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 attualmente dipendente a tempo indeterminato della seguente Azienda ……………………………………………………………………………………………………………….</text:span><text:span text:style-name="T159"><text:s/></text:span></text:p>
            <text:p text:style-name="P160"/>
            <text:p text:style-name="P161">e di essere inquadrato nella qualifica di Dirigente medico disciplina …………………………………….</text:p>
            <text:p text:style-name="P162">dal ………………………………….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superato il periodo di prova nel profilo professionale e disciplina di appartenenza presso ………………………………………………………………………………………………………………..<text:s/></text:span><text:span text:style-name="T171">(indicare l’Ente presso il quale è stato superato il periodo di prova)</text:span></text:p>
            <text:p text:style-name="P172"/>
            <text:p text:style-name="P173">dal ………………………………………………………………………………………………………….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rivestire il seguente incarico dirigenziale ………………………………………………………….……..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avere rapporto di lavoro ad orario ridotto <text:s text:c="14"/></text:span><text:span text:style-name="T190"></text:span><text:span text:style-name="T191"><text:s text:c="2"/>SI <text:s text:c="5"/></text:span><text:span text:style-name="T192"></text:span><text:span text:style-name="T193"><text:s text:c="2"/>NO <text:s text:c="13"/>tipologia orario ……………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<text:span text:style-name="T201">rapporto esclusivo<text:s/></text:span><text:span text:style-name="T202"><text:s text:c="51"/></text:span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avere limitazioni alle mansioni inerenti il posto da ricoprire</text:p>
            <text:p text:style-name="P215"/>
            <text:p text:style-name="P216"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/>
            <text:p text:style-name="P222">se SI quali………………………………………………………………………………………………..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avere in pendenza istanze tendenti ad ottenere<text:s/>una inidoneità seppur parziale<text:s/></text:p>
            <text:p text:style-name="P231"/>
            <text:p text:style-name="P232"><text:span text:style-name="T233"></text:span><text:span text:style-name="T234"><text:s text:c="2"/>SI <text:s text:c="5"/></text:span><text:span text:style-name="T235"></text:span><text:span text:style-name="T236"><text:s text:c="2"/>NO</text:span></text:p>
            <text:p text:style-name="P237"/>
            <text:p text:style-name="P238">se SI quali………………………………………………………………………………………………..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l’esonero dal turno di lavoro notturno</text:p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Normale"><text:span text:style-name="T253">se SI per quale motivazione ……………………………………………………………………………..</text:span>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essere stato/a, negli<text:s/>ultimi 5 anni precedenti il trasferimento, destituito/a o licenziato/a da una pubblica amministrazione per giustificato motivo soggettivo o per giusta causa</text:p>
            <text:p text:style-name="P262"/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essere incorso/a, negli ultimi 5 anni precedenti il trasferimento, nella<text:s/>risoluzione del rapporto di lavoro da una pubblica amministrazione a causa del mancato superamento del periodo di prova nel medesimo profilo professionale e disciplina</text:p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e procedimenti disciplinari in corso</text:p>
            <text:p text:style-name="P290"/>
            <text:p text:style-name="P291"><text:span text:style-name="T292"></text:span><text:span text:style-name="T293"><text:s text:c="2"/>SI <text:s text:c="5"/></text:span><text:span text:style-name="T294"></text:span><text:span text:style-name="T295"><text:s text:c="2"/>NO</text:span></text:p>
            <text:p text:style-name="P296"/>
            <text:p text:style-name="P297">se SI,<text:s/>indicare quali:</text:p>
            <text:p text:style-name="P298">………………………………………………………………………………………………………………..;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riportato sanzioni disciplinari nei due anni precedenti la domanda<text:s/></text:p>
            <text:p text:style-name="P306"/>
            <text:p text:style-name="P307"><text:span text:style-name="T308"></text:span><text:span text:style-name="T309"><text:s text:c="2"/>SI <text:s text:c="5"/></text:span><text:span text:style-name="T310"></text:span><text:span text:style-name="T311"><text:s text:c="2"/>NO</text:span></text:p>
            <text:p text:style-name="P312"/>
            <text:p text:style-name="P313">se SI, indicare quali:</text:p>
            <text:p text:style-name="P314">………………………………………………………………………………………………………………..;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>avere superato<text:s/>positivamente i processi di valutazione/verifica relativi all’incarico dirigenziale rivestito</text:p>
            <text:p text:style-name="P323"/>
            <text:p text:style-name="P324"><text:span text:style-name="T325"></text:span><text:span text:style-name="T326"><text:s text:c="2"/>SI <text:s text:c="5"/></text:span><text:span text:style-name="T327"></text:span><text:span text:style-name="T328"><text:s text:c="2"/>NO</text:span></text:p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aver riportato condanne penali <text:s text:c="2"/></text:p>
            <text:p text:style-name="Normale"><text:span text:style-name="T337"><text:s text:c="64"/></text:span><text:span text:style-name="T338"><text:s text:c="71"/></text:span><text:span text:style-name="T339"></text:span><text:span text:style-name="T340"><text:s text:c="2"/>SI <text:s text:c="5"/></text:span><text:span text:style-name="T341"></text:span><text:span text:style-name="T342"><text:s text:c="2"/>NO</text:span></text:p>
            <text:p text:style-name="P343">(barrare la casella interessata)</text:p>
            <text:p text:style-name="P344">se SI, indicare quali:</text:p>
            <text:p text:style-name="P345">…………………………………………………………………………………………………………….;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 la<text:s/>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 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Descrivere le competenze possedute in relazione a quanto richiesto nel bando di<text:s/></text:span><text:span text:style-name="T375">mobilità:<text:s/></text:span><text:span text:style-name="T376">competenze in neurologia neonatale e pediatrica (comprese le urgenze/emergenze), lettura delle neuroimaging nel neonato e bambino, competenza nelle gestione urgenze psichiatriche ospedaliere.</text:span></text:p>
            <text:p text:style-name="P377"/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>(spazio libero per eventuali altre dichiarazioni)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indicare gli indirizzi di posta<text:s/>elettronica presso il quale verrà effettuata ogni comunicazione relativa alla<text:s/></text:p>
            <text:p text:style-name="P416">presente procedura come previsto dall’avviso di selezione:</text:p>
            <text:p text:style-name="P417"/>
            <text:soft-page-break/>
            <text:p text:style-name="P418">e-mail NON PEC ……………………………………………………………….</text:p>
            <text:p text:style-name="P419"/>
            <text:p text:style-name="P420">PEC ……………………………………………………………………………..</text:p>
            <text:p text:style-name="P421"/>
            <text:p text:style-name="P422">L'Amministrazione non risponde per la<text:s/>dispersione di comunicazioni dipendente da inesatta indicazione dell’indirizzo di posta elettronica da parte del candidato oppure da una mancata o tardiva comunicazione del cambiamento dello stesso, né per eventuali disguidi imputabili a fatto di terzi, a<text:s/>caso fortuito o forza maggiore.<text:s/></text:p>
            <text:p text:style-name="P423"/>
          </table:table-cell>
        </table:table-row>
      </table:table>
      <text:p text:style-name="P424"/>
      <text:p text:style-name="P425"><text:span text:style-name="T426">Allega</text:span><text:span text:style-name="T427"><text:s/>alla presente domanda:</text:span></text:p>
      <text:p text:style-name="P428"/>
      <text:list text:style-name="LFO5" text:continue-numbering="true">
        <text:list-item>
          <text:p text:style-name="P429">curriculum vitae aggiornato e completo;</text:p>
        </text:list-item>
        <text:list-item>
          <text:p text:style-name="P430">copia di un documento d’identità (se spedita).</text:p>
        </text:list-item>
      </text:list>
      <text:p text:style-name="P431">Con la presentazione della domanda di partecipazione alla procedura, nelle forme di cui al DPR<text:s/>445/2000, il candidato assume la responsabilità della veridicità di tutte le informazioni fornite, nella domanda e nei documenti allegati, nonché della conformità all’originale delle copie dei documenti prodotti.</text:p>
      <text:p text:style-name="P432">In caso di spedizione della presente domanda, dovrà essere allegata copia di un documento di identità personale in corso di validità.</text:p>
      <text:p text:style-name="P433"/>
      <text:p text:style-name="P434"/>
      <text:p text:style-name="P435"/>
      <text:p text:style-name="P436"/>
      <text:p text:style-name="P437"/>
      <text:p text:style-name="P438"><text:s text:c="11"/>Luogo e data <text:s text:c="2"/><text:tab/>FIRMA OBBLIGATORIA DEL CANDIDATO</text:p>
      <text:p text:style-name="P439"/>
      <text:p text:style-name="P440"/>
      <text:p text:style-name="P441">-----------------------------------------<text:tab/>--------------------------------------------------------------------</text:p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6-15T11:09:00Z</meta:creation-date>
    <dc:date>2023-06-15T11:09:00Z</dc:date>
    <meta:print-date>2023-06-15T11:06:00Z</meta:print-date>
    <meta:template xlink:href="Normal" xlink:type="simple"/>
    <meta:editing-cycles>3</meta:editing-cycles>
    <meta:editing-duration>PT180S</meta:editing-duration>
    <meta:document-statistic meta:page-count="5" meta:paragraph-count="15" meta:word-count="1130" meta:character-count="7558" meta:row-count="53" meta:non-whitespace-character-count="6443"/>
  </office:meta>
</office:document-meta>
</file>