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2972in"/>
    </style:style>
    <style:style style:name="Table106" style:family="table">
      <style:table-properties style:width="7.4513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text-align="justify"/>
      <style:text-properties style:font-name="Times New Roman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4" style:parent-style-name="Normale" style:family="paragraph">
      <style:paragraph-properties fo:text-align="justify" fo:margin-left="0.0111in">
        <style:tab-stops/>
      </style:paragraph-properties>
      <style:text-properties style:font-name="Times New Roman"/>
    </style:style>
    <style:style style:name="P41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/>
    </style:style>
    <style:style style:name="P4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1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1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2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2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/>
    </style:style>
    <style:style style:name="P42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P42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2" style:parent-style-name="Normale" style:family="paragraph">
      <style:paragraph-properties fo:text-align="end"/>
      <style:text-properties style:font-name="Times New Roman" style:font-size-complex="12pt"/>
    </style:style>
    <style:style style:name="P44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LA SEGUENTE PROCEDURA:</text:p>
      <text:p text:style-name="P93"/>
      <text:p text:style-name="P94">MD 15 /23 MOBILITÀ VOLONTARIA PER PASSAGGIO DIRETTO DA ALTRE AMMINISTRAZIONI</text:p>
      <text:p text:style-name="P95"><text:span text:style-name="T96">NEL PROFILO PROFESSIONALE DI<text:s/></text:span><text:span text:style-name="T97">DIRIGENTE MEDICO -<text:s/></text:span></text:p>
      <text:p text:style-name="P98">DISCIPLINA – PEDIATRIA CON ALTA<text:s/>FORMAZIONE IN</text:p>
      <text:p text:style-name="P99"><text:span text:style-name="T100">CURE PALLIATIVE PEDIATRICHE E TERAPIA DEL DOLORE</text:span></text:p>
      <text:p text:style-name="P101"/>
      <text:p text:style-name="P102">e consapevole delle sanzioni penali previste per le ipotesi di falsità in atti e dichiarazioni mendaci, nonché della sanzione della decadenza dai benefici conseguiti a seguito di un<text:s/>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<text:span text:style-name="T115">essere nato/a a ….…………………..………… prov ……….…. il ….…………………….…………</text:span>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essere in possesso della<text:s/></text:span><text:span text:style-name="T124">LAUREA</text:span><text:span text:style-name="T12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6">conseguita con il punteggio ………………su…..…………. in<text:s/>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<text:s/>al titolo richiesto di ……………………………………………………………...</text:p>
            <text:p text:style-name="P133">con decreto di data ……………rilasciato da …………………………………………………………….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……………………………..</text:span><text:span text:style-name="T147">……………………………….………………………………..</text:span></text:p>
            <text:p text:style-name="P148">conseguita con il punteggio<text:s/>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 attualmente dipendente a tempo indeterminato del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<text:s/></text:span><text:span text:style-name="T172">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<text:s/>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</text:span><text:span text:style-name="T206"><text:s text:c="6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in pendenza istanze tendenti ad ottenere una inidoneità seppur parziale<text:s/>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<text:s/>SI quali………………………………………………………………………………………………..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l’esonero dal turno di lavoro notturno</text:p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vazione ……………………………………………………………………………..</text:span>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 ultimi 5 anni precedenti il trasferimento,<text:s/>destituito/a o licenziato/a 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incorso/a, negli ultimi 5 anni precedenti il trasferimento, nella risoluzione del rapporto di lavoro da una<text:s/>pubblica amministrazione a causa del mancato superamento del periodo di prova nel medesimo profilo professionale e 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>avere superato positivamente i processi<text:s/>di valutazione/verifica 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128"/></text:span><text:span text:style-name="T340"><text:s text:c="7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Descrivere le esperienze professionali e formative nel campo delle cure palliative pediatriche e terapia del dolore:</text:p>
            <text:p text:style-name="P376"/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(spazio libero per eventuali altre dichiarazioni)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>indicare gli indirizzi di posta elettronica presso il quale verrà effettuata ogni comunicazione relativa alla<text:s/></text:p>
            <text:p text:style-name="P415">presente procedura come previsto dall’avviso di selezione:</text:p>
            <text:p text:style-name="P416"/>
            <text:p text:style-name="P417">e-mail NON PEC ……………………………………………………………….</text:p>
            <text:p text:style-name="P418"/>
            <text:p text:style-name="P419">PEC ……………………………………………………………………………..</text:p>
            <text:p text:style-name="P420"/>
            <text:p text:style-name="P42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22"/>
          </table:table-cell>
        </table:table-row>
      </table:table>
      <text:p text:style-name="P423"/>
      <text:p text:style-name="P424"><text:span text:style-name="T425">Allega</text:span><text:span text:style-name="T426"><text:s/>alla presente domanda:</text:span></text:p>
      <text:p text:style-name="P427"/>
      <text:list text:style-name="LFO6" text:continue-numbering="true">
        <text:list-item>
          <text:p text:style-name="P428">curriculum vitae aggiornato e completo;</text:p>
        </text:list-item>
        <text:list-item>
          <text:p text:style-name="P429">copia di un documento d’identità (se spedita).</text:p>
        </text:list-item>
      </text:list>
      <text:p text:style-name="P430">Con la presentazione della domanda di partecipazione alla<text:s/>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31">In caso di spedizione della presente domanda, dovrà essere allegata copia di un documento di identità personale in corso di validità.</text:p>
      <text:p text:style-name="P432"/>
      <text:p text:style-name="P433"/>
      <text:p text:style-name="P434"/>
      <text:p text:style-name="P435"/>
      <text:p text:style-name="P436"/>
      <text:p text:style-name="P437"><text:s text:c="11"/>Luogo e data <text:s text:c="2"/><text:tab/>FIRMA OBBLIGATORIA DEL CANDIDATO</text:p>
      <text:p text:style-name="P438"/>
      <text:p text:style-name="P439"/>
      <text:p text:style-name="P440">-----------------------------------------<text:tab/>--------------------------------------------------------------------</text:p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6-15T10:47:00Z</meta:creation-date>
    <dc:date>2023-06-15T10:47:00Z</dc:date>
    <meta:print-date>2023-06-15T10:46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103" meta:character-count="7378" meta:row-count="52" meta:non-whitespace-character-count="6289"/>
  </office:meta>
</office:document-meta>
</file>