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2972in"/>
    </style:style>
    <style:style style:name="Table106" style:family="table">
      <style:table-properties style:width="7.4513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0472in" fo:margin-right="0.209in">
        <style:tab-stops/>
      </style:paragraph-properties>
    </style:style>
    <style:style style:name="T376" style:parent-style-name="Car.predefinitoparagrafo" style:family="text">
      <style:text-properties style:font-name="Times New Roman" fo:font-weight="bold" style:font-weight-asian="bold" style:font-size-complex="12pt"/>
    </style:style>
    <style:style style:name="T377" style:parent-style-name="Car.predefinitoparagrafo" style:family="text">
      <style:text-properties style:font-name="Times New Roman" fo:font-weight="bold" style:font-weight-asian="bold" style:font-size-complex="12pt"/>
    </style:style>
    <style:style style:name="T378" style:parent-style-name="Car.predefinitoparagrafo" style:family="text">
      <style:text-properties style:font-name="Times New Roman"/>
    </style:style>
    <style:style style:name="P379" style:parent-style-name="Normale" style:family="paragraph">
      <style:paragraph-properties fo:text-align="justify" fo:margin-left="0.1361in" fo:margin-right="-0.3069in">
        <style:tab-stops>
          <style:tab-stop style:type="left" style:position="6.7034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1361in" fo:margin-right="0.110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right="-0.1819in">
        <style:tab-stops>
          <style:tab-stop style:type="left" style:position="-0.25in"/>
        </style:tab-stops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right="-0.1819in">
        <style:tab-stops>
          <style:tab-stop style:type="left" style:position="-0.25in"/>
        </style:tab-stops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2" style:parent-style-name="Normale" style:family="paragraph">
      <style:paragraph-properties fo:text-align="end"/>
      <style:text-properties style:font-name="Times New Roman" style:font-size-complex="12pt"/>
    </style:style>
    <style:style style:name="P44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<text:s/>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LA SEGUENTE PROCEDURA:</text:p>
      <text:p text:style-name="P93"/>
      <text:p text:style-name="P94">MD 17 /23 MOBILITÀ VOLONTARIA PER PASSAGGIO DIRETTO DA ALTRE AMMINISTRAZIONI</text:p>
      <text:p text:style-name="P95"><text:span text:style-name="T96">PER<text:s/></text:span><text:span text:style-name="T97">N. 1 POSTO NEL PROFILO PROFESSIONALE DI<text:s/></text:span><text:span text:style-name="T98">DIRIGENTE MEDICO -<text:s/></text:span></text:p>
      <text:p text:style-name="P99">DISCIPLINA – NEUROPSICHIATRIA INFANTILE</text:p>
      <text:p text:style-name="P100">CON SVOLGIMENTO DI ATTIVITÀ PRESSO IL CENTRO CRISI ADOLESCENTI E GIOVANI ADULTI DI ARCO</text:p>
      <text:p text:style-name="P101"/>
      <text:p text:style-name="P102">e consapevole delle sanzioni penali previste per le ipotesi di<text:s/>falsità in atti e dichiarazioni mendaci, nonché della sanzione della decadenza dai benefici conseguiti a seguito di un provvedimento adottato in base ad una dichiarazione rivelatasi successivamente non veritiera, previste dagli articoli 75 e 76 del D.P.R.<text:s/>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nato/a a ….…………………..………… prov ……….…. il ….…………………….…………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</text:span><text:span text:style-name="T125">in………………………..………………………………….………. 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 di ……………………………………………………………...</text:p>
            <text:p text:style-name="P133">con decreto di data ……………rilasciato da …………………………………………………………….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<text:s/></text:span><text:span text:style-name="T141">possesso della seguente<text:s/></text:span><text:span text:style-name="T142">SPECIALIZZAZIONE</text:span><text:span text:style-name="T143">:</text:span></text:p>
            <text:p text:style-name="P144"/>
            <text:p text:style-name="P145"><text:span text:style-name="T146">Disciplina:</text:span><text:span text:style-name="T147"><text:s/>……………………………..</text:span><text:span text:style-name="T148">……………………………….………………………………..</text:span></text:p>
            <text:p text:style-name="P149">conseguita con il punteggio ………………su…..…………. in data……………..……………………...</text:p>
            <text:p text:style-name="P150">presso l’Università di………………………………………......................................................................</text:p>
            <text:p text:style-name="P151">frequenza dal……………………… al…………………………………………………………………..</text:p>
            <text:p text:style-name="P152">durata legale del corso……………………………………………………………………………………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 attualmente dipendente a tempo indeterminato della seguente Azienda ……………………………………………………………………………………………………………….</text:span><text:span text:style-name="T161"><text:s/></text:span></text:p>
            <text:p text:style-name="P162"/>
            <text:p text:style-name="P163">e<text:s/>di essere inquadrato nella qualifica di Dirigente medico disciplina 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<text:s/>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<text:s/></text:span><text:span text:style-name="T251">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vazione …………………………………………………………………………….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 ultimi 5 anni precedenti il trasferimento, destituito/a o licenziato/a 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incorso/a, negli ultimi 5 anni precedenti il trasferimento, nella risoluzione del rapporto di lavoro da una pubblica amministrazione a causa del mancato superamento del periodo di prova nel medesimo profilo professionale e<text:s/>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</text:span><text:span text:style-name="T314"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 riportato condanne penali <text:s text:c="2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Descrivere le<text:s/></text:span><text:span text:style-name="T377">competenze possedute in relazione a quanto richiesto nel bando di mobilità:<text:s/></text:span><text:span text:style-name="T378">con competenze in psichiatria dell’età evolutiva (comprese le urgenze/emergenze), competenze nella gestione della psicopatologia adolescenziale e transizione all’età adulta</text:span></text:p>
            <text:p text:style-name="P379"/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(spazio libero per eventuali altre dichiarazioni)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indicare l’indirizzo di posta elettronica presso il quale verrà effettuata ogni comunicazione relativa alla<text:s/></text:p>
            <text:p text:style-name="P418">presente procedura come previsto dal bando di mobilità:</text:p>
            <text:p text:style-name="P419"/>
            <text:p text:style-name="P420">…………………………………………………………………………………………………………..</text:p>
            <text:p text:style-name="P421"/>
            <text:p text:style-name="P422">L'Amministrazione non risponde per la<text:s/>dispersione di comunicazioni dipendente da inesatta indicazione dell’indirizzo di posta elettronica da parte del candidato oppure da una mancata o tardiva comunicazione del cambiamento dello stesso, né per eventuali disguidi imputabili a fatto di terzi, a<text:s/>caso fortuito o forza maggiore.<text:s/></text:p>
          </table:table-cell>
        </table:table-row>
      </table:table>
      <text:p text:style-name="P423"/>
      <text:p text:style-name="P424"><text:span text:style-name="T425">Allega</text:span><text:span text:style-name="T426"><text:s/>alla presente domanda:</text:span></text:p>
      <text:p text:style-name="P427"/>
      <text:list text:style-name="LFO5" text:continue-numbering="true">
        <text:list-item>
          <text:p text:style-name="P428">curriculum vitae aggiornato e completo;</text:p>
        </text:list-item>
        <text:list-item>
          <text:p text:style-name="P429">copia di un documento d’identità (se spedita).</text:p>
        </text:list-item>
      </text:list>
      <text:p text:style-name="P430">Con la presentazione della domanda di partecipazione alla procedura, nelle forme di cui al DPR<text:s/>445/2000, il candidato assume la responsabilità della veridicità di tutte le informazioni fornite, nella domanda e nei documenti allegati, nonché della conformità all’originale delle copie dei documenti prodotti.</text:p>
      <text:p text:style-name="P431">In caso di spedizione della presente domanda, dovrà essere allegata copia di un documento di identità personale in corso di validità.</text:p>
      <text:p text:style-name="P432"/>
      <text:p text:style-name="P433"/>
      <text:p text:style-name="P434"/>
      <text:p text:style-name="P435"/>
      <text:p text:style-name="P436"/>
      <text:p text:style-name="P437"><text:s text:c="11"/>Luogo e data <text:s text:c="2"/><text:tab/>FIRMA OBBLIGATORIA DEL CANDIDATO</text:p>
      <text:p text:style-name="P438"/>
      <text:p text:style-name="P439"/>
      <text:p text:style-name="P440">-----------------------------------------<text:tab/>--------------------------------------------------------------------</text:p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BodyText21" style:display-name="Body Text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BodyText32" style:display-name="Body Text 32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6-15T11:31:00Z</meta:creation-date>
    <dc:date>2023-06-15T11:31:00Z</dc:date>
    <meta:print-date>2023-06-15T11:30:00Z</meta:print-date>
    <meta:template xlink:href="Normal" xlink:type="simple"/>
    <meta:editing-cycles>3</meta:editing-cycles>
    <meta:editing-duration>PT60S</meta:editing-duration>
    <meta:user-defined meta:name="KSOProductBuildVer">1033-11.2.0.11380</meta:user-defined>
    <meta:user-defined meta:name="ICV">5ECE812046FB42E99E4125DD6000C225</meta:user-defined>
    <meta:document-statistic meta:page-count="5" meta:paragraph-count="15" meta:word-count="1125" meta:character-count="7529" meta:row-count="53" meta:non-whitespace-character-count="6419"/>
  </office:meta>
</office:document-meta>
</file>