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P15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font-style="italic" style:font-style-asian="italic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Wingdings" style:font-name-asian="Wingdings" style:font-name-complex="Wingdings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 fo:text-indent="4.9694i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 fo:text-indent="4.9694in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P23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 fo:text-indent="4.9694in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TableRow252" style:family="table-row">
      <style:table-row-properties style:min-row-height="1.0583in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7" style:parent-style-name="Normale" style:family="paragraph">
      <style:paragraph-properties fo:text-align="justify"/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0" style:parent-style-name="Normale" style:family="paragraph">
      <style:paragraph-properties fo:text-align="justify" fo:text-indent="4.9694in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 fo:text-indent="4.9694in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P286" style:parent-style-name="Normale" style:family="paragraph">
      <style:paragraph-properties fo:text-align="justify" fo:text-indent="4.9694i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 fo:text-indent="4.9694in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0" style:parent-style-name="Normale" style:family="paragraph">
      <style:paragraph-properties fo:text-align="justify"/>
      <style:text-properties style:font-name="Times New Roman"/>
    </style:style>
    <style:style style:name="P301" style:parent-style-name="Normale" style:family="paragraph">
      <style:paragraph-properties fo:text-align="justify"/>
      <style:text-properties style:font-name="Times New Roman"/>
    </style:style>
    <style:style style:name="P302" style:parent-style-name="Normale" style:family="paragraph">
      <style:paragraph-properties fo:text-align="justify" fo:text-indent="4.969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P318" style:parent-style-name="Normale" style:family="paragraph">
      <style:paragraph-properties fo:text-align="justify" fo:text-indent="4.9694in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T3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2" style:parent-style-name="Car.predefinitoparagrafo" style:family="text">
      <style:text-properties style:font-name="Times New Roman" style:font-size-complex="12pt"/>
    </style:style>
    <style:style style:name="P323" style:parent-style-name="Normale" style:family="paragraph">
      <style:paragraph-properties fo:text-align="justify" fo:text-indent="4.9694in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text-properties style:font-name="Times New Roman" fo:font-size="8pt" style:font-size-asian="8pt" style:font-size-complex="8pt"/>
    </style:style>
    <style:style style:name="P329" style:parent-style-name="Normale" style:family="paragraph">
      <style:text-properties style:font-name="Times New Roman"/>
    </style:style>
    <style:style style:name="T330" style:parent-style-name="Car.predefinitoparagrafo" style:family="text">
      <style:text-properties style:font-name="Times New Roma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T3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P33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37" style:parent-style-name="Normale" style:family="paragraph">
      <style:paragraph-properties fo:text-align="justify"/>
      <style:text-properties style:font-name="Times New Roman" style:font-size-complex="12pt"/>
    </style:style>
    <style:style style:name="P338" style:parent-style-name="Normale" style:family="paragraph">
      <style:paragraph-properties fo:text-align="justify"/>
      <style:text-properties style:font-name="Times New Roman" style:font-size-complex="12pt"/>
    </style:style>
    <style:style style:name="P3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text-indent="5.5604in"/>
    </style:style>
    <style:style style:name="T3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0" style:parent-style-name="Car.predefinitoparagrafo" style:family="text">
      <style:text-properties style:font-name="Times New Roman" style:font-size-complex="12pt"/>
    </style:style>
    <style:style style:name="T3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2" style:parent-style-name="Car.predefinitoparagrafo" style:family="text">
      <style:text-properties style:font-name="Times New Roman" style:font-size-complex="12pt"/>
    </style:style>
    <style:style style:name="P35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4" style:parent-style-name="Normale" style:family="paragraph">
      <style:paragraph-properties fo:text-align="justify"/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text-properties style:font-name="Times New Roman" style:font-size-complex="12pt"/>
    </style:style>
    <style:style style:name="P374" style:parent-style-name="Normale" style:family="paragraph"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T3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0" style:parent-style-name="Car.predefinitoparagrafo" style:family="text">
      <style:text-properties style:font-name="Times New Roman" style:font-size-complex="12pt"/>
    </style:style>
    <style:style style:name="P38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3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4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 fo:text-align="justify"/>
      <style:text-properties style:font-name="Times New Roman" style:font-size-complex="12pt"/>
    </style:style>
    <style:style style:name="P388" style:parent-style-name="Normale" style:family="paragraph">
      <style:paragraph-properties fo:text-align="justify"/>
      <style:text-properties style:font-name="Times New Roman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0" style:parent-style-name="Normale" style:family="paragraph">
      <style:paragraph-properties fo:text-align="justify"/>
      <style:text-properties style:font-name="Times New Roman" style:font-size-complex="12pt"/>
    </style:style>
    <style:style style:name="TableColumn392" style:family="table-column">
      <style:table-column-properties style:column-width="2.0618in"/>
    </style:style>
    <style:style style:name="TableColumn393" style:family="table-column">
      <style:table-column-properties style:column-width="1.3437in"/>
    </style:style>
    <style:style style:name="TableColumn394" style:family="table-column">
      <style:table-column-properties style:column-width="1.8666in"/>
    </style:style>
    <style:style style:name="TableColumn395" style:family="table-column">
      <style:table-column-properties style:column-width="1.868in"/>
    </style:style>
    <style:style style:name="Table391" style:family="table">
      <style:table-properties style:width="7.1402in" style:rel-width="100%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1" style:parent-style-name="Normale" style:family="paragraph">
      <style:paragraph-properties fo:text-align="justify"/>
      <style:text-properties style:font-name="Times New Roman" style:font-size-complex="12pt"/>
    </style:style>
    <style:style style:name="P442" style:parent-style-name="Normale" style:family="paragraph">
      <style:paragraph-properties fo:text-align="center"/>
      <style:text-properties style:font-name="Times New Roman" style:font-size-complex="12pt"/>
    </style:style>
    <style:style style:name="P443" style:parent-style-name="Normale" style:family="paragraph">
      <style:paragraph-properties fo:text-align="justify"/>
      <style:text-properties style:font-name="Times New Roman" style:font-size-complex="12pt"/>
    </style:style>
    <style:style style:name="T444" style:parent-style-name="Car.predefinitoparagrafo" style:family="text">
      <style:text-properties style:font-name="Times New Roman" style:font-size-complex="12pt"/>
    </style:style>
    <style:style style:name="T445" style:parent-style-name="Car.predefinitoparagrafo" style:family="text">
      <style:text-properties style:font-name="Times New Roman" fo:font-weight="bold" style:font-weight-asian="bold" style:font-size-complex="12pt"/>
    </style:style>
    <style:style style:name="T44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imes New Roman" fo:font-weight="bold" style:font-weight-asian="bold" style:font-size-complex="12pt"/>
    </style:style>
    <style:style style:name="T44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P451" style:parent-style-name="Normale" style:family="paragraph">
      <style:text-properties style:font-name="Times New Roman" style:font-size-complex="12pt"/>
    </style:style>
    <style:style style:name="P452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3" style:parent-style-name="Normale" style:family="paragraph">
      <style:paragraph-properties fo:text-align="justify" fo:margin-right="0.209in"/>
    </style:style>
    <style:style style:name="T454" style:parent-style-name="Car.predefinitoparagrafo" style:family="text"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P458" style:parent-style-name="Normale" style:family="paragraph">
      <style:paragraph-properties fo:text-align="justify" fo:margin-right="0.209in"/>
    </style:style>
    <style:style style:name="T45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P46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5" style:parent-style-name="Normale" style:family="paragraph">
      <style:paragraph-properties fo:text-align="justify"/>
      <style:text-properties style:font-name="Times New Roman" style:font-size-complex="12pt"/>
    </style:style>
    <style:style style:name="TableColumn467" style:family="table-column">
      <style:table-column-properties style:column-width="1.4409in"/>
    </style:style>
    <style:style style:name="TableColumn468" style:family="table-column">
      <style:table-column-properties style:column-width="1.4416in"/>
    </style:style>
    <style:style style:name="TableColumn469" style:family="table-column">
      <style:table-column-properties style:column-width="4.0687in"/>
    </style:style>
    <style:style style:name="Table466" style:family="table">
      <style:table-properties style:width="6.9513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0" fo:orphans="0"/>
      <style:text-properties style:font-name="Times New Roman" style:font-size-complex="12pt"/>
    </style:style>
    <style:style style:name="P490" style:parent-style-name="Normale" style:family="paragraph">
      <style:paragraph-properties fo:widows="0" fo:orphans="0"/>
      <style:text-properties style:font-name="Times New Roman" style:font-size-complex="12pt"/>
    </style:style>
    <style:style style:name="P491" style:parent-style-name="Normale" style:family="paragraph">
      <style:paragraph-properties fo:widows="0" fo:orphans="0"/>
      <style:text-properties style:font-name="Times New Roman" style:font-size-complex="12pt"/>
    </style:style>
    <style:style style:name="P49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5" style:parent-style-name="Car.predefinitoparagrafo" style:family="text">
      <style:text-properties style:font-name="Times New Roman" fo:font-weight="bold" style:font-weight-asian="bold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/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text-align="end"/>
      <style:text-properties style:font-name="Times New Roman" style:font-size-complex="12pt"/>
    </style:style>
    <style:style style:name="P59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6" style:parent-style-name="Normale" style:family="paragraph">
      <style:paragraph-properties fo:text-align="end"/>
      <style:text-properties style:font-name="Times New Roman" style:font-size-complex="12pt"/>
    </style:style>
    <style:style style:name="P59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8" style:parent-style-name="Normale" style:family="paragraph">
      <style:paragraph-properties fo:text-align="end"/>
      <style:text-properties style:font-name="Times New Roman" style:font-size-complex="12pt"/>
    </style:style>
    <style:style style:name="P599" style:parent-style-name="Normale" style:family="paragraph">
      <style:paragraph-properties fo:text-align="end"/>
      <style:text-properties style:font-name="Times New Roman" style:font-size-complex="12pt"/>
    </style:style>
    <style:style style:name="P600" style:parent-style-name="Trattino2" style:family="paragraph">
      <style:paragraph-properties fo:margin-left="3.125in" fo:text-indent="0in">
        <style:tab-stops/>
      </style:paragraph-properties>
    </style:style>
    <style:style style:name="T601" style:parent-style-name="Car.predefinitoparagrafo" style:family="text">
      <style:text-properties style:font-size-complex="12pt"/>
    </style:style>
    <style:style style:name="P60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<text:s/>E<text:s/></text:p>
      <text:p text:style-name="P90"/>
      <text:p text:style-name="P91">DI PARTECIPARE AL 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<text:span text:style-name="T96">DISCIPLINA MEDICINA INTERNA</text:span></text:p>
      <text:p text:style-name="P97">DA ASSEGNARE AGLI OSPEDALI DI VALLE DI:</text:p>
      <text:p text:style-name="P98">ARCO, TIONE, CLES, CAVALESE, BORGO<text:s/>VALSUGANA<text:s/>(MD 13/23)</text:p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<text:s/>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</text:span><text:span text:style-name="T114">v ……….…. il ….…………………….…………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<text:s/>di ……………………………………………………………...</text:p>
            <text:p text:style-name="P131"><text:span text:style-name="T132">con decreto di data ……………rilasciato da ……………………………………………………………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(Requisito d’ammissione)</text:span><text:span text:style-name="T145">……………………………….………………………………..</text:span></text:p>
            <text:p text:style-name="P146">conseguita con il punteggio<text:s/>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<text:s/>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 attualmente dipendente a tempo indeterminato della seguente Azienda ……………………………………………………………………………………………………………….</text:span><text:span text:style-name="T158"><text:s/></text:span></text:p>
            <text:p text:style-name="P159"/>
            <text:p text:style-name="P160">e di essere inquadrato nella qualifica di Dirigente medico disciplina …………………………………….</text:p>
            <text:p text:style-name="P161">dal ………………………………….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superato il periodo di prova nel profilo professionale e disciplina di appartenenza presso ………………………………………………………………………………………………………………..<text:s/></text:span><text:span text:style-name="T170">(indicare l’Ente presso il quale è stato superato il periodo di prova)</text:span></text:p>
            <text:p text:style-name="P171"/>
            <text:p text:style-name="P172">dal<text:s/>………………………………………………………………………………………………………….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rivestire il seguente incarico dirigenziale ………………………………………………………….…….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<text:span text:style-name="T188">avere rapporto di lavoro ad orario ridotto <text:s text:c="14"/></text:span><text:span text:style-name="T189"></text:span><text:span text:style-name="T190"><text:s text:c="2"/>SI <text:s text:c="5"/></text:span><text:span text:style-name="T191"></text:span><text:span text:style-name="T192"><text:s text:c="2"/>NO <text:s text:c="13"/>tipologia orario ……………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pan text:style-name="T200">rapporto esclusivo<text:s/></text:span><text:span text:style-name="T201"><text:s text:c="51"/></text:span><text:span text:style-name="T202"></text:span><text:span text:style-name="T203"><text:s text:c="2"/>SI <text:s text:c="5"/></text:span><text:span text:style-name="T204"></text:span><text:span text:style-name="T205"><text:s text:c="2"/>NO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avere limitazioni alle mansioni inerenti il posto da ricoprire</text:p>
            <text:p text:style-name="P213"/>
            <text:p text:style-name="P214"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  <text:p text:style-name="P220">se SI quali………………………………………………………………………………………………..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avere in pendenza istanze tendenti ad ottenere<text:s/>una inidoneità seppur parziale<text:s/></text:p>
            <text:p text:style-name="P229"/>
            <text:p text:style-name="P230"><text:span text:style-name="T231"></text:span><text:span text:style-name="T232"><text:s text:c="2"/>SI <text:s text:c="5"/></text:span><text:span text:style-name="T233"></text:span><text:span text:style-name="T234"><text:s text:c="2"/>NO</text:span></text:p>
            <text:p text:style-name="P235"/>
            <text:p text:style-name="P236">se SI quali………………………………………………………………………………………………..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avere l’esonero dal turno di lavoro notturno</text:p>
            <text:p text:style-name="P244"><text:span text:style-name="T245"></text:span><text:span text:style-name="T246"><text:s text:c="2"/>SI <text:s text:c="5"/></text:span><text:span text:style-name="T247"></text:span><text:span text:style-name="T248"><text:s text:c="2"/>NO</text:span></text:p>
            <text:p text:style-name="P249"/>
            <text:p text:style-name="Normale"><text:span text:style-name="T250">se SI per quale motivazione ……………………………………………………………………………..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essere stato/a, negli<text:s/>ultimi 5 anni precedenti il trasferimento, destituito/a o licenziato/a da una pubblica amministrazione per giustificato motivo soggettivo o per giusta causa</text:p>
            <text:p text:style-name="P258"/>
            <text:p text:style-name="P259"/>
            <text:p text:style-name="P260"><text:span text:style-name="T261"></text:span><text:span text:style-name="T262"><text:s text:c="2"/>SI <text:s text:c="5"/></text:span><text:span text:style-name="T263"></text:span><text:span text:style-name="T264"><text:s text:c="2"/>NO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essere incorso/a, negli ultimi 5 anni precedenti il trasferimento, nella<text:s/>risoluzione del rapporto di lavoro da una pubblica amministrazione a causa del mancato superamento del periodo di prova nel medesimo profilo professionale e disciplina</text:p>
            <text:p text:style-name="P272"/>
            <text:p text:style-name="P273"><text:span text:style-name="T274"></text:span><text:span text:style-name="T275"><text:s text:c="2"/>SI <text:s text:c="5"/></text:span><text:span text:style-name="T276"></text:span><text:span text:style-name="T277"><text:s text:c="2"/>NO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avere procedimenti disciplinari in corso</text:p>
            <text:p text:style-name="P285"/>
            <text:p text:style-name="P286"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/>
            <text:p text:style-name="P292">se SI,<text:s/>indicare quali:</text:p>
            <text:p text:style-name="P293">………………………………………………………………………………………………………………..;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riportato sanzioni disciplinari nei due anni precedenti la domanda<text:s/></text:p>
            <text:p text:style-name="P301"/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/>
            <text:p text:style-name="P308">se SI, indicare quali:</text:p>
            <text:p text:style-name="P309">………………………………………………………………………………………………………………..;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avere superato<text:s/>positivamente i processi di valutazione/verifica relativi all’incarico dirigenziale rivestito</text:p>
            <text:p text:style-name="P317"/>
            <text:p text:style-name="P318"><text:span text:style-name="T319"></text:span><text:span text:style-name="T320"><text:s text:c="2"/>SI <text:s text:c="5"/></text:span><text:span text:style-name="T321"></text:span><text:span text:style-name="T322"><text:s text:c="2"/>NO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aver riportato condanne penali <text:s text:c="2"/></text:p>
            <text:p text:style-name="Normale"><text:span text:style-name="T330"><text:s text:c="64"/></text:span><text:span text:style-name="T331"><text:s text:c="71"/></text:span><text:span text:style-name="T332"></text:span><text:span text:style-name="T333"><text:s text:c="2"/>SI <text:s text:c="5"/></text:span><text:span text:style-name="T334"></text:span><text:span text:style-name="T335"><text:s text:c="2"/>NO</text:span></text:p>
            <text:p text:style-name="P336">(barrare la casella interessata)</text:p>
            <text:p text:style-name="P337">se SI, indicare quali:</text:p>
            <text:p text:style-name="P338">…………………………………………………………………………………………………………….;</text:p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avere in corso procedimenti penali</text:p>
            <text:p text:style-name="P348"><text:span text:style-name="T349"></text:span><text:span text:style-name="T350"><text:s text:c="2"/>SI <text:s text:c="5"/></text:span><text:span text:style-name="T351"></text:span><text:span text:style-name="T352"><text:s text:c="2"/>NO</text:span></text:p>
            <text:p text:style-name="P353">(barrare<text:s/>la casella interessata)</text:p>
            <text:p text:style-name="P354">se SI, indicare quali:</text:p>
            <text:p text:style-name="P355">…………………………………………………………………………………………………………….;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>avere alla data odierna le seguenti ferie residue: giorni ………………………………………………………</text:p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TITOLI DI PREFERENZA</text:p>
            <text:p text:style-name="P371">(sono presi in considerazione solo in caso di parità di<text:s/>punteggio in graduatoria)</text:p>
            <text:p text:style-name="P372"/>
            <text:p text:style-name="P373">essere in possesso di uno o più titoli di preferenza di cui all’Allegato PREFERENZE del bando di mobilità</text:p>
            <text:p text:style-name="P374"/>
            <text:p text:style-name="P375"><text:span text:style-name="T376"><text:s text:c="85"/></text:span><text:span text:style-name="T377"></text:span><text:span text:style-name="T378"><text:s/>SI <text:s text:c="8"/></text:span><text:span text:style-name="T379"></text:span><text:span text:style-name="T380"><text:s/>NO <text:s text:c="4"/></text:span></text:p>
            <text:p text:style-name="P381"><text:s text:c="73"/>(barrare la casella interessata)</text:p>
            <text:p text:style-name="P382"/>
            <text:p text:style-name="P383">se SI indicare quali</text:p>
            <text:p text:style-name="P384"/>
            <text:p text:style-name="P385">…………………………………………………………………………………………………………….;</text:p>
            <text:p text:style-name="P386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87"/>
            <text:p text:style-name="P388"/>
            <text:p text:style-name="P389">Per il punto 18, figli a carico senza reddito proprio, specificarne nome, cognome,<text:s/>luogo e data di nascita:</text:p>
            <text:p text:style-name="P390"/>
            <table:table table:style-name="Table391">
              <table:table-columns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COGNOME</text:p>
                </table:table-cell>
                <table:table-cell table:style-name="TableCell399">
                  <text:p text:style-name="P400">NOME</text:p>
                </table:table-cell>
                <table:table-cell table:style-name="TableCell401">
                  <text:p text:style-name="P402">LUOGO DI NASCITA</text:p>
                </table:table-cell>
                <table:table-cell table:style-name="TableCell403">
                  <text:p text:style-name="P404">DATA DI NASCITA</text:p>
                </table:table-cell>
              </table:table-row>
              <table:table-row table:style-name="TableRow405"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  <text:p text:style-name="P442">=====================</text:p>
            <text:p text:style-name="P443"/>
            <text:p text:style-name="Normale"><text:span text:style-name="T444">di aver prestato servizio in qualità di<text:s/></text:span><text:span text:style-name="T445">dipendente di una<text:s/></text:span><text:span text:style-name="T446">pubblica amministrazione</text:span><text:span text:style-name="T447"><text:s/>con rapporto di lavoro<text:s/></text:span><text:span text:style-name="T448">subordinato</text:span><text:span text:style-name="T449">, per i periodi<text:s/></text:span><text:span text:style-name="T450">riportati nella tabella sottostante.</text:span></text:p>
            <text:p text:style-name="P451"/>
            <text:p text:style-name="P452">Attenzione nella compilazione:</text:p>
            <text:list text:style-name="LFO1" text:continue-numbering="true">
              <text:list-item>
                <text:p text:style-name="P453"><text:span text:style-name="T454">vanno dichiarati i periodi di servizio<text:s/></text:span><text:span text:style-name="T455">effettivamente prestati</text:span><text:span text:style-name="T456">: non includere i periodi di aspettativa senza retribuzione e non includere le interruzioni tra un contratto a termine e<text:s/></text:span><text:span text:style-name="T457">l’altro;</text:span></text:p>
              </text:list-item>
              <text:list-item>
                <text:p text:style-name="P458"><text:span text:style-name="T459">non</text:span><text:span text:style-name="T460"><text:s/>vanno dichiarati i servizi diversi dal lavoro subordinato come ad esempio: libero<text:s/></text:span><text:soft-page-break/><text:span text:style-name="T461">professionale, autonomo, collaborazione, borsa di studio, stages, volontariato, ecc..</text:span></text:p>
              </text:list-item>
            </text:list>
            <text:p text:style-name="P462"/>
            <text:p text:style-name="P463">SI RACCOMANDA PARTICOLARE PRECISIONE NELLE DICHIARAZIONI DEI SERVIZI</text:p>
            <text:p text:style-name="P464">IN<text:s/>QUANTO SARANNO SOGGETTE A CONTROLLO DI VERIDICITÀ.</text:p>
            <text:p text:style-name="P465"/>
            <table:table table:style-name="Table466">
              <table:table-columns>
                <table:table-column table:style-name="TableColumn467"/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/>
                  <text:p text:style-name="P473">DAL</text:p>
                  <text:p text:style-name="P474">giorno/mese/anno</text:p>
                  <text:p text:style-name="P475"/>
                </table:table-cell>
                <table:table-cell table:style-name="TableCell476">
                  <text:p text:style-name="P477"/>
                  <text:p text:style-name="P478">AL</text:p>
                  <text:p text:style-name="P479">giorno/mese/anno</text:p>
                  <text:p text:style-name="P480"/>
                </table:table-cell>
                <table:table-cell table:style-name="TableCell481">
                  <text:p text:style-name="P482">PUBBLICA AMMINISTRAZIONE CON INDIRIZZO</text:p>
                </table:table-cell>
              </table:table-row>
              <table:table-row table:style-name="TableRow483"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  <text:p text:style-name="P490">……………………………………………………………..</text:p>
                  <text:p text:style-name="P491">via ……………………………………………..… n. …….</text:p>
                  <text:p text:style-name="P492">C.A.P. …..….. città ……………….….……… prov …......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  <text:p text:style-name="P500">……………………………………………………………..</text:p>
                  <text:p text:style-name="P501">via ……………………………………………..… n. …….</text:p>
                  <text:p text:style-name="P502">C.A.P. …..….. città ……………….….……… prov …......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  <text:p text:style-name="P510">……………………………………………………………..</text:p>
                  <text:p text:style-name="P511">via ……………………………………………..… n. …….</text:p>
                  <text:p text:style-name="P512">C.A.P. …..….. città ……………….….……… prov …......</text:p>
                </table:table-cell>
              </table:table-row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  <text:p text:style-name="P520">……………………………………………………………..</text:p>
                  <text:p text:style-name="P521">via<text:s/>……………………………………………..… n. …….</text:p>
                  <text:p text:style-name="P522">C.A.P. …..….. città ……………….….……… prov …......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  <text:p text:style-name="P530">……………………………………………………………..</text:p>
                  <text:p text:style-name="P531">via ……………………………………………..… n. …….</text:p>
                  <text:p text:style-name="P532">C.A.P. …..….. città ……………….….……… prov …......</text:p>
                </table:table-cell>
              </table:table-row>
            </table:table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(spazio libero per eventuali altre dichiarazioni)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indicare l’indirizzo di posta elettronica presso il quale verrà effettuata ogni comunicazione relativa alla<text:s/></text:p>
            <text:p text:style-name="P562">presente procedura come previsto dal bando di concorso:</text:p>
            <text:p text:style-name="P563"/>
            <text:soft-page-break/>
            <text:p text:style-name="P564">…………………………………………………………………………………………………………..</text:p>
            <text:p text:style-name="P565"/>
            <text:p text:style-name="P56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67"/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><text:span text:style-name="T575">Allega</text:span><text:span text:style-name="T576"><text:s/>alla presente domanda:</text:span></text:p>
      <text:p text:style-name="P577"/>
      <text:list text:style-name="LFO2" text:continue-numbering="true">
        <text:list-item>
          <text:p text:style-name="P578">curriculum vitae aggiornato e completo;</text:p>
        </text:list-item>
        <text:list-item>
          <text:p text:style-name="P579">copia di un documento d’identità (se spedita).</text:p>
        </text:list-item>
      </text:list>
      <text:p text:style-name="P580"/>
      <text:p text:style-name="P581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2"/>
      <text:p text:style-name="P583">In caso di spedizione della presente domanda, dovrà essere allegata copia di un documento di identità personale in corso di validità.</text:p>
      <text:p text:style-name="P584"/>
      <text:p text:style-name="P585"/>
      <text:p text:style-name="P586"/>
      <text:p text:style-name="P587"/>
      <text:p text:style-name="P588"/>
      <text:p text:style-name="P589"><text:s text:c="11"/>Luogo e data <text:s text:c="2"/><text:tab/>FIRMA OBBLIGATORIA DEL CANDIDATO</text:p>
      <text:p text:style-name="P590"/>
      <text:p text:style-name="P591"/>
      <text:p text:style-name="P592">-----------------------------------------<text:tab/>--------------------------------------------------------------------</text:p>
      <text:p text:style-name="P593"/>
      <text:p text:style-name="P594"/>
      <text:p text:style-name="P595"/>
      <text:p text:style-name="P596">Documento d’identità ______________________________________</text:p>
      <text:p text:style-name="P597"/>
      <text:p text:style-name="P598">TIMBRO<text:tab/><text:tab/><text:tab/><text:s text:c="6"/><text:tab/>IL FUNZIONARIO ADDETTO<text:tab/><text:tab/></text:p>
      <text:p text:style-name="P599"/>
      <text:p text:style-name="P600"><text:span text:style-name="T601">_________________________________________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6-05T11:28:00Z</meta:creation-date>
    <dc:date>2023-06-05T12:07:00Z</dc:date>
    <meta:print-date>2023-06-05T11:27:00Z</meta:print-date>
    <meta:template xlink:href="Normal" xlink:type="simple"/>
    <meta:editing-cycles>3</meta:editing-cycles>
    <meta:editing-duration>PT120S</meta:editing-duration>
    <meta:document-statistic meta:page-count="6" meta:paragraph-count="18" meta:word-count="1389" meta:character-count="9290" meta:row-count="65" meta:non-whitespace-character-count="7919"/>
  </office:meta>
</office:document-meta>
</file>