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1965in" text:min-label-width="0.25in"/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margin-left="0.0986in" fo:text-indent="-0.0986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5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5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5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margin-left="0.0986in" fo:text-indent="-0.0986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e" style:family="paragraph">
      <style:text-properties fo:font-style="italic" style:font-style-asian="italic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e" style:family="paragraph">
      <style:text-properties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P99" style:parent-style-name="Normale" style:family="paragraph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size-complex="12pt"/>
    </style:style>
    <style:style style:name="T111" style:parent-style-name="Car.predefinitoparagrafo" style:family="text">
      <style:text-properties style:font-name="Times New Roman" style:font-size-complex="12pt"/>
    </style:style>
    <style:style style:name="T112" style:parent-style-name="Car.predefinitoparagrafo" style:family="text">
      <style:text-properties style:font-name="Times New Roman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6" style:parent-style-name="Car.predefinitoparagrafo" style:family="text">
      <style:text-properties style:font-name="Times New Roman" style:font-size-complex="12pt"/>
    </style:style>
    <style:style style:name="T127" style:parent-style-name="Car.predefinitoparagrafo" style:family="text">
      <style:text-properties style:font-name="Times New Roman" style:font-size-complex="12pt"/>
    </style:style>
    <style:style style:name="T128" style:parent-style-name="Car.predefinitoparagrafo" style:family="text">
      <style:text-properties style:font-name="Times New Roman" style:font-size-complex="12pt"/>
    </style:style>
    <style:style style:name="T129" style:parent-style-name="Car.predefinitoparagrafo" style:family="text">
      <style:text-properties style:font-name="Times New Roman" style:font-size-complex="12pt"/>
    </style:style>
    <style:style style:name="T130" style:parent-style-name="Car.predefinitoparagrafo" style:family="text">
      <style:text-properties style:font-name="Times New Roman" style:font-size-complex="12pt"/>
    </style:style>
    <style:style style:name="T1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2" style:parent-style-name="Car.predefinitoparagrafo" style:family="text">
      <style:text-properties style:font-name="Times New Roman" style:font-size-complex="12pt"/>
    </style:style>
    <style:style style:name="T1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4" style:parent-style-name="Car.predefinitoparagrafo" style:family="text">
      <style:text-properties style:font-name="Times New Roman" style:font-size-complex="12pt"/>
    </style:style>
    <style:style style:name="T135" style:parent-style-name="Car.predefinitoparagrafo" style:family="text">
      <style:text-properties style:font-name="Times New Roman" style:font-size-complex="12pt"/>
    </style:style>
    <style:style style:name="P136" style:parent-style-name="Rientronormale" style:family="paragraph">
      <style:text-properties style:font-name="Times New Roman" style:font-size-complex="12pt"/>
    </style:style>
    <style:style style:name="P137" style:parent-style-name="Normale" style:family="paragraph"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/>
      <style:text-properties fo:font-size="12pt" style:font-size-asian="12pt"/>
    </style:style>
    <style:style style:name="P139" style:parent-style-name="Normale" style:family="paragraph"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weight="bold" style:font-weight-asian="bold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weight="bold" style:font-weight-asian="bold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P145" style:parent-style-name="Normale" style:family="paragraph">
      <style:paragraph-properties fo:text-align="justify"/>
      <style:text-properties fo:font-size="12pt" style:font-size-asian="12pt"/>
    </style:style>
    <style:style style:name="P146" style:parent-style-name="Normale" style:family="paragraph">
      <style:paragraph-properties fo:text-align="justify"/>
      <style:text-properties fo:font-size="12pt" style:font-size-asian="12pt"/>
    </style:style>
    <style:style style:name="P14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48" style:parent-style-name="Car.predefinitoparagrafo" style:family="text">
      <style:text-properties fo:font-weight="bold" style:font-weight-asian="bold" fo:font-size="12pt" style:font-size-asian="12pt"/>
    </style:style>
    <style:style style:name="T149" style:parent-style-name="Car.predefinitoparagrafo" style:family="text">
      <style:text-properties fo:font-weight="bold" style:font-weight-asian="bold" fo:font-size="12pt" style:font-size-asian="12pt"/>
    </style:style>
    <style:style style:name="T150" style:parent-style-name="Car.predefinitoparagrafo" style:family="text">
      <style:text-properties fo:font-weight="bold" style:font-weight-asian="bold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weight="bold" style:font-weight-asian="bold" fo:font-size="12pt" style:font-size-asian="12pt"/>
    </style:style>
    <style:style style:name="T153" style:parent-style-name="Car.predefinitoparagrafo" style:family="text">
      <style:text-properties fo:font-weight="bold" style:font-weight-asian="bold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58" style:parent-style-name="Car.predefinitoparagrafo" style:family="text">
      <style:text-properties fo:font-weight="bold" style:font-weight-asian="bold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/>
    </style:style>
    <style:style style:name="P162" style:parent-style-name="Corpodeltesto3" style:family="paragraph">
      <style:text-properties fo:font-style="italic" style:font-style-asian="italic" style:font-size-complex="12pt"/>
    </style:style>
    <style:style style:name="TableColumn164" style:family="table-column">
      <style:table-column-properties style:column-width="2.2645in" style:use-optimal-column-width="false"/>
    </style:style>
    <style:style style:name="TableColumn165" style:family="table-column">
      <style:table-column-properties style:column-width="2.2638in" style:use-optimal-column-width="false"/>
    </style:style>
    <style:style style:name="TableColumn166" style:family="table-column">
      <style:table-column-properties style:column-width="2.1652in" style:use-optimal-column-width="false"/>
    </style:style>
    <style:style style:name="Table163" style:family="table">
      <style:table-properties style:width="6.6937in" fo:margin-left="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7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71" style:parent-style-name="Corpodeltesto3" style:family="paragraph">
      <style:paragraph-properties fo:text-align="center"/>
    </style:style>
    <style:style style:name="T1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7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7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1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3" style:parent-style-name="Corpodeltesto3" style:family="paragraph">
      <style:text-properties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fo:font-weight="bold" style:font-weight-asian="bold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231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2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3" style:parent-style-name="Rientronormale" style:family="paragraph">
      <style:text-properties style:font-name="Times New Roman" style:font-size-complex="12pt"/>
    </style:style>
    <style:style style:name="P234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e" style:family="paragraph">
      <style:paragraph-properties fo:text-align="justify"/>
    </style:style>
    <style:style style:name="P2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2" style:parent-style-name="Corpodeltesto3" style:family="paragraph">
      <style:text-properties fo:font-style="italic" style:font-style-asian="italic" style:font-size-complex="12pt"/>
    </style:style>
    <style:style style:name="TableColumn254" style:family="table-column">
      <style:table-column-properties style:column-width="2.8076in" style:use-optimal-column-width="false"/>
    </style:style>
    <style:style style:name="TableColumn255" style:family="table-column">
      <style:table-column-properties style:column-width="3.8861in" style:use-optimal-column-width="false"/>
    </style:style>
    <style:style style:name="Table253" style:family="table">
      <style:table-properties style:width="6.6937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5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6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6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8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P3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3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0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0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0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1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311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312" style:parent-style-name="Normale" style:family="paragraph">
      <style:text-properties fo:font-weight="bold" style:font-weight-asian="bold" fo:font-size="9pt" style:font-size-asian="9pt" style:font-size-complex="9pt"/>
    </style:style>
    <style:style style:name="P313" style:parent-style-name="Normale" style:family="paragraph">
      <style:text-properties fo:font-weight="bold" style:font-weight-asian="bold" fo:font-size="9pt" style:font-size-asian="9pt" style:font-size-complex="9pt"/>
    </style:style>
    <style:style style:name="P3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6" style:parent-style-name="Normale" style:family="paragraph">
      <style:paragraph-properties fo:text-align="end"/>
      <style:text-properties fo:font-size="12pt" style:font-size-asian="12pt" style:font-size-complex="12pt"/>
    </style:style>
    <style:style style:name="P317" style:parent-style-name="Normale" style:family="paragraph">
      <style:paragraph-properties fo:text-align="end"/>
    </style:style>
    <style:style style:name="T3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P322" style:parent-style-name="Normale" style:family="paragraph">
      <style:paragraph-properties fo:text-align="end"/>
      <style:text-properties fo:font-size="12pt" style:font-size-asian="12pt" style:font-size-complex="12pt"/>
    </style:style>
    <style:style style:name="P323" style:parent-style-name="Normale" style:family="paragraph">
      <style:text-properties fo:font-size="4pt" style:font-size-asian="4pt" style:font-size-complex="4pt"/>
    </style:style>
    <style:style style:name="P324" style:parent-style-name="Normale" style:family="paragraph">
      <style:paragraph-properties fo:text-align="end"/>
    </style:style>
    <style:style style:name="T3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P327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28" style:parent-style-name="Normale" style:family="paragraph">
      <style:paragraph-properties fo:text-align="end"/>
      <style:text-properties fo:font-size="12pt" style:font-size-asian="12pt" style:font-size-complex="12pt"/>
    </style:style>
    <style:style style:name="P329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0" style:parent-style-name="Normale" style:family="paragraph">
      <style:paragraph-properties fo:text-align="end"/>
      <style:text-properties fo:font-size="12pt" style:font-size-asian="12pt" style:font-size-complex="12pt"/>
    </style:style>
    <style:style style:name="P3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pettabile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<text:span text:style-name="T20">PB 03/23 -<text:s/></text:span><text:span text:style-name="T21">di partecipare al<text:s/></text:span><text:span text:style-name="T22">concorso per colloquio per l’assegnazione di una b</text:span><text:span text:style-name="T23">orsa di studio</text:span><text:span text:style-name="T24"><text:s/></text:span><text:span text:style-name="T25">della durata di 12 mesi, eventualmente prorogabile, nell’ambito del Progetto aziendale “Progetto implementazione dei processi comunicativi nei pazienti neuro-oncologici”, presso l’U.O. di Neurochirurgia - Ospedale di Trento<text:s/></text:span><text:span text:style-name="T26">–</text:span><text:span text:style-name="T27"><text:s/></text:span><text:span text:style-name="T28">Dipartimento</text:span><text:span text:style-name="T29"><text:s/>emergenza - Servizio ospedaliero provinciale e l’U.O. di Psicologia<text:s/></text:span><text:span text:style-name="T30">–</text:span><text:span text:style-name="T31"><text:s/></text:span><text:span text:style-name="T32">Dipartimento trans murale salute mentale.</text:span></text:p>
      <text:p text:style-name="P33"/>
      <text:p text:style-name="P34"/>
      <text:p text:style-name="P35"/>
      <text:p text:style-name="P36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7"/>
      <text:p text:style-name="P38"/>
      <text:p text:style-name="P39">DICHIARA</text:p>
      <text:p text:style-name="P40"/>
      <text:p text:style-name="P41"/>
      <text:p text:style-name="P42"><text:span text:style-name="T43">1.</text:span><text:span text:style-name="T44"><text:s/>di essere nato a ___________________________________il ________/________/___________</text:span></text:p>
      <text:p text:style-name="P45"/>
      <text:p text:style-name="P46">e di risiedere a ____________________________________________________________________</text:p>
      <text:p text:style-name="P47"/>
      <text:p text:style-name="P48">in via _________________________________, tel. _______/__________ - cell. _______________</text:p>
      <text:p text:style-name="P49"/>
      <text:p text:style-name="P50">indirizzo e-mail: __________________________________________________________________</text:p>
      <text:p text:style-name="P51"/>
      <text:p text:style-name="P52"/>
      <text:p text:style-name="P53"><text:span text:style-name="T54">2.</text:span><text:span text:style-name="T55"><text:s/>di essere in possesso della cittadinanza ______________________________________________</text:span></text:p>
      <text:p text:style-name="P56"/>
      <text:p text:style-name="P57"/>
      <text:p text:style-name="P58"><text:span text:style-name="T59">3.</text:span><text:span text:style-name="T60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p text:style-name="P61"/>
      <text:soft-page-break/>
      <text:p text:style-name="P62"><text:span text:style-name="T63">4.1<text:s/></text:span><text:span text:style-name="T64">essere in possesso della<text:s/></text:span><text:span text:style-name="T65">laurea</text:span><text:span text:style-name="T66"><text:s/>in</text:span><text:span text:style-name="T67"><text:s/></text:span><text:span text:style-name="T68">Psicologia</text:span><text:span text:style-name="T69"><text:s/>_______________________________________________________________________________</text:span></text:p>
      <text:p text:style-name="P70">Classe di laurea ____________</text:p>
      <text:p text:style-name="P71">conseguita in data _________________________________________________________________</text:p>
      <text:p text:style-name="P72">presso l’Università degli Studi di _____________________________________________________</text:p>
      <text:p text:style-name="P73"/>
      <text:p text:style-name="P74"/>
      <text:p text:style-name="P75"><text:span text:style-name="T76">4.2</text:span><text:span text:style-name="T77"><text:s/></text:span><text:span text:style-name="T78">titolo conseguito all’estero riconosciuto equipollente a quello italiano con Decreto ministeriale:<text:s/></text:span><text:span text:style-name="T79">n. _____________________ di data ________________________________</text:span></text:p>
      <text:p text:style-name="P80"/>
      <text:p text:style-name="P81"/>
      <text:p text:style-name="P82"><text:span text:style-name="T83">4.3 e di essere in possesso della<text:s/></text:span><text:span text:style-name="T84">specializzazione</text:span><text:span text:style-name="T85"><text:s/>in Psicoterapia</text:span><text:span text:style-name="T86"><text:s/></text:span><text:span text:style-name="T87">o in disciplina equipollente o in disciplina affine</text:span><text:span text:style-name="T88">,<text:s/></text:span><text:span text:style-name="T89">come da individuazione con decreti del Ministero della Sanità 30 gennaio 1998 e 31 gennaio 1998 e successive modifiche e integrazioni<text:s/></text:span><text:span text:style-name="T90">_______________________________________________________________________________</text:span></text:p>
      <text:p text:style-name="P91">conseguita in data________________</text:p>
      <text:p text:style-name="P92">presso __________________________________________________________________________</text:p>
      <text:p text:style-name="P93">ovvero</text:p>
      <text:p text:style-name="P94">specializzazione conseguita ai sensi dell’art. 3 della legge 18 febbraio 1989, n. 56, conseguita in data __________________ presso ____________________________________________________</text:p>
      <text:p text:style-name="P95">ovvero</text:p>
      <text:p text:style-name="Normale"><text:span text:style-name="T96">autorizzazione all’esercizio dell’attività psicoterapeutica ai sensi dell’art. 35 della legge 18 febbraio</text:span><text:span text:style-name="T97"><text:s/></text:span><text:span text:style-name="T98">1989, n. 56, conseguita in data __________________ presso_______________________________</text:span></text:p>
      <text:p text:style-name="P99">ovvero</text:p>
      <text:p text:style-name="Normale"><text:span text:style-name="T100">di essere<text:s/></text:span><text:span text:style-name="T101">iscritto alla Scuola di</text:span><text:span text:style-name="T102"><text:s/></text:span><text:span text:style-name="T103">specializzazione</text:span><text:span text:style-name="T104"><text:s/></text:span><text:span text:style-name="T105">in</text:span><text:span text:style-name="T106">:_____________________________________</text:span></text:p>
      <text:p text:style-name="P107">________________________________________________________________________________</text:p>
      <text:p text:style-name="P108">indirizzo_________________________________________________________________________</text:p>
      <text:p text:style-name="P109">________________________________________________________________________________</text:p>
      <text:p text:style-name="Rientronormale"><text:span text:style-name="T110">III<text:s/></text:span><text:span text:style-name="T111">Anno di corso:<text:s/></text:span><text:span text:style-name="T112"><text:tab/></text:span><text:span text:style-name="T113"><text:tab/></text:span><text:span text:style-name="T114"></text:span><text:span text:style-name="T115"><text:s/>SI <text:s text:c="8"/></text:span><text:span text:style-name="T116"></text:span><text:span text:style-name="T117"><text:s/></text:span><text:span text:style-name="T118">NO</text:span></text:p>
      <text:p text:style-name="Rientronormale"><text:span text:style-name="T119">IV<text:s/></text:span><text:span text:style-name="T120">Anno di corso:<text:s/></text:span><text:span text:style-name="T121"><text:tab/></text:span><text:span text:style-name="T122"><text:tab/></text:span><text:span text:style-name="T123"></text:span><text:span text:style-name="T124"><text:s/>SI <text:s text:c="8"/></text:span><text:span text:style-name="T125"></text:span><text:span text:style-name="T126"><text:s/></text:span><text:span text:style-name="T127">NO</text:span></text:p>
      <text:p text:style-name="Rientronormale"><text:span text:style-name="T128">V Anno di corso:</text:span><text:span text:style-name="T129"><text:tab/></text:span><text:span text:style-name="T130"><text:tab/></text:span><text:span text:style-name="T131"></text:span><text:span text:style-name="T132"><text:s/>SI <text:s text:c="8"/></text:span><text:span text:style-name="T133"></text:span><text:span text:style-name="T134"><text:s/></text:span><text:span text:style-name="T135">NO</text:span></text:p>
      <text:p text:style-name="P136"/>
      <text:p text:style-name="P137">presso:<text:s/>__________________________________________________________________________</text:p>
      <text:p text:style-name="P138"/>
      <text:p text:style-name="P139"/>
      <text:p text:style-name="P140"><text:span text:style-name="T141">4.4</text:span><text:span text:style-name="T142"><text:s/></text:span><text:span text:style-name="T143">titolo conseguito all’estero riconosciuto equipollente a quello italiano con Decreto ministeriale:<text:s/></text:span><text:span text:style-name="T144">n. _____________________ di data ________________________________</text:span></text:p>
      <text:p text:style-name="P145"/>
      <text:p text:style-name="P146"/>
      <text:p text:style-name="P147"><text:span text:style-name="T148">4</text:span><text:span text:style-name="T149">.</text:span><text:span text:style-name="T150">5</text:span><text:span text:style-name="T151"><text:s/></text:span><text:span text:style-name="T152">iscrizione all’Albo dell’Ordine degli Psicologi</text:span><text:span text:style-name="T153">:<text:s/></text:span><text:span text:style-name="T154">n. _____________________ di data ________________________________</text:span><text:span text:style-name="T155">presso__________________________________________</text:span></text:p>
      <text:p text:style-name="P156"/>
      <text:p text:style-name="P157"><text:span text:style-name="T158">4.6 di aver maturato le seguenti</text:span><text:span text:style-name="T159"><text:s/></text:span><text:span text:style-name="T160">esperienze formative nel campo della Psicologia oncologica e della salute</text:span><text:span text:style-name="T161">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DURATA</text:p>
            <text:p text:style-name="P170">DAL __________ AL __________</text:p>
            <text:p text:style-name="P171"><text:span text:style-name="T172">(g/m/a) <text:s text:c="14"/>(g/m/a)</text:span></text:p>
          </table:table-cell>
          <table:table-cell table:style-name="TableCell173">
            <text:p text:style-name="P174"/>
            <text:p text:style-name="P175">PRESSO</text:p>
          </table:table-cell>
          <table:table-cell table:style-name="TableCell176">
            <text:p text:style-name="P177"/>
            <text:p text:style-name="P178">DESCRIZIONE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5</text:span><text:span text:style-name="T217">.</text:span><text:span text:style-name="T218"><text:s/>di essere in possesso del seguente codice fiscale<text:s/></text:span><text:span text:style-name="T219">:__ __ __ __ __ __ __ __ __ __ __ __ __ __ __ __</text:span></text:p>
      <text:p text:style-name="P220"/>
      <text:p text:style-name="P221"/>
      <text:p text:style-name="P222">6. di appartenere ad una categoria di cui all’Allegato A) del bando di concorso</text:p>
      <text:p text:style-name="P223"/>
      <text:p text:style-name="Rientronormale"><text:span text:style-name="T224"><text:s text:c="85"/></text:span><text:span text:style-name="T225"></text:span><text:span text:style-name="T226"><text:s/>SI <text:s text:c="8"/></text:span><text:span text:style-name="T227"></text:span><text:span text:style-name="T228"><text:s/></text:span><text:span text:style-name="T229">NO <text:s text:c="4"/></text:span></text:p>
      <text:p text:style-name="P230">(barrare la casella interessata)</text:p>
      <text:p text:style-name="P231"/>
      <text:p text:style-name="P232">se SI specificare quale categoria:</text:p>
      <text:p text:style-name="P233">………………………………………………………………………………………………….…...;</text:p>
      <text:p text:style-name="P234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235"/>
      <text:p text:style-name="P236">7.1<text:s/>numero di figli a carico, indipendentemente dal fatto che il concorrente sia coniugato o meno:</text:p>
      <text:p text:style-name="P237"/>
      <text:p text:style-name="P238">- il sottoscritto si trova nella seguente situazione (per i figli è sufficiente indicarne nome, cognome e data di nascita<text:tab/>)</text:p>
      <text:p text:style-name="P239">risultante dal documento<text:tab/>________________________________________________________</text:p>
      <text:p text:style-name="P240">________________________________________________________________________________</text:p>
      <text:p text:style-name="P241">rilasciato da ____________________________________________________________ in data ___________________</text:p>
      <text:p text:style-name="P242">ovvero</text:p>
      <text:p text:style-name="P243"/>
      <text:p text:style-name="P244">- il sottoscritto è familiare del / della Sig./Sig.ra _________________________________________</text:p>
      <text:p text:style-name="P245">rapporto di parentela _______________________________________________________________</text:p>
      <text:p text:style-name="P246">nella seguente situazione ___________________________________________________________</text:p>
      <text:p text:style-name="P247">risultante dal documento ____________________________________________________________</text:p>
      <text:p text:style-name="P248">rilasciato da ______________________________________________________ in data _________</text:p>
      <text:p text:style-name="P249"/>
      <text:p text:style-name="P250"/>
      <text:p text:style-name="P251">7.2<text:s/>di avere prestato complessivamente servizio presso pubbliche amministrazioni (compresa APSS di Trento ed indipendentemente dall’inquadramento), per i seguenti periodi: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DURATA</text:p>
            <text:p text:style-name="P259">DAL __________ AL __________</text:p>
            <text:p text:style-name="P260">(g/m/a) <text:s text:c="14"/>(g/m/a)</text:p>
          </table:table-cell>
          <table:table-cell table:style-name="TableCell261">
            <text:p text:style-name="P262"/>
            <text:p text:style-name="P263">PRESS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><text:span text:style-name="T292">7.3<text:s/></text:span><text:span text:style-name="T293">di aver conseguito il punteggio o valutazione di _______________</text:span><text:span text:style-name="T294">__</text:span><text:span text:style-name="T295">_________</text:span><text:span text:style-name="T296"><text:s/>per il rilascio del titolo di studio di ______________________________</text:span><text:span text:style-name="T297">_________________________</text:span><text:span text:style-name="T298"><text:s/></text:span><text:span text:style-name="T299">richiesto<text:s/></text:span><text:span text:style-name="T300">per l'accesso al concorso.</text:span></text:p>
      <text:p text:style-name="P301"/>
      <text:p text:style-name="P302"/>
      <text:p text:style-name="P303"><text:span text:style-name="T304">8</text:span><text:span text:style-name="T305">.</text:span><text:span text:style-name="T306"><text:s/>di indicare il seguente indirizzo di posta elettronica presso il quale verrà effettuata ogni comunicazione relativa alla presente procedura come previsto dall’avviso di selezione:</text:span></text:p>
      <text:p text:style-name="P307"/>
      <text:p text:style-name="P308">…………………………………………………………………………………………………………..</text:p>
      <text:p text:style-name="P309"/>
      <text:p text:style-name="P310"/>
      <text:p text:style-name="P31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312"/>
      <text:p text:style-name="P313"/>
      <text:p text:style-name="P314">Luogo e data _________________________________</text:p>
      <text:p text:style-name="P315"/>
      <text:p text:style-name="P316">________________________________________</text:p>
      <text:p text:style-name="P317"><text:span text:style-name="T318">(Firma per esteso e leggibile</text:span><text:span text:style-name="T319">)</text:span><text:span text:style-name="T320"><text:tab/></text:span><text:span text:style-name="T321"><text:tab/></text:span></text:p>
      <text:p text:style-name="P322"/>
      <text:p text:style-name="P323"/>
      <text:p text:style-name="P324"><text:span text:style-name="T325">Documento d’identità</text:span><text:span text:style-name="T326"><text:s/>________________________________________</text:span></text:p>
      <text:p text:style-name="P327"/>
      <text:p text:style-name="P328">TIMBRO<text:tab/><text:tab/><text:tab/><text:tab/>IL FUNZIONARIO ADDETTO<text:tab/><text:tab/></text:p>
      <text:p text:style-name="P329"/>
      <text:p text:style-name="P330">_________________________________________</text:p>
      <text:p text:style-name="P331"/>
      <text:p text:style-name="P332"/>
      <text:p text:style-name="P333"/>
      <text:p text:style-name="P334"/>
      <text:p text:style-name="P335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336"/>
      <text:p text:style-name="P337"/>
      <text:p text:style-name="P338"><text:span text:style-name="T339">Per informazioni tel.:<text:s/></text:span><text:span text:style-name="T340">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NewRomanPSMT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NewRomanPSMT" style:font-name-asian="Times New Roman" style:font-name-complex="TimesNewRomanPSM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 3"/>
    </style:style>
    <style:style style:name="WW_CharLFO19LVL1" style:family="text">
      <style:text-properties style:font-name="Calibri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style:font-name="SymbolMT" style:font-name-asian="SymbolMT" style:font-name-complex="SymbolM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NewRomanPSMT" style:font-name-asian="Times New Roman" style:font-name-complex="TimesNewRomanPSM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NewRomanPSMT" style:font-name-asian="Times New Roman" style:font-name-complex="TimesNewRomanPSM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47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196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3-05-18T11:41:00Z</meta:creation-date>
    <dc:date>2023-05-18T11:44:00Z</dc:date>
    <meta:print-date>2023-04-20T13:30:00Z</meta:print-date>
    <meta:template xlink:href="Normal" xlink:type="simple"/>
    <meta:editing-cycles>3</meta:editing-cycles>
    <meta:editing-duration>PT180S</meta:editing-duration>
    <meta:document-statistic meta:page-count="4" meta:paragraph-count="15" meta:word-count="1128" meta:character-count="7547" meta:row-count="53" meta:non-whitespace-character-count="6434"/>
  </office:meta>
</office:document-meta>
</file>