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0" style:parent-style-name="Normale" style:family="paragraph">
      <style:paragraph-properties fo:text-align="justify"/>
      <style:text-properties style:font-name="Times New Roman"/>
    </style:style>
    <style:style style:name="TableRow261" style:family="table-row">
      <style:table-row-properties style:min-row-height="1.0583in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9" style:parent-style-name="Normale" style:family="paragraph">
      <style:paragraph-properties fo:text-align="justify" fo:text-indent="4.9694in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Times New Roman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/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/>
      <style:text-properties style:font-name="Times New Roman"/>
    </style:style>
    <style:style style:name="P296" style:parent-style-name="Normale" style:family="paragraph">
      <style:paragraph-properties fo:text-align="justify" fo:text-indent="4.9694in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 fo:text-indent="4.9694in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/>
      <style:text-properties style:font-name="Times New Roman"/>
    </style:style>
    <style:style style:name="P312" style:parent-style-name="Normale" style:family="paragraph">
      <style:paragraph-properties fo:text-align="justify" fo:text-indent="4.9694in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P3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9" style:parent-style-name="Normale" style:family="paragraph">
      <style:paragraph-properties fo:text-align="justify" fo:text-indent="4.9694in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5" style:parent-style-name="Normale" style:family="paragraph">
      <style:paragraph-properties fo:text-align="justify" fo:text-indent="4.9694in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style:font-name="Times New Roman" fo:font-size="8pt" style:font-size-asian="8pt" style:font-size-complex="8pt"/>
    </style:style>
    <style:style style:name="P341" style:parent-style-name="Normale" style:family="paragraph">
      <style:text-properties style:font-name="Times New Roman"/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P34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P349" style:parent-style-name="Normale" style:family="paragraph">
      <style:paragraph-properties fo:text-align="justify"/>
      <style:text-properties style:font-name="Times New Roman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text-indent="5.5604in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2" style:parent-style-name="Normale" style:family="paragraph">
      <style:paragraph-properties fo:text-align="justify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2" style:parent-style-name="Car.predefinitoparagrafo" style:family="text">
      <style:text-properties style:font-name="Times New Roman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1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2" style:parent-style-name="Car.predefinitoparagrafo" style:family="text">
      <style:text-properties style:font-name="Times New Roman" fo:font-weight="bold" style:font-weight-asian="bold" style:font-size-complex="12pt"/>
    </style:style>
    <style:style style:name="T423" style:parent-style-name="Car.predefinitoparagrafo" style:family="text"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text-align="end"/>
      <style:text-properties style:font-name="Times New Roman" style:font-size-complex="12pt"/>
    </style:style>
    <style:style style:name="P44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PEDIATRIA</text:p>
      <text:p text:style-name="P97">PRESSO I PUNTI NASCITA DI CLES E CAVALESE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</text:span><text:span text:style-name="T145"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in pendenza istanze tendenti ad ottenere una inidoneità seppur parziale<text:s/>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 quali………………………………………………………………………………………………..</text:p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 l’esonero dal turno di lavoro notturno</text:p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  <text:p text:style-name="Normale"><text:span text:style-name="T258">se SI per quale motivazione ……………………………………………………………………………..</text:span>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essere stato/a, negli ultimi 5 anni precedenti il trasferimento, destituito/a o licenziato/a<text:s/>da una pubblica amministrazione per giustificato motivo soggettivo o per giusta causa</text:p>
            <text:p text:style-name="P267"/>
            <text:p text:style-name="P268"/>
            <text:p text:style-name="P269"><text:span text:style-name="T270"></text:span><text:span text:style-name="T271"><text:s text:c="2"/>SI <text:s text:c="5"/></text:span><text:span text:style-name="T272"></text:span><text:span text:style-name="T273"><text:s text:c="2"/>NO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2"/>
            <text:p text:style-name="P283"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avere procedimenti disciplinari in corso</text:p>
            <text:p text:style-name="P295"/>
            <text:p text:style-name="P296"><text:span text:style-name="T297"></text:span><text:span text:style-name="T298"><text:s text:c="2"/>SI <text:s text:c="5"/></text:span><text:span text:style-name="T299"></text:span><text:span text:style-name="T300"><text:s text:c="2"/>NO</text:span></text:p>
            <text:p text:style-name="P301"/>
            <text:p text:style-name="P302">se SI, indicare quali:</text:p>
            <text:p text:style-name="P303">………………………………………………………………………………………………………………..;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avere riportato sanzioni disciplinari nei due anni precedenti la domanda<text:s/></text:p>
            <text:p text:style-name="P311"/>
            <text:p text:style-name="P312"><text:span text:style-name="T313"></text:span><text:span text:style-name="T314"><text:s text:c="2"/>SI <text:s text:c="5"/></text:span><text:span text:style-name="T315"></text:span><text:span text:style-name="T316"><text:s text:c="2"/>NO</text:span></text:p>
            <text:p text:style-name="P317"/>
            <text:p text:style-name="P318">se SI, indicare quali:</text:p>
            <text:p text:style-name="P319">………………………………………………………………………………………………………………..;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>avere superato positivamente i processi di valutazione/verifica relativi all’incarico dirigenziale rivestito</text:p>
            <text:p text:style-name="P328"/>
            <text:p text:style-name="P329"><text:span text:style-name="T330"></text:span><text:span text:style-name="T331"><text:s text:c="2"/>SI <text:s text:c="5"/></text:span><text:span text:style-name="T332"></text:span><text:span text:style-name="T333"><text:s text:c="2"/>NO</text:span></text:p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aver<text:s/>riportato<text:s/>condanne<text:s/>penali<text:s text:c="3"/></text:p>
            <text:p text:style-name="Normale"><text:span text:style-name="T342"><text:s text:c="135"/></text:span><text:span text:style-name="T343"></text:span><text:span text:style-name="T344"><text:s text:c="2"/>SI <text:s text:c="5"/></text:span><text:span text:style-name="T345"></text:span><text:span text:style-name="T346"><text:s text:c="2"/>NO</text:span></text:p>
            <text:p text:style-name="P347">(barrare la casella interessata)</text:p>
            <text:p text:style-name="P348">se SI, indicare quali:</text:p>
            <text:p text:style-name="P349">…………………………………………………………………………………………………………….;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avere in corso procedimenti penali</text:p>
            <text:p text:style-name="P356"><text:span text:style-name="T357"></text:span><text:span text:style-name="T358"><text:s text:c="2"/>SI <text:s text:c="5"/></text:span><text:span text:style-name="T359"></text:span><text:span text:style-name="T360"><text:s text:c="2"/>NO</text:span></text:p>
            <text:p text:style-name="P361">(barrare la casella interessata)</text:p>
            <text:p text:style-name="P362">se SI, indicare quali:</text:p>
            <text:p text:style-name="P363">…………………………………………………………………………………………………………….;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<text:span text:style-name="T372">voler concorrere per le seguenti SEDI DI SERVIZIO AZIENDALI, secondo l’ordine di preferenza specificato<text:s/></text:span><text:span text:style-name="T373">(scegliere tra:</text:span><text:span text:style-name="T374"><text:s/>Cavalese, Cles</text:span><text:span text:style-name="T375">)</text:span></text:p>
            <text:p text:style-name="P376"/>
            <text:list text:style-name="LFO15" text:continue-numbering="true">
              <text:list-item>
                <text:p text:style-name="P377">……………………………………………………………………………………………………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</text:list>
            <text:p text:style-name="P379"/>
            <text:p text:style-name="P380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avere alla data odierna le seguenti ferie residue: giorni ………………………………………………………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(spazio libero per eventuali altre dichiarazioni)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indicare<text:s/>gli<text:s/>indirizzi<text:s/>di posta elettronica presso i<text:s/>quali<text:s/>verranno<text:s/>effettuate<text:s/>le<text:s/>comunicazioni<text:s/>relative<text:s/>alla<text:s/></text:p>
            <text:p text:style-name="P414">presente procedura:</text:p>
            <text:p text:style-name="P415"/>
            <text:p text:style-name="P416">PEC<text:s/>………………………………………………………………………………………..</text:p>
            <text:p text:style-name="P417">NON PEC …………………………………………………………………………………</text:p>
            <text:p text:style-name="P418"/>
            <text:p text:style-name="P419">L'Amministrazione non risponde per la dispersione di comunicazioni dipendente da inesatta indicazione dell’indirizzo di posta elettronica da parte del candidato oppure da una mancata o tardiva comunicazione<text:s/><text:soft-page-break/>del cambiamento dello stesso, né per eventuali disguidi imputabili a fatto di terzi, a caso fortuito o forza maggiore.<text:s/></text:p>
          </table:table-cell>
        </table:table-row>
      </table:table>
      <text:p text:style-name="P420"/>
      <text:p text:style-name="P421"><text:span text:style-name="T422">Allega</text:span><text:span text:style-name="T423"><text:s/>alla presente domanda:</text:span></text:p>
      <text:p text:style-name="P424"/>
      <text:list text:style-name="LFO3" text:continue-numbering="true">
        <text:list-item>
          <text:p text:style-name="P425">curriculum vitae aggiornato e completo;</text:p>
        </text:list-item>
        <text:list-item>
          <text:p text:style-name="P426">copia di un documento d’identità (se spedita).</text:p>
        </text:list-item>
      </text:list>
      <text:p text:style-name="P42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8">In caso di spedizione della presente domanda, dovrà essere allegata copia di un documento di identità personale in corso di validità.</text:p>
      <text:p text:style-name="P429"/>
      <text:p text:style-name="P430"/>
      <text:p text:style-name="P431"/>
      <text:p text:style-name="P432"/>
      <text:p text:style-name="P433"/>
      <text:p text:style-name="P434"><text:s text:c="11"/>Luogo e data <text:s text:c="2"/><text:tab/>FIRMA OBBLIGATORIA DEL CANDIDATO</text:p>
      <text:p text:style-name="P435"/>
      <text:p text:style-name="P436"/>
      <text:p text:style-name="P437">-----------------------------------------<text:tab/>--------------------------------------------------------------------</text:p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5-05T13:08:00Z</meta:creation-date>
    <dc:date>2023-05-05T13:08:00Z</dc:date>
    <meta:print-date>2023-05-05T13:0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8" meta:character-count="7212" meta:row-count="51" meta:non-whitespace-character-count="6148"/>
  </office:meta>
</office:document-meta>
</file>