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4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margin-left="0.0986in" fo:text-indent="-0.0986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8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margin-left="0.0986in" fo:text-indent="-0.0986in">
        <style:tab-stops/>
      </style:paragraph-properties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1" style:parent-style-name="Normale" style:family="paragraph">
      <style:text-properties fo:font-style="italic" style:font-style-asian="italic"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8pt" style:font-size-asian="8pt" style:font-size-complex="8pt" fo:background-color="#FFFF00"/>
    </style:style>
    <style:style style:name="P67" style:parent-style-name="Normale" style:family="paragraph">
      <style:text-properties fo:font-size="8pt" style:font-size-asian="8pt" style:font-size-complex="8pt" fo:background-color="#FFFF00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weight="bold" style:font-weight-asian="bold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P74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 fo:background-color="#FFFF00"/>
    </style:style>
    <style:style style:name="P75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 fo:background-color="#FFFF00"/>
    </style:style>
    <style:style style:name="P76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weight="bold" style:font-weight-asian="bold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P81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82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1" style:parent-style-name="Corpodeltesto3" style:family="paragraph">
      <style:text-properties style:font-size-complex="12pt"/>
    </style:style>
    <style:style style:name="T92" style:parent-style-name="Car.predefinitoparagrafo" style:family="text">
      <style:text-properties style:font-name="Times New Roman" style:font-size-complex="12pt"/>
    </style:style>
    <style:style style:name="T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6" style:parent-style-name="Car.predefinitoparagrafo" style:family="text">
      <style:text-properties style:font-name="Times New Roman" fo:font-weight="bold" style:font-weight-asian="bold" style:font-size-complex="12pt"/>
    </style:style>
    <style:style style:name="T97" style:parent-style-name="Car.predefinitoparagrafo" style:family="text">
      <style:text-properties style:font-name="Times New Roman" style:font-size-complex="12pt"/>
    </style:style>
    <style:style style:name="P98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99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1" style:parent-style-name="Rientronormale" style:family="paragraph"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Corpodeltesto3" style:family="paragraph">
      <style:text-properties fo:font-style="italic" style:font-style-asian="italic" style:font-size-complex="12pt"/>
    </style:style>
    <style:style style:name="TableColumn122" style:family="table-column">
      <style:table-column-properties style:column-width="2.8076in" style:use-optimal-column-width="false"/>
    </style:style>
    <style:style style:name="TableColumn123" style:family="table-column">
      <style:table-column-properties style:column-width="3.8861in" style:use-optimal-column-width="false"/>
    </style:style>
    <style:style style:name="Table121" style:family="table">
      <style:table-properties style:width="6.6937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5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173" style:parent-style-name="Normale" style:family="paragraph">
      <style:text-properties fo:font-weight="bold" style:font-weight-asian="bold" fo:font-size="9pt" style:font-size-asian="9pt" style:font-size-complex="9pt"/>
    </style:style>
    <style:style style:name="P174" style:parent-style-name="Normale" style:family="paragraph">
      <style:text-properties fo:font-weight="bold" style:font-weight-asian="bold" fo:font-size="9pt" style:font-size-asian="9pt" style:font-size-complex="9pt"/>
    </style:style>
    <style:style style:name="P1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end"/>
      <style:text-properties fo:font-size="12pt" style:font-size-asian="12pt" style:font-size-complex="12pt"/>
    </style:style>
    <style:style style:name="P178" style:parent-style-name="Normale" style:family="paragraph">
      <style:paragraph-properties fo:text-align="end"/>
    </style:style>
    <style:style style:name="T1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P183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4" style:parent-style-name="Normale" style:family="paragraph">
      <style:text-properties fo:font-size="4pt" style:font-size-asian="4pt" style:font-size-complex="4pt"/>
    </style:style>
    <style:style style:name="P185" style:parent-style-name="Normale" style:family="paragraph">
      <style:paragraph-properties fo:text-align="end"/>
    </style:style>
    <style:style style:name="T18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90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2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<text:s/>DEGASPERI, 79 <text:s text:c="2"/>38123 - TRENTO</text:p>
      <text:p text:style-name="P6"/>
      <text:p text:style-name="P7"/>
      <text:p text:style-name="P8"/>
      <text:p text:style-name="P9"/>
      <text:p text:style-name="P10"/>
      <text:p text:style-name="P11">Il /La sottoscritto/a</text:p>
      <text:p text:style-name="P12"/>
      <text:p text:style-name="P13">Cognome _____________________________ Nome _____________________________________</text:p>
      <text:p text:style-name="P14"/>
      <text:p text:style-name="P15"/>
      <text:p text:style-name="P16">CHIEDE</text:p>
      <text:p text:style-name="P17"/>
      <text:p text:style-name="P18"/>
      <text:p text:style-name="P19">di partecipare al concorso per colloquio per l’assegnazione di una borsa di studio della durata di 12<text:s/>mesi nell’ambito del Progetto aziendale “Formazione sul campo di una figura (biologo o chimico) presso il Laboratorio di Tossicologia dell’APSS di Trento per le competenze necessarie alla determinazione delle nuove sostanze psicoattive (NPS) e altri metaboliti su matrice cheratinica” presso l’Unità operativa multizonale Laboratorio - Dipartimento Laboratori - Servizio ospedaliero provinciale.</text:p>
      <text:p text:style-name="P20"/>
      <text:p text:style-name="P21">PB 02/23</text:p>
      <text:p text:style-name="P22"/>
      <text:p text:style-name="P23"/>
      <text:p text:style-name="P24">A tal fine, consapevole delle sanzioni penali previste per le ipotesi di falsità in atti e dichiarazioni<text:s/>mendaci, nonché della sanzione della decadenza dai benefici conseguiti a seguito di un provvedimento adottato in base ad una dichiarazione rivelatasi successivamente non veritiera, previste dagli articoli 75 e 76 del D.P.R. 28 dicembre 2000, n. 445 ”Testo<text:s/>unico delle disposizioni legislative e regolamentari in materia di documentazione amministrativa”;</text:p>
      <text:p text:style-name="P25"/>
      <text:p text:style-name="P26"/>
      <text:p text:style-name="P27">DICHIARA</text:p>
      <text:p text:style-name="P28"/>
      <text:p text:style-name="P29"/>
      <text:p text:style-name="P30"><text:span text:style-name="T31">1.</text:span><text:span text:style-name="T32"><text:s/>di essere nato a ___________________________________il ________/________/___________</text:span></text:p>
      <text:p text:style-name="P33"/>
      <text:p text:style-name="P34">e di risiedere a ____________________________________________________________________</text:p>
      <text:p text:style-name="P35"/>
      <text:p text:style-name="P36">in via _________________________________, tel. _______/__________ - cell. _______________</text:p>
      <text:p text:style-name="P37"/>
      <text:p text:style-name="P38">indirizzo e-mail: __________________________________________________________________</text:p>
      <text:p text:style-name="P39"/>
      <text:p text:style-name="P40"/>
      <text:p text:style-name="P41"><text:span text:style-name="T42">2.</text:span><text:span text:style-name="T43"><text:s/>di essere in possesso della cittadinanza<text:s/></text:span><text:span text:style-name="T44">______________________________________________</text:span></text:p>
      <text:p text:style-name="P45"/>
      <text:p text:style-name="P46"/>
      <text:soft-page-break/>
      <text:p text:style-name="P47"><text:span text:style-name="T48">3.</text:span><text:span text:style-name="T49"><text:s/>di non avere riportato condanne penali / di avere riportato le seguenti condanne penali ____________________________________________________________________________________________________________________</text:span><text:span text:style-name="T50">____________________________________________</text:span></text:p>
      <text:p text:style-name="P51"/>
      <text:p text:style-name="P52"><text:span text:style-name="T53">4.1<text:s/></text:span><text:span text:style-name="T54">essere in possesso della<text:s/></text:span><text:span text:style-name="T55">laurea</text:span><text:span text:style-name="T56"><text:s/>in</text:span><text:span text:style-name="T57"><text:s/>_________________________________________________</text:span></text:p>
      <text:p text:style-name="P58">Classe di laurea _____________________</text:p>
      <text:p text:style-name="P59">conseguita in data<text:s/>_________________________________________________________________</text:p>
      <text:p text:style-name="P60">presso l’Università degli Studi di _____________________________________________________</text:p>
      <text:p text:style-name="P61">ovvero</text:p>
      <text:p text:style-name="Normale"><text:span text:style-name="T62">titolo di studio da precedente ordinamento</text:span><text:span text:style-name="T63"><text:s/>di__________________________________________</text:span></text:p>
      <text:p text:style-name="P64">conseguito in data________________________________________</text:p>
      <text:p text:style-name="P65">presso___________________________________________________</text:p>
      <text:p text:style-name="P66"/>
      <text:p text:style-name="P67"/>
      <text:p text:style-name="P68"><text:span text:style-name="T69">4.2</text:span><text:span text:style-name="T70"><text:s/></text:span><text:span text:style-name="T71">titolo conseguito all’estero riconosciuto equipollente a quello italiano con Decreto ministeriale:<text:s/></text:span><text:span text:style-name="T72">n. _____________________ di data _______</text:span><text:span text:style-name="T73">_______________________________</text:span></text:p>
      <text:p text:style-name="P74"/>
      <text:p text:style-name="P75"/>
      <text:p text:style-name="P76"><text:span text:style-name="T77">4.3</text:span><text:span text:style-name="T78"><text:s/></text:span><text:span text:style-name="T79">iscrizione all’Albo dell’Ordine dei ______________:<text:s/></text:span><text:span text:style-name="T80">n. _____________________ di data ________________________________presso__________________________________________</text:span></text:p>
      <text:p text:style-name="P81"/>
      <text:p text:style-name="P82"/>
      <text:p text:style-name="P83"><text:span text:style-name="T84">5.</text:span><text:span text:style-name="T85"><text:s/>di essere in possesso del seguente codice fisca</text:span><text:span text:style-name="T86">le<text:s/></text:span><text:span text:style-name="T87">:__ __ __ __ __ __ __ __ __ __ __ __ __ __ __ __</text:span></text:p>
      <text:p text:style-name="P88"/>
      <text:p text:style-name="P89"/>
      <text:p text:style-name="P90">6. di appartenere ad una categoria di cui all’Allegato A) del bando di concorso</text:p>
      <text:p text:style-name="P91"/>
      <text:p text:style-name="Rientronormale"><text:span text:style-name="T92"><text:s text:c="85"/></text:span><text:span text:style-name="T93"></text:span><text:span text:style-name="T94"><text:s/>SI <text:s text:c="8"/></text:span><text:span text:style-name="T95"></text:span><text:span text:style-name="T96"><text:s/></text:span><text:span text:style-name="T97">NO <text:s text:c="4"/></text:span></text:p>
      <text:p text:style-name="P98">(barrare la<text:s/>casella interessata)</text:p>
      <text:p text:style-name="P99"/>
      <text:p text:style-name="P100">se SI specificare quale categoria:</text:p>
      <text:p text:style-name="P101">………………………………………………………………………………………………….…...;</text:p>
      <text:p text:style-name="P102">(allegare la documentazione prevista dall’Allegato A - la mancata dichiarazione al riguardo sarà equiparata alla manifestazione di volontà di non volerne beneficiare e pertanto tali titoli non verranno valutati – la dichiarazione non supportata dalla documentazione prevista non è valutabile.</text:p>
      <text:p text:style-name="P103"/>
      <text:p text:style-name="P104">7.1 numero di figli a carico, indipendentemente dal fatto che il concorrente sia coniugato o meno:</text:p>
      <text:p text:style-name="P105"/>
      <text:p text:style-name="P106">- il sottoscritto<text:s/>si trova nella seguente situazione (per i figli è sufficiente indicarne nome, cognome e data di nascita<text:tab/>)</text:p>
      <text:p text:style-name="P107">risultante dal documento<text:tab/>________________________________________________________</text:p>
      <text:p text:style-name="P108">________________________________________________________________________________</text:p>
      <text:p text:style-name="P109">rilasciato da ____________________________________________________________ in data ___________________</text:p>
      <text:p text:style-name="P110">ovvero</text:p>
      <text:p text:style-name="P111"/>
      <text:p text:style-name="P112">- il sottoscritto è familiare del / della Sig./Sig.ra _________________________________________</text:p>
      <text:p text:style-name="P113">rapporto di parentela _______________________________________________________________</text:p>
      <text:p text:style-name="P114">nella seguente situazione ___________________________________________________________</text:p>
      <text:p text:style-name="P115">risultante dal documento ____________________________________________________________</text:p>
      <text:soft-page-break/>
      <text:p text:style-name="P116">rilasciato da<text:s/>______________________________________________________ in data _________</text:p>
      <text:p text:style-name="P117"/>
      <text:p text:style-name="P118"/>
      <text:p text:style-name="P119">7.2 di avere prestato complessivamente servizio presso pubbliche amministrazioni (compresa APSS di Trento ed indipendentemente dall’inquadramento), per i seguenti periodi: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URATA</text:p>
            <text:p text:style-name="P127">DAL __________ AL __________</text:p>
            <text:p text:style-name="P128">(g/m/a) <text:s text:c="14"/>(g/m/a)</text:p>
          </table:table-cell>
          <table:table-cell table:style-name="TableCell129">
            <text:p text:style-name="P130"/>
            <text:p text:style-name="P131">PRESSO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<text:span text:style-name="T160">7.3 di aver conseguito il punteggio o valutazione di __________________________</text:span><text:span text:style-name="T161"><text:s/>per il rilascio del titolo di studio di ______________________________</text:span><text:span text:style-name="T162">_________________________ richiesto per l'accesso al concorso.</text:span></text:p>
      <text:p text:style-name="P163"/>
      <text:p text:style-name="P164"/>
      <text:p text:style-name="P165"><text:span text:style-name="T166">8.</text:span><text:span text:style-name="T167"><text:s/>di indicare il seguente indirizzo di posta elettronica presso il quale verrà effettuata ogni comunicazione relativa alla presente procedura come previsto dall’avviso di selezione:</text:span></text:p>
      <text:p text:style-name="P168"/>
      <text:p text:style-name="P169">…………………………………………………………………………………………………………..</text:p>
      <text:p text:style-name="P170"/>
      <text:p text:style-name="P171"/>
      <text:p text:style-name="P172">L'Amministrazione non risponde per la dispersione di comunicazioni dipendente da inesatta indicazione dell’indirizzo di posta elettronica da parte del candidato oppure da una mancata o tardiva comunicazione del<text:s/>cambiamento dello stesso, né per eventuali disguidi imputabili a fatto di terzi, a caso fortuito o forza maggiore.<text:s/></text:p>
      <text:p text:style-name="P173"/>
      <text:p text:style-name="P174"/>
      <text:p text:style-name="P175">Luogo e data _________________________________</text:p>
      <text:p text:style-name="P176"/>
      <text:p text:style-name="P177">________________________________________</text:p>
      <text:p text:style-name="P178"><text:span text:style-name="T179">(Firma per esteso e leggibile</text:span><text:span text:style-name="T180">)</text:span><text:span text:style-name="T181"><text:tab/></text:span><text:span text:style-name="T182"><text:tab/></text:span></text:p>
      <text:p text:style-name="P183"/>
      <text:p text:style-name="P184"/>
      <text:p text:style-name="P185"><text:span text:style-name="T186">Documento d’id</text:span><text:span text:style-name="T187">entità</text:span><text:span text:style-name="T188"><text:s/>________________________________________</text:span></text:p>
      <text:p text:style-name="P189"/>
      <text:p text:style-name="P190">TIMBRO<text:tab/><text:tab/><text:tab/><text:tab/>IL FUNZIONARIO ADDETTO<text:tab/><text:tab/></text:p>
      <text:p text:style-name="P191"/>
      <text:p text:style-name="P192">_________________________________________</text:p>
      <text:p text:style-name="P193"/>
      <text:p text:style-name="P194"/>
      <text:p text:style-name="P195"/>
      <text:p text:style-name="P196"/>
      <text:soft-page-break/>
      <text:p text:style-name="P197">Qualora la presente domanda non venisse firmata davanti al funzionario addetto a ricevere la documentazione perché inviata<text:s/>tramite servizio postale o con altra modalità, dovrà essere allegata copia, anche non autenticata, di un documento d’identità personale in corso di validità.</text:p>
      <text:p text:style-name="P198"/>
      <text:p text:style-name="P199"/>
      <text:p text:style-name="P200"><text:span text:style-name="T201">Per i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3-04-20T14:07:00Z</meta:creation-date>
    <dc:date>2023-04-20T14:09:00Z</dc:date>
    <meta:print-date>2023-04-12T09:17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01" meta:character-count="6026" meta:row-count="42" meta:non-whitespace-character-count="5137"/>
  </office:meta>
</office:document-meta>
</file>