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Normale" style:family="paragraph"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 fo:text-indent="4.9694in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 fo:text-indent="4.9694in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T3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4" style:parent-style-name="Car.predefinitoparagrafo" style:family="text">
      <style:text-properties style:font-name="Times New Roman" style:font-size-complex="12pt"/>
    </style:style>
    <style:style style:name="P34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39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39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40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40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03" style:parent-style-name="Car.predefinitoparagrafo" style:family="text">
      <style:text-properties style:font-name="Times New Roman" fo:font-weight="bold" style:font-weight-asian="bold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P40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1" style:parent-style-name="Normale" style:family="paragraph">
      <style:paragraph-properties fo:text-align="end"/>
      <style:text-properties style:font-name="Times New Roman" style:font-size-complex="12pt"/>
    </style:style>
    <style:style style:name="P42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23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/>
      <text:p text:style-name="P92">DI PARTECIPARE AL<text:s/>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<text:s/>–<text:s/>OFTALMOLOGIA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2">conseguita con il punteggio ………………su…..…………. in data……………..………………………</text:p>
            <text:p text:style-name="P123">presso……………………………………………………………………………………………..……….</text:p>
            <text:p text:style-name="P124">sito in……………………………………………………………………………………………………...</text:p>
            <text:p text:style-name="P125">ovvero</text:p>
            <text:p text:style-name="P126">il titolo di ………………………………………………………………………………………………….</text:p>
            <text:p text:style-name="P127">in data…………………………nello Stato di…………………………………………………………….</text:p>
            <text:p text:style-name="P128">dichiarato equipollente al titolo richiesto di ……………………………………………………………...</text:p>
            <text:p text:style-name="P129">con decreto di data ……………rilasciato da …………………………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 seguente<text:s/></text:span><text:span text:style-name="T137">SPECIALIZZAZIONE</text:span><text:span text:style-name="T138">:</text:span></text:p>
            <text:p text:style-name="P139"/>
            <text:p text:style-name="P140"><text:span text:style-name="T141">Disciplina:</text:span><text:span text:style-name="T142"><text:s/></text:span><text:span text:style-name="T143">……………………………..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essere<text:s/></text:span><text:span text:style-name="T157">attualmente dipendente a tempo indeterminato della seguente Azienda<text:s/></text:span><text:span text:style-name="T158">……………………………………………………………………</text:span><text:span text:style-name="T159">………………………………………….</text:span><text:span text:style-name="T160"><text:s/></text:span></text:p>
            <text:p text:style-name="P161"/>
            <text:p text:style-name="P162">e di essere inquadrato nella qualifica di Dirigente<text:s/>medico disciplina …………………………………….</text:p>
            <text:p text:style-name="P163">dal ………………………………….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<text:span text:style-name="T172">avere 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</text:span><text:span text:style-name="T196"><text:s text:c="14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 <text:s text:c="51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>avere limitazioni alle mansioni inerenti il posto da ricoprire</text:p>
            <text:p text:style-name="P217"/>
            <text:p text:style-name="P218"><text:span text:style-name="T219"></text:span><text:span text:style-name="T220"><text:s text:c="2"/>SI <text:s text:c="5"/></text:span><text:span text:style-name="T221"></text:span><text:span text:style-name="T222"><text:s text:c="2"/>NO</text:span></text:p>
            <text:p text:style-name="P223"/>
            <text:p text:style-name="P224">se SI quali………………………………………………………………………………………………..</text:p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avere in pendenza istanze tendenti ad ottenere una inidoneità seppur parziale<text:s/>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  <text:p text:style-name="P241">se SI quali………………………………………………………………………………………………..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e l’esonero dal turno di lavoro notturno</text:p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Normale"><text:span text:style-name="T256">se SI per quale motivazione 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 ultimi 5 anni precedenti il trasferimento, destituito/a o licenziato/a<text:s/>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 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 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>avere superato positivamente i processi di valutazione/verifica relativi all’incarico dirigenziale rivestito</text:p>
            <text:p text:style-name="P326"/>
            <text:p text:style-name="P327"><text:span text:style-name="T328"></text:span><text:span text:style-name="T329"><text:s text:c="2"/>SI <text:s text:c="5"/></text:span><text:span text:style-name="T330"></text:span><text:span text:style-name="T331"><text:s text:c="2"/>NO</text:span></text:p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<text:s/>riportato<text:s/>condanne<text:s/>penali<text:s text:c="3"/></text:p>
            <text:p text:style-name="Normale"><text:span text:style-name="T340"><text:s text:c="135"/></text:span><text:span text:style-name="T341"></text:span><text:span text:style-name="T342"><text:s text:c="2"/>SI <text:s text:c="5"/></text:span><text:span text:style-name="T343"></text:span><text:span text:style-name="T344"><text:s text:c="2"/>NO</text:span></text:p>
            <text:p text:style-name="P345">(barrare la casella interessata)</text:p>
            <text:p text:style-name="P346">se SI, indicare quali:</text:p>
            <text:p text:style-name="P347">…………………………………………………………………………………………………………….;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avere alla data odierna le seguenti ferie residue: giorni ………………………………………………………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(spazio libero per eventuali altre dichiarazioni)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indicare l’indirizzo di posta elettronica presso il quale verrà effettuata ogni comunicazione relativa alla<text:s/></text:p>
            <text:p text:style-name="P396">presente procedura come previsto dal bando di<text:s/>mobilità:</text:p>
            <text:p text:style-name="P397"/>
            <text:p text:style-name="P398">…………………………………………………………………………………………………………..</text:p>
            <text:p text:style-name="P399"/>
            <text:p text:style-name="P40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401"/>
      <text:p text:style-name="P402"><text:span text:style-name="T403">Allega</text:span><text:span text:style-name="T404"><text:s/>alla presente domanda:</text:span></text:p>
      <text:p text:style-name="P405"/>
      <text:list text:style-name="LFO3" text:continue-numbering="true">
        <text:list-item>
          <text:p text:style-name="P406">curriculum vitae aggiornato e completo;</text:p>
        </text:list-item>
        <text:list-item>
          <text:p text:style-name="P407">copia di un documento d’identità (se spedita).</text:p>
        </text:list-item>
        <text:list-item>
          <text:p text:style-name="P408"/>
        </text:list-item>
      </text:list>
      <text:p text:style-name="P40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10">In caso di spedizione della presente domanda, dovrà essere allegata copia di un documento di identità personale in corso di validità.</text:p>
      <text:p text:style-name="P411"/>
      <text:p text:style-name="P412"/>
      <text:p text:style-name="P413"/>
      <text:p text:style-name="P414"/>
      <text:p text:style-name="P415"/>
      <text:p text:style-name="P416"><text:s text:c="11"/>Luogo e data <text:s text:c="2"/><text:tab/>FIRMA OBBLIGATORIA DEL CANDIDATO</text:p>
      <text:p text:style-name="P417"/>
      <text:p text:style-name="P418"/>
      <text:p text:style-name="P419">-----------------------------------------<text:tab/>--------------------------------------------------------------------</text:p>
      <text:p text:style-name="P420"/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3-04-06T12:48:00Z</meta:creation-date>
    <dc:date>2023-04-06T12:48:00Z</dc:date>
    <meta:print-date>2021-10-22T10:03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01" meta:character-count="6698" meta:row-count="47" meta:non-whitespace-character-count="5710"/>
  </office:meta>
</office:document-meta>
</file>