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4" style:family="table-column">
      <style:table-column-properties style:column-width="0.1541in"/>
    </style:style>
    <style:style style:name="TableColumn105" style:family="table-column">
      <style:table-column-properties style:column-width="7.2972in"/>
    </style:style>
    <style:style style:name="Table103" style:family="table">
      <style:table-properties style:width="7.4513in" fo:margin-left="-0.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size-complex="12pt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fo:font-weight="bold" style:font-weight-asian="bold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P123" style:parent-style-name="Normale" style:family="paragraph"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 fo:text-indent="4.9694in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 fo:text-indent="4.9694in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 fo:text-indent="4.9694in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1.0583in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8" style:parent-style-name="Normale" style:family="paragraph">
      <style:paragraph-properties fo:text-align="justify" fo:text-indent="4.9694in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P274" style:parent-style-name="Normale" style:family="paragraph">
      <style:paragraph-properties fo:text-align="justify" fo:text-indent="4.9694in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Times New Roman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P295" style:parent-style-name="Normale" style:family="paragraph">
      <style:paragraph-properties fo:text-align="justify" fo:text-indent="4.9694in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T2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 fo:text-indent="4.9694in"/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/>
      <style:text-properties style:font-name="Times New Roman"/>
    </style:style>
    <style:style style:name="P311" style:parent-style-name="Normale" style:family="paragraph">
      <style:paragraph-properties fo:text-align="justify" fo:text-indent="4.9694in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T3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5" style:parent-style-name="Car.predefinitoparagrafo" style:family="text">
      <style:text-properties style:font-name="Times New Roman" style:font-size-complex="12pt"/>
    </style:style>
    <style:style style:name="P3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8" style:parent-style-name="Normale" style:family="paragraph">
      <style:paragraph-properties fo:text-align="justify" fo:text-indent="4.9694in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T3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2" style:parent-style-name="Car.predefinitoparagrafo" style:family="text"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4" style:parent-style-name="Normale" style:family="paragraph">
      <style:paragraph-properties fo:text-align="justify" fo:text-indent="4.9694in"/>
      <style:text-properties style:font-name="Times New Roman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Times New Roman" fo:font-size="8pt" style:font-size-asian="8pt" style:font-size-complex="8pt"/>
    </style:style>
    <style:style style:name="P340" style:parent-style-name="Normale" style:family="paragraph">
      <style:text-properties style:font-name="Times New Roma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T3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P34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P348" style:parent-style-name="Normale" style:family="paragraph">
      <style:paragraph-properties fo:text-align="justify"/>
      <style:text-properties style:font-name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indent="5.5604in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T3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9" style:parent-style-name="Car.predefinitoparagrafo" style:family="text">
      <style:text-properties style:font-name="Times New Roman" style:font-size-complex="12pt"/>
    </style:style>
    <style:style style:name="P36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1" style:parent-style-name="Normale" style:family="paragraph">
      <style:paragraph-properties fo:text-align="justify"/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1" style:parent-style-name="Car.predefinitoparagrafo" style:family="text">
      <style:text-properties style:font-name="Times New Roman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ize-complex="12pt"/>
    </style:style>
    <style:style style:name="T373" style:parent-style-name="Car.predefinitoparagrafo" style:family="text">
      <style:text-properties style:font-name="Times New Roman" fo:font-style="italic" style:font-style-asian="italic" style:font-size-complex="12pt"/>
    </style:style>
    <style:style style:name="T374" style:parent-style-name="Car.predefinitoparagrafo" style:family="text">
      <style:text-properties style:font-name="Times New Roman" fo:font-style="italic" style:font-style-asian="italic" style:font-size-complex="12pt"/>
    </style:style>
    <style:style style:name="T375" style:parent-style-name="Car.predefinitoparagrafo" style:family="text">
      <style:text-properties style:font-name="Times New Roman" fo:font-style="italic" style:font-style-asian="italic" style:font-size-complex="12pt"/>
    </style:style>
    <style:style style:name="T376" style:parent-style-name="Car.predefinitoparagrafo" style:family="text">
      <style:text-properties style:font-name="Times New Roman" fo:font-style="italic" style:font-style-asian="italic" style:font-size-complex="12pt"/>
    </style:style>
    <style:style style:name="T377" style:parent-style-name="Car.predefinitoparagrafo" style:family="text">
      <style:text-properties style:font-name="Times New Roman" fo:font-style="italic" style:font-style-asian="italic" style:font-size-complex="12pt"/>
    </style:style>
    <style:style style:name="T378" style:parent-style-name="Car.predefinitoparagrafo" style:family="text">
      <style:text-properties style:font-name="Times New Roman" fo:font-style="italic" style:font-style-asian="italic" style:font-size-complex="12pt"/>
    </style:style>
    <style:style style:name="T379" style:parent-style-name="Car.predefinitoparagrafo" style:family="text">
      <style:text-properties style:font-name="Times New Roman" fo:font-style="italic" style:font-style-asian="italic" style:font-size-complex="12pt"/>
    </style:style>
    <style:style style:name="T380" style:parent-style-name="Car.predefinitoparagrafo" style:family="text">
      <style:text-properties style:font-name="Times New Roman" fo:font-style="italic" style:font-style-asian="italic" style:font-size-complex="12pt"/>
    </style:style>
    <style:style style:name="T381" style:parent-style-name="Car.predefinitoparagrafo" style:family="text"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9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40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40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42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2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2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42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2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42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3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43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32" style:parent-style-name="Car.predefinitoparagrafo" style:family="text">
      <style:text-properties style:font-name="Times New Roman" fo:font-weight="bold" style:font-weight-asian="bold" style:font-size-complex="12pt"/>
    </style:style>
    <style:style style:name="T433" style:parent-style-name="Car.predefinitoparagrafo" style:family="text">
      <style:text-properties style:font-name="Times New Roman" style:font-size-complex="12pt"/>
    </style:style>
    <style:style style:name="P43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3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3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4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4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4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4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51" style:parent-style-name="Normale" style:family="paragraph">
      <style:paragraph-properties fo:text-align="end"/>
      <style:text-properties style:font-name="Times New Roman" style:font-size-complex="12pt"/>
    </style:style>
    <style:style style:name="P45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53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/>
      <text:p text:style-name="P93">DI PARTECIPARE AL<text:s/>BANDO DI MOBILITÀ VOLONTARIA PER PASSAGGIO DIRETTO DA ALTRE AMMINISTRAZIONI</text:p>
      <text:p text:style-name="P94"><text:span text:style-name="T95">NEL PROFILO PROFESSIONALE DI<text:s/></text:span><text:span text:style-name="T96">DIRIGENTE MEDICO -<text:s/></text:span></text:p>
      <text:p text:style-name="P97">DISCIPLINA<text:s/>–<text:s/>RADIODIAGNOSTICA</text:p>
      <text:p text:style-name="P98"/>
      <text:p text:style-name="P9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0"/>
      <text:p text:style-name="P101">DICHIARA DI: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pan text:style-name="T112">essere nato/a a ….…………………..………… prov ……….…. il ….…………………….…………</text:span>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essere in possesso della<text:s/></text:span><text:span text:style-name="T121">LAUREA</text:span><text:span text:style-name="T122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3">conseguita con il punteggio ………………su…..…………. in data……………..………………………</text:p>
            <text:p text:style-name="P124">presso……………………………………………………………………………………………..……….</text:p>
            <text:p text:style-name="P125">sito in……………………………………………………………………………………………………...</text:p>
            <text:p text:style-name="P126">ovvero</text:p>
            <text:p text:style-name="P127">il titolo di ………………………………………………………………………………………………….</text:p>
            <text:p text:style-name="P128">in data…………………………nello Stato di…………………………………………………………….</text:p>
            <text:p text:style-name="P129">dichiarato equipollente al titolo richiesto di ……………………………………………………………...</text:p>
            <text:p text:style-name="P130">con decreto di data ……………rilasciato da …………………………………………………………….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 possesso della seguente<text:s/></text:span><text:span text:style-name="T138">SPECIALIZZAZIONE</text:span><text:span text:style-name="T139">:</text:span></text:p>
            <text:p text:style-name="P140"/>
            <text:p text:style-name="P141"><text:span text:style-name="T142">Disciplina:</text:span><text:span text:style-name="T143"><text:s/></text:span><text:span text:style-name="T144">……………………………..</text:span><text:span text:style-name="T145">……………………………….………………………………..</text:span></text:p>
            <text:p text:style-name="P146">conseguita con il punteggio ………………su…..…………. in data……………..……………………...</text:p>
            <text:p text:style-name="P147">presso l’Università di………………………………………......................................................................</text:p>
            <text:p text:style-name="P148">frequenza dal……………………… al…………………………………………………………………..</text:p>
            <text:p text:style-name="P149">durata legale del corso……………………………………………………………………………………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essere<text:s/></text:span><text:span text:style-name="T158">attualmente dipendente a tempo indeterminato della seguente Azienda<text:s/></text:span><text:span text:style-name="T159">……………………………………………………………………</text:span><text:span text:style-name="T160">………………………………………….</text:span><text:span text:style-name="T161"><text:s/></text:span></text:p>
            <text:p text:style-name="P162"/>
            <text:p text:style-name="P163">e di essere inquadrato nella qualifica di Dirigente<text:s/>medico disciplina …………………………………….</text:p>
            <text:p text:style-name="P164">dal ………………………………….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avere superato il periodo di prova nel profilo professionale e disciplina di 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 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 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</text:span><text:span text:style-name="T196"><text:s text:c="14"/>tipologia orario ……………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<text:span text:style-name="T204">rapporto esclusivo <text:s text:c="51"/></text:span><text:span text:style-name="T205"></text:span><text:span text:style-name="T206"><text:s text:c="2"/>SI <text:s text:c="5"/></text:span><text:span text:style-name="T207"></text:span><text:span text:style-name="T208"><text:s text:c="2"/>NO</text:span>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avere limitazioni alle mansioni inerenti il posto da ricoprire</text:p>
            <text:p text:style-name="P217"/>
            <text:p text:style-name="P218"><text:span text:style-name="T219"></text:span><text:span text:style-name="T220"><text:s text:c="2"/>SI <text:s text:c="5"/></text:span><text:span text:style-name="T221"></text:span><text:span text:style-name="T222"><text:s text:c="2"/>NO</text:span></text:p>
            <text:p text:style-name="P223"/>
            <text:p text:style-name="P224">se SI quali………………………………………………………………………………………………..</text:p>
            <text:p text:style-name="P225"/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avere in pendenza istanze tendenti ad ottenere una inidoneità seppur parziale<text:s/></text:p>
            <text:p text:style-name="P235"/>
            <text:p text:style-name="P236"><text:span text:style-name="T237"></text:span><text:span text:style-name="T238"><text:s text:c="2"/>SI <text:s text:c="5"/></text:span><text:span text:style-name="T239"></text:span><text:span text:style-name="T240"><text:s text:c="2"/>NO</text:span></text:p>
            <text:p text:style-name="P241"/>
            <text:p text:style-name="P242">se SI quali………………………………………………………………………………………………..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avere l’esonero dal turno di lavoro notturno</text:p>
            <text:p text:style-name="P251"><text:span text:style-name="T252"></text:span><text:span text:style-name="T253"><text:s text:c="2"/>SI <text:s text:c="5"/></text:span><text:span text:style-name="T254"></text:span><text:span text:style-name="T255"><text:s text:c="2"/>NO</text:span></text:p>
            <text:p text:style-name="P256"/>
            <text:p text:style-name="Normale"><text:span text:style-name="T257">se SI per quale motivazione ……………………………………………………………………………..</text:span>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essere stato/a, negli ultimi 5 anni precedenti il trasferimento, destituito/a o licenziato/a<text:s/>da una pubblica amministrazione per giustificato motivo soggettivo o per giusta causa</text:p>
            <text:p text:style-name="P266"/>
            <text:p text:style-name="P267"/>
            <text:p text:style-name="P268"><text:span text:style-name="T269"></text:span><text:span text:style-name="T270"><text:s text:c="2"/>SI <text:s text:c="5"/></text:span><text:span text:style-name="T271"></text:span><text:span text:style-name="T272"><text:s text:c="2"/>NO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1"/>
            <text:p text:style-name="P282"><text:span text:style-name="T283"></text:span><text:span text:style-name="T284"><text:s text:c="2"/>SI <text:s text:c="5"/></text:span><text:span text:style-name="T285"></text:span><text:span text:style-name="T286"><text:s text:c="2"/>NO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avere procedimenti disciplinari in corso</text:p>
            <text:p text:style-name="P294"/>
            <text:p text:style-name="P295"><text:span text:style-name="T296"></text:span><text:span text:style-name="T297"><text:s text:c="2"/>SI <text:s text:c="5"/></text:span><text:span text:style-name="T298"></text:span><text:span text:style-name="T299"><text:s text:c="2"/>NO</text:span></text:p>
            <text:p text:style-name="P300"/>
            <text:p text:style-name="P301">se SI, indicare quali:</text:p>
            <text:p text:style-name="P302">………………………………………………………………………………………………………………..;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avere riportato sanzioni disciplinari nei due anni precedenti la domanda<text:s/></text:p>
            <text:p text:style-name="P310"/>
            <text:p text:style-name="P311"><text:span text:style-name="T312"></text:span><text:span text:style-name="T313"><text:s text:c="2"/>SI <text:s text:c="5"/></text:span><text:span text:style-name="T314"></text:span><text:span text:style-name="T315"><text:s text:c="2"/>NO</text:span></text:p>
            <text:p text:style-name="P316"/>
            <text:p text:style-name="P317">se SI, indicare quali:</text:p>
            <text:p text:style-name="P318">………………………………………………………………………………………………………………..;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  <text:p text:style-name="P326">avere superato positivamente i processi di valutazione/verifica relativi all’incarico dirigenziale rivestito</text:p>
            <text:p text:style-name="P327"/>
            <text:p text:style-name="P328"><text:span text:style-name="T329"></text:span><text:span text:style-name="T330"><text:s text:c="2"/>SI <text:s text:c="5"/></text:span><text:span text:style-name="T331"></text:span><text:span text:style-name="T332"><text:s text:c="2"/>NO</text:span></text:p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aver<text:s/>riportato<text:s/>condanne<text:s/>penali<text:s text:c="3"/></text:p>
            <text:p text:style-name="Normale"><text:span text:style-name="T341"><text:s text:c="135"/></text:span><text:span text:style-name="T342"></text:span><text:span text:style-name="T343"><text:s text:c="2"/>SI <text:s text:c="5"/></text:span><text:span text:style-name="T344"></text:span><text:span text:style-name="T345"><text:s text:c="2"/>NO</text:span></text:p>
            <text:p text:style-name="P346">(barrare la casella interessata)</text:p>
            <text:p text:style-name="P347">se SI, indicare quali:</text:p>
            <text:p text:style-name="P348">…………………………………………………………………………………………………………….;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avere in corso procedimenti penali</text:p>
            <text:p text:style-name="P355"><text:span text:style-name="T356"></text:span><text:span text:style-name="T357"><text:s text:c="2"/>SI <text:s text:c="5"/></text:span><text:span text:style-name="T358"></text:span><text:span text:style-name="T359"><text:s text:c="2"/>NO</text:span></text:p>
            <text:p text:style-name="P360">(barrare la casella interessata)</text:p>
            <text:p text:style-name="P361">se SI, indicare quali:</text:p>
            <text:p text:style-name="P362">…………………………………………………………………………………………………………….;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><text:span text:style-name="T371">voler concorrere per le seguenti SEDI DI SERVIZIO AZIENDALI, secondo l’ordine di preferenza specificato<text:s/></text:span><text:span text:style-name="T372">(scegliere tra:</text:span><text:span text:style-name="T373"><text:s/>Trento</text:span><text:span text:style-name="T374">,<text:s/></text:span><text:span text:style-name="T375">Rovereto,<text:s/></text:span><text:span text:style-name="T376">Arco,<text:s/></text:span><text:span text:style-name="T377">Cavalese,<text:s/></text:span><text:span text:style-name="T378">Borgo,<text:s/></text:span><text:span text:style-name="T379">Cles</text:span><text:span text:style-name="T380">, Tione</text:span><text:span text:style-name="T381">)</text:span></text:p>
            <text:p text:style-name="P382"/>
            <text:list text:style-name="LFO15" text:continue-numbering="true">
              <text:list-item>
                <text:p text:style-name="P383">……………………………………………………………………………………………………</text:p>
              </text:list-item>
              <text:list-item>
                <text:p text:style-name="P384">……………………………………………………………………………………………………</text:p>
              </text:list-item>
              <text:list-item>
                <text:p text:style-name="P385">……………………………………………………………………………………………………</text:p>
              </text:list-item>
              <text:list-item>
                <text:p text:style-name="P386">……………………………………………………………………………………………………</text:p>
              </text:list-item>
              <text:list-item>
                <text:p text:style-name="P387">……………………………………………………………………………………………………</text:p>
              </text:list-item>
              <text:list-item>
                <text:p text:style-name="P388">……………………………………………………………………………………………………</text:p>
              </text:list-item>
              <text:list-item>
                <text:p text:style-name="P389">……………………………………………………………………………………………………</text:p>
              </text:list-item>
            </text:list>
            <text:p text:style-name="P390"/>
            <text:p text:style-name="P391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>avere alla data odierna le seguenti ferie residue: giorni ………………………………………………………</text:p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  <text:p text:style-name="P405">(spazio libero per eventuali altre dichiarazioni)</text:p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</text:p>
            <text:p text:style-name="P409">……………………………………………………………………………………………………</text:p>
            <text:p text:style-name="P410">……………………………………………………………………………………………………</text:p>
            <text:p text:style-name="P411">……………………………………………………………………………………………………</text:p>
            <text:p text:style-name="P412">……………………………………………………………………………………………………</text:p>
            <text:p text:style-name="P413">……………………………………………………………………………………………………</text:p>
            <text:p text:style-name="P414">……………………………………………………………………………………………………</text:p>
            <text:p text:style-name="P415">……………………………………………………………………………………………………</text:p>
            <text:p text:style-name="P416">……………………………………………………………………………………………………</text:p>
            <text:p text:style-name="P417">……………………………………………………………………………………………………</text:p>
            <text:p text:style-name="P418">……………………………………………………………………………………………………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  <text:p text:style-name="P424">indicare l’indirizzo di posta elettronica presso il quale verrà effettuata ogni comunicazione relativa alla<text:s/></text:p>
            <text:p text:style-name="P425">presente procedura come previsto dal bando di<text:s/>mobilità:</text:p>
            <text:p text:style-name="P426"/>
            <text:p text:style-name="P427">…………………………………………………………………………………………………………..</text:p>
            <text:p text:style-name="P428"/>
            <text:p text:style-name="P42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430"/>
      <text:p text:style-name="P431"><text:span text:style-name="T432">Allega</text:span><text:span text:style-name="T433"><text:s/>alla presente domanda:</text:span></text:p>
      <text:p text:style-name="P434"/>
      <text:list text:style-name="LFO3" text:continue-numbering="true">
        <text:list-item>
          <text:p text:style-name="P435">curriculum vitae aggiornato e completo;</text:p>
        </text:list-item>
        <text:list-item>
          <text:p text:style-name="P436">copia di un documento d’identità (se spedita).</text:p>
        </text:list-item>
      </text:list>
      <text:p text:style-name="P437"/>
      <text:p text:style-name="P438"/>
      <text:p text:style-name="P43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40">In caso di spedizione della presente domanda, dovrà essere allegata copia di un documento di identità personale in corso di validità.</text:p>
      <text:p text:style-name="P441"/>
      <text:p text:style-name="P442"/>
      <text:p text:style-name="P443"/>
      <text:p text:style-name="P444"/>
      <text:p text:style-name="P445"/>
      <text:p text:style-name="P446"><text:s text:c="11"/>Luogo e data <text:s text:c="2"/><text:tab/>FIRMA OBBLIGATORIA DEL CANDIDATO</text:p>
      <text:p text:style-name="P447"/>
      <text:p text:style-name="P448"/>
      <text:p text:style-name="P449">-----------------------------------------<text:tab/>--------------------------------------------------------------------</text:p>
      <text:p text:style-name="P450"/>
      <text:p text:style-name="P451"/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3-14T09:36:00Z</meta:creation-date>
    <dc:date>2023-03-14T09:36:00Z</dc:date>
    <meta:print-date>2021-10-22T11:03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08" meta:character-count="7410" meta:row-count="52" meta:non-whitespace-character-count="6316"/>
  </office:meta>
</office:document-meta>
</file>