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Normale">
      <style:text-properties style:font-name="Times New Roman"/>
    </style:style>
    <style:style style:name="P6" style:family="paragraph" style:parent-style-name="Normale">
      <style:text-properties style:font-name="Times New Roman" fo:font-size="8pt" style:font-size-asian="8pt" style:font-size-complex="8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16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0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1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Normale">
      <style:paragraph-properties fo:text-align="center" style:justify-single-word="false"/>
    </style:style>
    <style:style style:name="P25" style:family="paragraph" style:parent-style-name="Normale">
      <style:paragraph-properties fo:text-align="justify" style:justify-single-word="false"/>
    </style:style>
    <style:style style:name="P26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2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30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1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2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3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3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3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38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3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4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fo:font-size="8pt" style:font-size-asian="8pt" style:font-size-complex="8pt"/>
    </style:style>
    <style:style style:name="P4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42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43" style:family="paragraph" style:parent-style-name="Normale">
      <style:paragraph-properties fo:margin-left="0cm" fo:margin-right="0cm" fo:text-indent="14.123cm" style:auto-text-indent="false"/>
    </style:style>
    <style:style style:name="P4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45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46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7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8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5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5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5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56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Times New Roman" style:font-size-complex="12pt"/>
    </style:style>
    <style:style style:name="P57" style:family="paragraph" style:parent-style-name="Normale" style:list-style-name="L1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8" style:family="paragraph" style:parent-style-name="Normale" style:list-style-name="L2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fo:font-style="italic" fo:font-weight="bold" style:font-style-asian="italic" style:font-weight-asian="bold" style:font-size-complex="12pt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size-complex="12pt"/>
    </style:style>
    <style:style style:name="T8" style:family="text">
      <style:text-properties style:font-name="Times New Roman" fo:font-style="italic" officeooo:rsid="000fcb22" style:font-style-asian="italic" style:font-size-complex="12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Spett.le </text:p>
      <text:p text:style-name="P1">Azienda Provinciale per i Servizi Sanitari</text:p>
      <text:p text:style-name="P2">Ufficio concorsi – Stanza 41</text:p>
      <text:p text:style-name="P2">Via Degasperi, 79</text:p>
      <text:p text:style-name="P3">38123 TRENTO (TN)</text:p>
      <text:p text:style-name="P4"/>
      <text:p text:style-name="P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7"/>
            <text:p text:style-name="P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11">nato/a a ….………………………………...……… prov ………… il ……………………………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9">residente in via ………………………………………………………………………… n. …............</text:p>
            <text:p text:style-name="P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9">domicilio (se diverso dalla residenza):</text:p>
            <text:p text:style-name="P9">via ……………………………………………………………………………………… n. …............</text:p>
            <text:p text:style-name="P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9"/>
            <text:p text:style-name="P9">numero telefono…………………………numero cellulare…………………………………………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8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  <table:table-cell table:style-name="Tabella1.B6" office:value-type="string">
            <text:p text:style-name="P29"/>
          </table:table-cell>
        </table:table-row>
      </table:table>
      <text:p text:style-name="P12"/>
      <text:p text:style-name="P12">C H I E D E </text:p>
      <text:p text:style-name="P12"/>
      <text:p text:style-name="P12"/>
      <text:p text:style-name="P12">DI PARTECIPARE AL BANDO DI MOBILITÀ VOLONTARIA PER PASSAGGIO DIRETTO DA ALTRE AMMINISTRAZIONI</text:p>
      <text:p text:style-name="P24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2">DISCIPLINA – GINECOLOGIA ED OSTETRICIA</text:p>
      <text:p text:style-name="P12"/>
      <text:p text:style-name="P1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1"/>
      <text:p text:style-name="P30">DICHIARA DI:</text:p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15"/>
            <text:p text:style-name="P15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5"><text:span text:style-name="Car._20_predefinito_20_paragrafo"><text:span text:style-name="T2">essere in possesso della </text:span></text:span><text:span text:style-name="Car._20_predefinito_20_paragrafo"><text:span text:style-name="T4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1">presso……………………………………………………………………………………………..……….</text:p>
            <text:p text:style-name="P11">sito in……………………………………………………………………………………………………...</text:p>
            <text:p text:style-name="P19"><text:soft-page-break/>ovvero</text:p>
            <text:p text:style-name="P11">il titolo di ………………………………………………………………………………………………….</text:p>
            <text:p text:style-name="P11">in data…………………………nello Stato di…………………………………………………………….</text:p>
            <text:p text:style-name="P11">dichiarato equipollente al titolo richiesto di ……………………………………………………………...</text:p>
            <text:p text:style-name="P11">con decreto di data ……………rilasciato da …………………………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5"><text:span text:style-name="Car._20_predefinito_20_paragrafo"><text:span text:style-name="T2">essere in possesso della seguente </text:span></text:span><text:span text:style-name="Car._20_predefinito_20_paragrafo"><text:span text:style-name="T4">SPECIALIZZAZIONE</text:span></text:span><text:span text:style-name="Car._20_predefinito_20_paragrafo"><text:span text:style-name="T2">:</text:span></text:span></text:p>
            <text:p text:style-name="P8"/>
            <text:p text:style-name="P25"><text:span text:style-name="Car._20_predefinito_20_paragrafo"><text:span text:style-name="T2">Disciplina:</text:span></text:span><text:span text:style-name="Car._20_predefinito_20_paragrafo"><text:span text:style-name="T5"> 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1">durata legale del corso……………………………………………………………………………………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1">essere attualmente dipendente a tempo indeterminato della seguente Azienda ……………………………………………………………………………………………………………….</text:span></text:span><text:span text:style-name="Car._20_predefinito_20_paragrafo"><text:span text:style-name="T3"> </text:span></text:span></text:p>
            <text:p text:style-name="P15"/>
            <text:p text:style-name="P18">e di essere inquadrato nella qualifica di Dirigente medico disciplina …………………………………….</text:p>
            <text:p text:style-name="P18">dal 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6">(indicare l’Ente presso il quale è stato superato il periodo di prova)</text:span></text:span></text:p>
            <text:p text:style-name="P18"/>
            <text:p text:style-name="P18">dal ………………………………………………………………………………………………………….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8">rivestire il seguente incarico dirigenziale ………………………………………………………….……..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1">avere rapporto di lavoro ad orario ridotto <text:s text:c="14"/></text:span></text:span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 <text:s text:c="13"/>tipologia orario ……………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5"><text:span text:style-name="Car._20_predefinito_20_paragrafo"><text:span text:style-name="T1">rapporto esclusivo <text:s text:c="51"/></text:span></text:span><text:span text:style-name="Car._20_predefinito_20_paragrafo"><text:span text:style-name="T9"></text:span></text:span><text:span text:style-name="Car._20_predefinito_20_paragrafo"><text:span text:style-name="T1"> <text:s/>SI <text:s text:c="5"/></text:span></text:span><text:span text:style-name="Car._20_predefinito_20_paragrafo"><text:span text:style-name="T9"></text:span></text:span><text:span text:style-name="Car._20_predefinito_20_paragrafo"><text:span text:style-name="T1"> <text:s/>NO</text:span></text:span>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1"/>
            <text:p text:style-name="P18">avere limitazioni alle mansioni inerenti il posto da ricoprire</text:p>
            <text:p text:style-name="P18"/>
            <text:p text:style-name="P32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3"/>
            <text:p text:style-name="P11">se SI quali………………………………………………………………………………………………..</text:p>
            <text:p text:style-name="P21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3"/>
            <text:p text:style-name="P18">avere in pendenza istanze tendenti ad ottenere una inidoneità seppur parziale </text:p>
            <text:p text:style-name="P18"/>
            <text:p text:style-name="P32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3"/>
            <text:p text:style-name="P11"><text:soft-page-break/>se SI quali………………………………………………………………………………………………..</text:p>
            <text:p text:style-name="P21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/>
            <text:p text:style-name="P18">avere l’esonero dal turno di lavoro notturno</text:p>
            <text:p text:style-name="P32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3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21"/>
            <text:p text:style-name="P18"/>
          </table:table-cell>
        </table:table-row>
        <table:table-row table:style-name="Tabella2.12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8"/>
            <text:p text:style-name="P11">essere stato/a, negli ultimi 5 anni precedenti il trasferimento, destituito/a o licenziato/a da una pubblica amministrazione per giustificato motivo soggettivo o per giusta causa</text:p>
            <text:p text:style-name="P21"/>
            <text:p text:style-name="P21"/>
            <text:p text:style-name="P32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4"/>
            <text:p text:style-name="P3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1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1"/>
            <text:p text:style-name="P32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0"/>
            <text:p text:style-name="P18">avere procedimenti disciplinari in corso</text:p>
            <text:p text:style-name="P18"/>
            <text:p text:style-name="P32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3"/>
            <text:p text:style-name="P11">se SI, indicare quali:</text:p>
            <text:p text:style-name="P11">………………………………………………………………………………………………………………..;</text:p>
            <text:p text:style-name="P3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0"/>
            <text:p text:style-name="P18">avere riportato sanzioni disciplinari nei due anni precedenti la domanda </text:p>
            <text:p text:style-name="P18"/>
            <text:p text:style-name="P32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3"/>
            <text:p text:style-name="P11">se SI, indicare quali:</text:p>
            <text:p text:style-name="P11">………………………………………………………………………………………………………………..;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8"/>
            <text:p text:style-name="P18">avere superato positivamente i processi di valutazione/verifica relativi all’incarico dirigenziale rivestito</text:p>
            <text:p text:style-name="P21"/>
            <text:p text:style-name="P32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3"/>
            <text:p text:style-name="P33"/>
            <text:p text:style-name="P3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6"/>
            <text:p text:style-name="P5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22">(barrare la casella interessata)</text:p>
            <text:p text:style-name="P11"><text:soft-page-break/>se SI, indicare quali:</text:p>
            <text:p text:style-name="P11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5"/>
            <text:p text:style-name="P42">avere in corso procedimenti penali</text:p>
            <text:p text:style-name="P43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22">(barrare la casella interessata)</text:p>
            <text:p text:style-name="P11">se SI, indicare quali:</text:p>
            <text:p text:style-name="P42">…………………………………………………………………………………………………………….;</text:p>
            <text:p text:style-name="P42"/>
            <text:p text:style-name="P42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5"/>
            <text:p text:style-name="P26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7">(scegliere tra: Trento, Rovereto, Cavalese, Cles, </text:span></text:span><text:span text:style-name="Car._20_predefinito_20_paragrafo"><text:span text:style-name="T8">Arco</text:span></text:span><text:span text:style-name="Car._20_predefinito_20_paragrafo"><text:span text:style-name="T7">)</text:span></text:span></text:p>
            <text:p text:style-name="P44"/>
            <text:list xml:id="list1725313283" text:style-name="L1"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...</text:p>
              </text:list-item>
            </text:list>
            <text:p text:style-name="P46"/>
            <text:p text:style-name="P45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35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6"/>
            <text:p text:style-name="P36">avere alla data odierna le seguenti ferie residue: giorni ………………………………………………………</text:p>
            <text:p text:style-name="P36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9"/>
            <text:p text:style-name="P35">(spazio libero per eventuali altre dichiarazioni)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41"/>
            <text:p text:style-name="P47">indicare l’indirizzo di posta elettronica presso il quale verrà effettuata ogni comunicazione relativa alla </text:p>
            <text:p text:style-name="P47">presente procedura come previsto dal bando di mobilità:</text:p>
            <text:p text:style-name="P40"/>
            <text:p text:style-name="P37">…………………………………………………………………………………………………………..</text:p>
            <text:p text:style-name="P40"/>
            <text:p text:style-name="P4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</table:table-cell>
        </table:table-row>
      </table:table>
      <text:p text:style-name="P49"><text:soft-page-break/></text:p>
      <text:p text:style-name="P51"><text:span text:style-name="Car._20_predefinito_20_paragrafo"><text:span text:style-name="T4">Allega</text:span></text:span><text:span text:style-name="Car._20_predefinito_20_paragrafo"><text:span text:style-name="T2"> alla presente domanda:</text:span></text:span></text:p>
      <text:p text:style-name="P50"/>
      <text:list xml:id="list3113056947" text:style-name="L2">
        <text:list-item>
          <text:p text:style-name="P58">curriculum vitae aggiornato e completo;</text:p>
        </text:list-item>
        <text:list-item>
          <text:p text:style-name="P58">copia di un documento d’identità (se spedita).</text:p>
        </text:list-item>
      </text:list>
      <text:p text:style-name="P5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1">In caso di spedizione della presente domanda, dovrà essere allegata copia di un documento di identità personale in corso di validità.</text:p>
      <text:p text:style-name="P52"/>
      <text:p text:style-name="P52"/>
      <text:p text:style-name="P52"/>
      <text:p text:style-name="P53"/>
      <text:p text:style-name="P53"/>
      <text:p text:style-name="P54"><text:s text:c="11"/>Luogo e data <text:s text:c="2"/><text:tab/>FIRMA OBBLIGATORIA DEL CANDIDATO</text:p>
      <text:p text:style-name="P54"/>
      <text:p text:style-name="P53"/>
      <text:p text:style-name="P55">-----------------------------------------<text:tab/>--------------------------------------------------------------------</text:p>
      <text:p text:style-name="P53"/>
      <text:p text:style-name="P13"/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size-asian="11pt"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family="Courier" style:font-family-generic="modern" style:font-pitch="fixed" fo:hyphenate="false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9pt" style:font-size-asian="9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Univers" fo:font-family="Univers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Univers" fo:font-family="Univers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Per l’accesso all’impiego è richiesto il possesso dei seguenti requisiti:</dc:title>
    <meta:initial-creator>5318047</meta:initial-creator>
    <meta:creation-date>2023-02-22T09:49:00Z</meta:creation-date>
    <dc:date>2023-02-22T11:11:20.446000000</dc:date>
    <meta:print-date>2021-10-22T11:40:00Z</meta:print-date>
    <meta:editing-cycles>3</meta:editing-cycles>
    <meta:editing-duration>PT8M2S</meta:editing-duration>
    <meta:document-statistic meta:table-count="2" meta:image-count="0" meta:object-count="0" meta:page-count="5" meta:paragraph-count="110" meta:word-count="757" meta:character-count="7077" meta:non-whitespace-character-count="6111"/>
    <meta:template xlink:type="simple" xlink:actuate="onRequest" xlink:title="" xlink:href="Normal"/>
  </office:meta>
</office:document-meta>
</file>