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125in" text:min-label-width="0.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rattino2" style:master-page-name="MP0" style:family="paragraph">
      <style:paragraph-properties fo:break-before="page" fo:margin-left="3.7409in" fo:text-indent="0in">
        <style:tab-stops/>
      </style:paragraph-properties>
      <style:text-properties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olumn94" style:family="table-column">
      <style:table-column-properties style:column-width="0.9611in"/>
    </style:style>
    <style:style style:name="TableColumn95" style:family="table-column">
      <style:table-column-properties style:column-width="2.6576in"/>
    </style:style>
    <style:style style:name="Table93" style:family="table">
      <style:table-properties style:width="3.6187in" fo:margin-left="0in" table:align="center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Times New Roman" fo:font-weight="bold" style:font-weight-asian="bold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e" style:family="paragraph">
      <style:text-properties style:font-name="Times New Roman" fo:font-weight="bold" style:font-weight-asian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Times New Roman" fo:font-weight="bold" style:font-weight-asian="bold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Times New Roman" fo:font-weight="bold" style:font-weight-asian="bold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Times New Roman" fo:font-style="italic" style:font-style-asian="italic"/>
    </style:style>
    <style:style style:name="T111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fo:font-style="italic" style:font-style-asian="italic"/>
    </style:style>
    <style:style style:name="T113" style:parent-style-name="Car.predefinitoparagrafo" style:family="text">
      <style:text-properties style:font-name="Times New Roman" fo:font-style="italic" style:font-style-asian="italic"/>
    </style:style>
    <style:style style:name="T114" style:parent-style-name="Car.predefinitoparagrafo" style:family="text">
      <style:text-properties style:font-name="Times New Roman" fo:font-style="italic" style:font-style-asian="italic"/>
    </style:style>
    <style:style style:name="T115" style:parent-style-name="Car.predefinitoparagrafo" style:family="text">
      <style:text-properties style:font-name="Times New Roman" fo:font-style="italic" style:font-style-asian="italic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18" style:parent-style-name="Normale" style:family="paragraph">
      <style:paragraph-properties fo:text-align="justify"/>
      <style:text-properties style:font-name="Times New Roman" style:font-size-complex="12pt"/>
    </style:style>
    <style:style style:name="P119" style:parent-style-name="Normale" style:family="paragraph">
      <style:paragraph-properties fo:text-align="justify"/>
      <style:text-properties style:font-name="Times New Roman" style:font-size-complex="12pt"/>
    </style:style>
    <style:style style:name="P12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2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2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24" style:family="table-column">
      <style:table-column-properties style:column-width="0.1638in" style:use-optimal-column-width="false"/>
    </style:style>
    <style:style style:name="TableColumn125" style:family="table-column">
      <style:table-column-properties style:column-width="7.0861in" style:use-optimal-column-width="false"/>
    </style:style>
    <style:style style:name="Table123" style:family="table">
      <style:table-properties style:width="7.25in" fo:margin-left="-0.3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Times New Roma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 fo:font-weight="bold" style:font-weight-asian="bold"/>
    </style:style>
    <style:style style:name="P141" style:parent-style-name="Normale" style:family="paragraph">
      <style:paragraph-properties fo:text-align="justify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43" style:parent-style-name="Normale" style:family="paragraph">
      <style:paragraph-properties fo:text-align="justify"/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Times New Roman" style:font-size-complex="12pt"/>
    </style:style>
    <style:style style:name="T1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3" style:parent-style-name="Car.predefinitoparagrafo" style:family="text">
      <style:text-properties style:font-name="Times New Roman" style:font-size-complex="12pt"/>
    </style:style>
    <style:style style:name="T1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P15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157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158" style:parent-style-name="Normale" style:family="paragraph"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Times New Roman" fo:font-style="italic" style:font-style-asian="italic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0" style:parent-style-name="Car.predefinitoparagrafo" style:family="text">
      <style:text-properties style:font-name="Times New Roman" style:font-size-complex="12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6" style:parent-style-name="Car.predefinitoparagrafo" style:family="text">
      <style:text-properties style:font-name="Times New Roman" style:font-size-complex="12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9" style:parent-style-name="Car.predefinitoparagrafo" style:family="text">
      <style:text-properties style:font-name="Times New Roman" style:font-size-complex="12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2" style:parent-style-name="Car.predefinitoparagrafo" style:family="text">
      <style:text-properties style:font-name="Times New Roman" style:font-size-complex="12pt"/>
    </style:style>
    <style:style style:name="P18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8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8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 style:font-size-complex="12pt"/>
    </style:style>
    <style:style style:name="P200" style:parent-style-name="Normale" style:family="paragraph">
      <style:paragraph-properties fo:text-align="justify"/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 style:font-size-complex="12pt"/>
    </style:style>
    <style:style style:name="P202" style:parent-style-name="Normale" style:family="paragraph"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Times New Roman" fo:font-style="italic" style:font-style-asian="italic" style:font-size-complex="12pt"/>
    </style:style>
    <style:style style:name="P214" style:parent-style-name="Normale" style:family="paragraph">
      <style:paragraph-properties fo:text-align="justify"/>
      <style:text-properties style:font-name="Times New Roman" style:font-size-complex="12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P221" style:parent-style-name="Normale" style:family="paragraph"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22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Times New Roman" fo:font-size="8pt" style:font-size-asian="8pt" style:font-size-complex="8pt"/>
    </style:style>
    <style:style style:name="T234" style:parent-style-name="Car.predefinitoparagrafo" style:family="text">
      <style:text-properties style:font-name="Times New Roman"/>
    </style:style>
    <style:style style:name="T235" style:parent-style-name="Car.predefinitoparagrafo" style:family="text">
      <style:text-properties style:font-name="Times New Roman" fo:font-style="italic" style:font-style-asian="italic"/>
    </style:style>
    <style:style style:name="T236" style:parent-style-name="Car.predefinitoparagrafo" style:family="text">
      <style:text-properties style:font-name="Times New Roman"/>
    </style:style>
    <style:style style:name="T237" style:parent-style-name="Car.predefinitoparagrafo" style:family="text">
      <style:text-properties style:font-name="Times New Roman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P24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43" style:parent-style-name="Normale" style:family="paragraph">
      <style:paragraph-properties fo:text-align="justify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text-properties style:font-name="Times New Roman" fo:font-size="8pt" style:font-size-asian="8pt" style:font-size-complex="8pt"/>
    </style:style>
    <style:style style:name="T253" style:parent-style-name="Car.predefinitoparagrafo" style:family="text">
      <style:text-properties style:font-name="Times New Roman"/>
    </style:style>
    <style:style style:name="T254" style:parent-style-name="Car.predefinitoparagrafo" style:family="text">
      <style:text-properties style:font-name="Times New Roman" fo:font-style="italic" style:font-style-asian="italic"/>
    </style:style>
    <style:style style:name="T255" style:parent-style-name="Car.predefinitoparagrafo" style:family="text">
      <style:text-properties style:font-name="Times New Roman"/>
    </style:style>
    <style:style style:name="T256" style:parent-style-name="Car.predefinitoparagrafo" style:family="text">
      <style:text-properties style:font-name="Times New Roman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T2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P26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62" style:parent-style-name="Normale" style:family="paragraph">
      <style:text-properties style:font-name="Times New Roman" style:font-size-complex="12pt"/>
    </style:style>
    <style:style style:name="P263" style:parent-style-name="Normale" style:family="paragraph">
      <style:text-properties style:font-name="Times New Roman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end"/>
      <style:text-properties style:font-name="Times New Roman" style:font-size-complex="12pt"/>
    </style:style>
    <style:style style:name="P270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71" style:parent-style-name="Normale" style:family="paragraph">
      <style:text-properties style:font-name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style:font-name="Times New Roma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6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87" style:parent-style-name="Normale" style:family="paragraph">
      <style:text-properties style:font-name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style:font-name="Times New Roma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0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302" style:parent-style-name="Normale" style:family="paragraph">
      <style:paragraph-properties fo:text-align="justify"/>
      <style:text-properties style:font-name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TrattinoCarattere" style:family="paragraph">
      <style:paragraph-properties fo:margin-right="-0.0423in"/>
      <style:text-properties style:font-name="Times New Roman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Times New Roman" style:font-size-complex="12pt"/>
    </style:style>
    <style:style style:name="P323" style:parent-style-name="Normale" style:family="paragraph">
      <style:paragraph-properties fo:text-align="justify"/>
      <style:text-properties style:font-name="Times New Roman" style:font-size-complex="12pt"/>
    </style:style>
    <style:style style:name="P324" style:parent-style-name="Normale" style:family="paragraph">
      <style:paragraph-properties fo:text-align="justify"/>
      <style:text-properties style:font-name="Times New Roman" style:font-size-complex="12pt"/>
    </style:style>
    <style:style style:name="P325" style:parent-style-name="Normale" style:family="paragraph">
      <style:text-properties style:font-name="Times New Roman" style:font-size-complex="12pt"/>
    </style:style>
    <style:style style:name="P326" style:parent-style-name="Normale" style:family="paragraph">
      <style:paragraph-properties fo:text-align="justify"/>
      <style:text-properties style:font-name="Times New Roman" style:font-size-complex="12pt"/>
    </style:style>
    <style:style style:name="P327" style:parent-style-name="Normale" style:family="paragraph">
      <style:paragraph-properties fo:text-align="justify"/>
      <style:text-properties style:font-name="Times New Roman" style:font-size-complex="12pt"/>
    </style:style>
    <style:style style:name="P3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29" style:parent-style-name="Normale" style:family="paragraph">
      <style:paragraph-properties fo:text-align="justify"/>
      <style:text-properties style:font-name="Times New Roman" style:font-size-complex="12pt"/>
    </style:style>
    <style:style style:name="P330" style:parent-style-name="Normale" style:family="paragraph">
      <style:paragraph-properties fo:text-align="justify"/>
      <style:text-properties style:font-name="Times New Roman" style:font-size-complex="12pt"/>
    </style:style>
    <style:style style:name="P331" style:parent-style-name="Normale" style:family="paragraph">
      <style:paragraph-properties fo:text-align="justify"/>
      <style:text-properties style:font-name="Times New Roman" style:font-size-complex="12pt"/>
    </style:style>
    <style:style style:name="P332" style:parent-style-name="Normale" style:family="paragraph">
      <style:paragraph-properties fo:text-align="justify"/>
      <style:text-properties style:font-name="Times New Roman" style:font-size-complex="12pt"/>
    </style:style>
    <style:style style:name="P333" style:parent-style-name="Normale" style:family="paragraph">
      <style:paragraph-properties fo:text-align="justify"/>
      <style:text-properties style:font-name="Times New Roman" style:font-size-complex="12pt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33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Times New Roman" fo:font-style="italic" style:font-style-asian="italic"/>
    </style:style>
    <style:style style:name="P342" style:parent-style-name="Normale" style:family="paragraph">
      <style:paragraph-properties fo:text-align="center"/>
      <style:text-properties style:font-name="Times New Roman" fo:font-style="italic" style:font-style-asian="italic"/>
    </style:style>
    <style:style style:name="P34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344" style:parent-style-name="Normale" style:family="paragraph">
      <style:paragraph-properties fo:text-align="justify"/>
      <style:text-properties style:font-name="Times New Roman"/>
    </style:style>
    <style:style style:name="P345" style:parent-style-name="Normale" style:family="paragraph">
      <style:paragraph-properties fo:text-align="justify"/>
      <style:text-properties style:font-name="Times New Roman"/>
    </style:style>
    <style:style style:name="P346" style:parent-style-name="Normale" style:family="paragraph">
      <style:paragraph-properties fo:text-align="justify"/>
      <style:text-properties style:font-name="Times New Roman"/>
    </style:style>
    <style:style style:name="P347" style:parent-style-name="Normale" style:family="paragraph">
      <style:paragraph-properties fo:text-align="justify"/>
    </style:style>
    <style:style style:name="T348" style:parent-style-name="Car.predefinitoparagrafo" style:family="text">
      <style:text-properties style:font-name="Times New Roman"/>
    </style:style>
    <style:style style:name="T349" style:parent-style-name="Car.predefinitoparagrafo" style:family="text">
      <style:text-properties style:font-name="Times New Roman" fo:font-size="11pt" style:font-size-asian="11pt"/>
    </style:style>
    <style:style style:name="P350" style:parent-style-name="Normale" style:family="paragraph">
      <style:paragraph-properties fo:text-align="justify"/>
      <style:text-properties style:font-name="Times New Roman"/>
    </style:style>
    <style:style style:name="P351" style:parent-style-name="Normale" style:family="paragraph">
      <style:paragraph-properties fo:text-align="justify"/>
      <style:text-properties style:font-name="Times New Roman"/>
    </style:style>
    <style:style style:name="P352" style:parent-style-name="Normale" style:family="paragraph">
      <style:paragraph-properties fo:text-align="justify"/>
      <style:text-properties style:font-name="Times New Roman"/>
    </style:style>
    <style:style style:name="P353" style:parent-style-name="Normale" style:family="paragraph">
      <style:paragraph-properties fo:text-align="justify"/>
      <style:text-properties style:font-name="Times New Roman"/>
    </style:style>
    <style:style style:name="P354" style:parent-style-name="Normale" style:family="paragraph">
      <style:paragraph-properties fo:text-align="justify"/>
      <style:text-properties style:font-name="Times New Roman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style:font-name="Times New Roman"/>
    </style:style>
    <style:style style:name="T357" style:parent-style-name="Car.predefinitoparagrafo" style:family="text">
      <style:text-properties style:font-name="Times New Roman" fo:font-size="11pt" style:font-size-asian="11pt"/>
    </style:style>
    <style:style style:name="P358" style:parent-style-name="Normale" style:family="paragraph">
      <style:paragraph-properties fo:text-align="justify"/>
      <style:text-properties style:font-name="Times New Roman"/>
    </style:style>
    <style:style style:name="P359" style:parent-style-name="Normale" style:family="paragraph">
      <style:paragraph-properties fo:text-align="justify"/>
      <style:text-properties style:font-name="Times New Roman"/>
    </style:style>
    <style:style style:name="P36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361" style:parent-style-name="Normale" style:family="paragraph">
      <style:paragraph-properties fo:text-align="justify"/>
      <style:text-properties style:font-name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left="0.0527in">
        <style:tab-stops/>
      </style:paragraph-properties>
      <style:text-properties style:font-name="Times New Roman" fo:font-size="8pt" style:font-size-asian="8pt" style:font-size-complex="8pt"/>
    </style:style>
    <style:style style:name="P367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style="italic" style:font-style-asian="italic"/>
    </style:style>
    <style:style style:name="P368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style="italic" style:font-style-asian="italic"/>
    </style:style>
    <style:style style:name="P369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0" style:parent-style-name="Normale" style:family="paragraph">
      <style:paragraph-properties fo:text-align="center" fo:margin-left="0.0527in">
        <style:tab-stops/>
      </style:paragraph-properties>
    </style:style>
    <style:style style:name="T371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73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7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75" style:parent-style-name="Normale" style:family="paragraph">
      <style:paragraph-properties fo:margin-left="0.0527in">
        <style:tab-stops/>
      </style:paragraph-properties>
    </style:style>
    <style:style style:name="T376" style:parent-style-name="Car.predefinitoparagrafo" style:family="text">
      <style:text-properties style:font-name="Times New Roman" style:font-size-complex="12pt"/>
    </style:style>
    <style:style style:name="T377" style:parent-style-name="Car.predefinitoparagrafo" style:family="text">
      <style:text-properties style:font-name="Times New Roman" fo:font-weight="bold" style:font-weight-asian="bold" style:font-size-complex="12pt"/>
    </style:style>
    <style:style style:name="T378" style:parent-style-name="Car.predefinitoparagrafo" style:family="text">
      <style:text-properties style:font-name="Times New Roman" style:font-size-complex="12pt"/>
    </style:style>
    <style:style style:name="T379" style:parent-style-name="Car.predefinitoparagrafo" style:family="text">
      <style:text-properties style:font-name="Times New Roman" fo:font-weight="bold" style:font-weight-asian="bold" style:font-size-complex="12pt"/>
    </style:style>
    <style:style style:name="T380" style:parent-style-name="Car.predefinitoparagrafo" style:family="text">
      <style:text-properties style:font-name="Times New Roman" style:font-size-complex="12pt"/>
    </style:style>
    <style:style style:name="T381" style:parent-style-name="Car.predefinitoparagrafo" style:family="text">
      <style:text-properties style:font-name="Times New Roman" style:font-size-complex="12pt"/>
    </style:style>
    <style:style style:name="P38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0527in">
        <style:tab-stops/>
      </style:paragraph-properties>
    </style:style>
    <style:style style:name="T386" style:parent-style-name="Car.predefinitoparagrafo" style:family="text">
      <style:text-properties style:font-name="Times New Roman" fo:font-weight="bold" style:font-weight-asian="bold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P38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margin-left="0.0527in">
        <style:tab-stops/>
      </style:paragraph-properties>
    </style:style>
    <style:style style:name="T393" style:parent-style-name="Car.predefinitoparagrafo" style:family="text">
      <style:text-properties style:font-name="Times New Roman" style:font-size-complex="12pt"/>
    </style:style>
    <style:style style:name="T394" style:parent-style-name="Car.predefinitoparagrafo" style:family="text">
      <style:text-properties style:font-name="Times New Roman" style:font-size-complex="12pt"/>
    </style:style>
    <style:style style:name="T395" style:parent-style-name="Car.predefinitoparagrafo" style:family="text">
      <style:text-properties style:font-name="Symbol" style:font-name-asian="Symbol" style:font-name-complex="Symbol" style:font-size-complex="12pt"/>
    </style:style>
    <style:style style:name="T396" style:parent-style-name="Car.predefinitoparagrafo" style:family="text">
      <style:text-properties style:font-name="Times New Roman" style:font-size-complex="12pt"/>
    </style:style>
    <style:style style:name="T397" style:parent-style-name="Car.predefinitoparagrafo" style:family="text">
      <style:text-properties style:font-name="Times New Roman" style:font-size-complex="12pt"/>
    </style:style>
    <style:style style:name="T398" style:parent-style-name="Car.predefinitoparagrafo" style:family="text">
      <style:text-properties style:font-name="Times New Roman" style:font-size-complex="12pt"/>
    </style:style>
    <style:style style:name="T399" style:parent-style-name="Car.predefinitoparagrafo" style:family="text">
      <style:text-properties style:font-name="Times New Roman" style:font-size-complex="12pt"/>
    </style:style>
    <style:style style:name="T400" style:parent-style-name="Car.predefinitoparagrafo" style:family="text">
      <style:text-properties style:font-name="Symbol" style:font-name-asian="Symbol" style:font-name-complex="Symbol" style:font-size-complex="12pt"/>
    </style:style>
    <style:style style:name="T401" style:parent-style-name="Car.predefinitoparagrafo" style:family="text">
      <style:text-properties style:font-name="Times New Roman" style:font-size-complex="12pt"/>
    </style:style>
    <style:style style:name="P402" style:parent-style-name="Normale" style:family="paragraph">
      <style:paragraph-properties fo:margin-left="0.0527in">
        <style:tab-stops/>
      </style:paragraph-properties>
    </style:style>
    <style:style style:name="T403" style:parent-style-name="Car.predefinitoparagrafo" style:family="text">
      <style:text-properties style:font-name="Times New Roman" style:font-size-complex="12pt"/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Times New Roman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T407" style:parent-style-name="Car.predefinitoparagrafo" style:family="text">
      <style:text-properties style:font-name="Symbol" style:font-name-asian="Symbol" style:font-name-complex="Symbol" style:font-size-complex="12pt"/>
    </style:style>
    <style:style style:name="T408" style:parent-style-name="Car.predefinitoparagrafo" style:family="text">
      <style:text-properties style:font-name="Times New Roman" style:font-size-complex="12pt"/>
    </style:style>
    <style:style style:name="P409" style:parent-style-name="Normale" style:family="paragraph">
      <style:paragraph-properties fo:margin-left="0.0527in">
        <style:tab-stops/>
      </style:paragraph-properties>
    </style:style>
    <style:style style:name="T410" style:parent-style-name="Car.predefinitoparagrafo" style:family="text">
      <style:text-properties style:font-name="Times New Roman" style:font-size-complex="12pt"/>
    </style:style>
    <style:style style:name="T411" style:parent-style-name="Car.predefinitoparagrafo" style:family="text">
      <style:text-properties style:font-name="Times New Roman" style:font-size-complex="12pt"/>
    </style:style>
    <style:style style:name="T412" style:parent-style-name="Car.predefinitoparagrafo" style:family="text">
      <style:text-properties style:font-name="Times New Roman" style:font-size-complex="12pt"/>
    </style:style>
    <style:style style:name="T413" style:parent-style-name="Car.predefinitoparagrafo" style:family="text">
      <style:text-properties style:font-name="Times New Roman" style:font-size-complex="12pt"/>
    </style:style>
    <style:style style:name="T414" style:parent-style-name="Car.predefinitoparagrafo" style:family="text">
      <style:text-properties style:font-name="Symbol" style:font-name-asian="Symbol" style:font-name-complex="Symbol" style:font-size-complex="12pt"/>
    </style:style>
    <style:style style:name="T415" style:parent-style-name="Car.predefinitoparagrafo" style:family="text">
      <style:text-properties style:font-name="Times New Roman" style:font-size-complex="12pt"/>
    </style:style>
    <style:style style:name="P41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1" style:parent-style-name="Normale" style:family="paragraph">
      <style:paragraph-properties fo:margin-left="0.0527in">
        <style:tab-stops/>
      </style:paragraph-properties>
    </style:style>
    <style:style style:name="T422" style:parent-style-name="Car.predefinitoparagrafo" style:family="text">
      <style:text-properties style:font-name="Times New Roman" style:font-size-complex="12pt"/>
    </style:style>
    <style:style style:name="T423" style:parent-style-name="Car.predefinitoparagrafo" style:family="text">
      <style:text-properties style:font-name="Times New Roman" fo:font-style="italic" style:font-style-asian="italic" style:font-size-complex="12pt"/>
    </style:style>
    <style:style style:name="P42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6" style:parent-style-name="Normale" style:family="paragraph">
      <style:paragraph-properties fo:text-align="justify" fo:margin-left="0.0527in">
        <style:tab-stops/>
      </style:paragraph-properties>
    </style:style>
    <style:style style:name="T42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2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429" style:parent-style-name="Normale" style:family="paragraph">
      <style:text-properties style:font-name="Times New Roman" fo:font-weight="bold" style:font-weight-asian="bold" style:font-size-complex="12pt"/>
    </style:style>
    <style:style style:name="P430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36" style:parent-style-name="Normale" style:family="paragraph">
      <style:paragraph-properties fo:text-align="center" fo:margin-left="0.0527in">
        <style:tab-stops/>
      </style:paragraph-properties>
    </style:style>
    <style:style style:name="T437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Times New Roman" fo:font-style="italic" style:font-style-asian="italic" style:font-size-complex="12pt"/>
    </style:style>
    <style:style style:name="P439" style:parent-style-name="Normale" style:family="paragraph">
      <style:paragraph-properties fo:text-align="center" fo:margin-left="0.0527in">
        <style:tab-stops/>
      </style:paragraph-properties>
    </style:style>
    <style:style style:name="T440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44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43" style:parent-style-name="Normale" style:family="paragraph">
      <style:paragraph-properties fo:text-align="justify" fo:margin-left="0.0527in">
        <style:tab-stops/>
      </style:paragraph-properties>
    </style:style>
    <style:style style:name="T444" style:parent-style-name="Car.predefinitoparagrafo" style:family="text">
      <style:text-properties style:font-name="Times New Roman" style:font-size-complex="12pt"/>
    </style:style>
    <style:style style:name="T44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Times New Roman" style:font-size-complex="12pt"/>
    </style:style>
    <style:style style:name="T447" style:parent-style-name="Car.predefinitoparagrafo" style:family="text">
      <style:text-properties style:font-name="Times New Roman" fo:font-weight="bold" style:font-weight-asian="bold" style:font-size-complex="12pt"/>
    </style:style>
    <style:style style:name="T448" style:parent-style-name="Car.predefinitoparagrafo" style:family="text">
      <style:text-properties style:font-name="Times New Roman" style:font-size-complex="12pt"/>
    </style:style>
    <style:style style:name="T44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Times New Roman" style:font-size-complex="12pt"/>
    </style:style>
    <style:style style:name="P45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5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4" style:parent-style-name="Normale" style:family="paragraph">
      <style:paragraph-properties fo:margin-left="0.0527in">
        <style:tab-stops/>
      </style:paragraph-properties>
    </style:style>
    <style:style style:name="T455" style:parent-style-name="Car.predefinitoparagrafo" style:family="text">
      <style:text-properties style:font-name="Times New Roman" fo:font-weight="bold" style:font-weight-asian="bold" style:font-size-complex="12pt"/>
    </style:style>
    <style:style style:name="T456" style:parent-style-name="Car.predefinitoparagrafo" style:family="text">
      <style:text-properties style:font-name="Times New Roman" style:font-size-complex="12pt"/>
    </style:style>
    <style:style style:name="P45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4" style:parent-style-name="Normale" style:family="paragraph">
      <style:paragraph-properties fo:margin-left="0.0527in">
        <style:tab-stops/>
      </style:paragraph-properties>
    </style:style>
    <style:style style:name="T465" style:parent-style-name="Car.predefinitoparagrafo" style:family="text">
      <style:text-properties style:font-name="Times New Roman" style:font-size-complex="12pt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Symbol" style:font-name-asian="Symbol" style:font-name-complex="Symbol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P471" style:parent-style-name="Normale" style:family="paragraph">
      <style:paragraph-properties fo:margin-left="0.0527in">
        <style:tab-stops/>
      </style:paragraph-properties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Symbol" style:font-name-asian="Symbol" style:font-name-complex="Symbol" style:font-size-complex="12pt"/>
    </style:style>
    <style:style style:name="T477" style:parent-style-name="Car.predefinitoparagrafo" style:family="text">
      <style:text-properties style:font-name="Times New Roman" style:font-size-complex="12pt"/>
    </style:style>
    <style:style style:name="P47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8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485" style:parent-style-name="Normale" style:family="paragraph">
      <style:paragraph-properties fo:text-align="justify" fo:margin-left="0.0527in">
        <style:tab-stops/>
      </style:paragraph-properties>
    </style:style>
    <style:style style:name="T48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8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8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48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text-align="center" fo:margin-left="0.0111in">
        <style:tab-stops/>
      </style:paragraph-properties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96" style:parent-style-name="Normale" style:family="paragraph">
      <style:paragraph-properties fo:text-align="center" fo:margin-left="0.0111in">
        <style:tab-stops/>
      </style:paragraph-properties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97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498" style:parent-style-name="Normale" style:family="paragraph">
      <style:paragraph-properties fo:text-align="justify" fo:margin-left="0.0111in">
        <style:tab-stops/>
      </style:paragraph-properties>
    </style:style>
    <style:style style:name="T499" style:parent-style-name="Car.predefinitoparagrafo" style:family="text">
      <style:text-properties style:font-name="Times New Roman" style:font-size-complex="12pt"/>
    </style:style>
    <style:style style:name="T50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Times New Roman" style:font-size-complex="12pt"/>
    </style:style>
    <style:style style:name="T50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Times New Roman" style:font-size-complex="12pt"/>
    </style:style>
    <style:style style:name="T504" style:parent-style-name="Car.predefinitoparagrafo" style:family="text">
      <style:text-properties style:font-name="Times New Roman" style:font-size-complex="12pt"/>
    </style:style>
    <style:style style:name="T505" style:parent-style-name="Car.predefinitoparagrafo" style:family="text">
      <style:text-properties style:font-name="Times New Roman" style:font-weight-complex="bold"/>
    </style:style>
    <style:style style:name="T506" style:parent-style-name="Car.predefinitoparagrafo" style:family="text">
      <style:text-properties style:font-name="Times New Roman" style:font-size-complex="12pt"/>
    </style:style>
    <style:style style:name="P50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508" style:parent-style-name="Corpodeltesto" style:family="paragraph">
      <style:text-properties style:font-name="Times New Roman"/>
    </style:style>
    <style:style style:name="P509" style:parent-style-name="Corpodeltesto" style:family="paragraph">
      <style:text-properties style:font-name="Times New Roman"/>
    </style:style>
    <style:style style:name="P510" style:parent-style-name="Corpodeltesto" style:family="paragraph">
      <style:text-properties style:font-name="Times New Roman"/>
    </style:style>
    <style:style style:name="T511" style:parent-style-name="Car.predefinitoparagrafo" style:family="text">
      <style:text-properties style:font-name="Times New Roman"/>
    </style:style>
    <style:style style:name="P512" style:parent-style-name="Normale" style:family="paragraph">
      <style:paragraph-properties fo:text-align="justify" fo:margin-left="0.0527in">
        <style:tab-stops/>
      </style:paragraph-properties>
    </style:style>
    <style:style style:name="T51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51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51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21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2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23" style:parent-style-name="Normale" style:family="paragraph">
      <style:paragraph-properties fo:text-align="justify" fo:margin-left="0.0527in">
        <style:tab-stops/>
      </style:paragraph-properties>
    </style:style>
    <style:style style:name="T524" style:parent-style-name="Car.predefinitoparagrafo" style:family="text">
      <style:text-properties style:font-name="Times New Roman" style:font-weight-complex="bold" style:font-size-complex="12pt"/>
    </style:style>
    <style:style style:name="T525" style:parent-style-name="Car.predefinitoparagrafo" style:family="text">
      <style:text-properties style:font-name="Times New Roman" style:font-size-complex="12pt"/>
    </style:style>
    <style:style style:name="T52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Times New Roman" style:font-size-complex="12pt"/>
    </style:style>
    <style:style style:name="T528" style:parent-style-name="Car.predefinitoparagrafo" style:family="text">
      <style:text-properties style:font-name="Times New Roman" style:font-weight-complex="bold" style:font-size-complex="12pt"/>
    </style:style>
    <style:style style:name="T529" style:parent-style-name="Car.predefinitoparagrafo" style:family="text">
      <style:text-properties style:font-name="Times New Roman" style:font-weight-complex="bold" style:font-size-complex="12pt"/>
    </style:style>
    <style:style style:name="T530" style:parent-style-name="Car.predefinitoparagrafo" style:family="text">
      <style:text-properties style:font-name="Times New Roman" style:font-weight-complex="bold" style:font-size-complex="12pt"/>
    </style:style>
    <style:style style:name="T531" style:parent-style-name="Car.predefinitoparagrafo" style:family="text">
      <style:text-properties style:font-name="Times New Roman" style:font-size-complex="12pt"/>
    </style:style>
    <style:style style:name="T532" style:parent-style-name="Car.predefinitoparagrafo" style:family="text">
      <style:text-properties style:font-name="Times New Roman" style:font-weight-complex="bold" style:font-size-complex="12pt"/>
    </style:style>
    <style:style style:name="P53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40" style:parent-style-name="Normale" style:family="paragraph">
      <style:paragraph-properties fo:text-align="justify" fo:margin-left="0.0527in">
        <style:tab-stops/>
      </style:paragraph-properties>
    </style:style>
    <style:style style:name="T54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54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5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5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0527in">
        <style:tab-stops/>
      </style:paragraph-properties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font-weight="bold" style:font-weight-asian="bold" style:font-size-complex="12pt"/>
    </style:style>
    <style:style style:name="T554" style:parent-style-name="Car.predefinitoparagrafo" style:family="text">
      <style:text-properties style:font-name="Times New Roman" style:font-size-complex="12pt"/>
    </style:style>
    <style:style style:name="T5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Times New Roman" style:font-size-complex="12pt"/>
    </style:style>
    <style:style style:name="T55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Times New Roman" style:font-size-complex="12pt"/>
    </style:style>
    <style:style style:name="P55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60" style:parent-style-name="Trattino" style:family="paragraph">
      <style:paragraph-properties fo:margin-right="-0.0423in"/>
      <style:text-properties style:font-size-complex="12pt"/>
    </style:style>
    <style:style style:name="P561" style:parent-style-name="Trattino" style:family="paragraph">
      <style:paragraph-properties fo:margin-right="-0.0423in"/>
      <style:text-properties style:font-size-complex="12pt"/>
    </style:style>
    <style:style style:name="P562" style:parent-style-name="Trattino" style:family="paragraph">
      <style:paragraph-properties fo:margin-right="-0.0423in"/>
      <style:text-properties style:font-size-complex="12pt"/>
    </style:style>
    <style:style style:name="P563" style:parent-style-name="Trattino" style:family="paragraph">
      <style:paragraph-properties fo:margin-right="-0.0423in"/>
    </style:style>
    <style:style style:name="P564" style:parent-style-name="Trattino" style:family="paragraph">
      <style:paragraph-properties fo:margin-right="-0.0423in"/>
    </style:style>
    <style:style style:name="P565" style:parent-style-name="Trattino" style:family="paragraph">
      <style:paragraph-properties fo:margin-left="0.3027in" fo:margin-right="-0.0423in">
        <style:tab-stops/>
      </style:paragraph-properties>
    </style:style>
    <style:style style:name="P566" style:parent-style-name="Trattino" style:family="paragraph">
      <style:paragraph-properties fo:margin-right="-0.0423in"/>
    </style:style>
    <style:style style:name="P567" style:parent-style-name="Trattino" style:family="paragraph">
      <style:paragraph-properties fo:margin-right="-0.0423in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3" style:parent-style-name="Trattino" style:family="paragraph">
      <style:paragraph-properties fo:margin-left="0.0111in" fo:margin-right="-0.0423in">
        <style:tab-stops/>
      </style:paragraph-properties>
    </style:style>
    <style:style style:name="P574" style:parent-style-name="Trattino" style:family="paragraph">
      <style:paragraph-properties fo:margin-right="-0.0423in"/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8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82" style:parent-style-name="Normale" style:family="paragraph">
      <style:paragraph-properties fo:text-align="justify"/>
      <style:text-properties style:font-name="Times New Roman" style:font-size-complex="12pt"/>
    </style:style>
    <style:style style:name="P583" style:parent-style-name="Normale" style:family="paragraph">
      <style:paragraph-properties fo:text-align="justify"/>
      <style:text-properties style:font-name="Times New Roman" style:font-size-complex="12pt"/>
    </style:style>
    <style:style style:name="P584" style:parent-style-name="Normale" style:family="paragraph">
      <style:paragraph-properties fo:text-align="justify"/>
    </style:style>
    <style:style style:name="T585" style:parent-style-name="Car.predefinitoparagrafo" style:family="text">
      <style:text-properties style:font-name="Times New Roman" style:font-size-complex="12pt"/>
    </style:style>
    <style:style style:name="T5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87" style:parent-style-name="Car.predefinitoparagrafo" style:family="text">
      <style:text-properties style:font-name="Times New Roman" style:font-size-complex="12pt"/>
    </style:style>
    <style:style style:name="T5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89" style:parent-style-name="Car.predefinitoparagrafo" style:family="text">
      <style:text-properties style:font-name="Times New Roman" fo:font-weight="bold" style:font-weight-asian="bold" style:font-size-complex="12pt"/>
    </style:style>
    <style:style style:name="T590" style:parent-style-name="Car.predefinitoparagrafo" style:family="text">
      <style:text-properties style:font-name="Times New Roman" style:font-size-complex="12pt"/>
    </style:style>
    <style:style style:name="P591" style:parent-style-name="Normale" style:family="paragraph">
      <style:paragraph-properties fo:text-align="justify"/>
    </style:style>
    <style:style style:name="T592" style:parent-style-name="Car.predefinitoparagrafo" style:family="text">
      <style:text-properties style:font-name="Times New Roman" style:font-size-complex="12pt"/>
    </style:style>
    <style:style style:name="T593" style:parent-style-name="Car.predefinitoparagrafo" style:family="text">
      <style:text-properties style:font-name="Times New Roman" fo:font-style="italic" style:font-style-asian="italic" style:font-size-complex="12pt"/>
    </style:style>
    <style:style style:name="P594" style:parent-style-name="Normale" style:family="paragraph">
      <style:paragraph-properties fo:text-align="justify"/>
      <style:text-properties style:font-name="Times New Roman" style:font-size-complex="12pt"/>
    </style:style>
    <style:style style:name="P595" style:parent-style-name="Normale" style:family="paragraph">
      <style:paragraph-properties fo:widows="0" fo:orphans="0" fo:text-align="justify"/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59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98" style:family="table-row">
      <style:table-row-properties style:min-row-height="2.1548in" style:use-optimal-row-height="false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Normale" style:family="paragraph">
      <style:text-properties style:font-name="Times New Roman" fo:font-weight="bold" style:font-weight-asian="bold" fo:color="#339966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text-properties style:font-name="Times New Roman" style:font-size-complex="12pt"/>
    </style:style>
    <style:style style:name="P60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style:font-size-complex="12pt"/>
    </style:style>
    <style:style style:name="P60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05" style:parent-style-name="Normale" style:family="paragraph">
      <style:text-properties style:font-name="Times New Roman" fo:font-style="italic" style:font-style-asian="italic" style:font-size-complex="12pt"/>
    </style:style>
    <style:style style:name="P606" style:parent-style-name="Normale" style:family="paragraph">
      <style:text-properties style:font-name="Times New Roman" style:font-size-complex="12pt"/>
    </style:style>
    <style:style style:name="P607" style:parent-style-name="Normale" style:family="paragraph">
      <style:text-properties style:font-name="Times New Roman" fo:font-style="italic" style:font-style-asian="italic" style:font-size-complex="12pt"/>
    </style:style>
    <style:style style:name="P60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609" style:parent-style-name="Car.predefinitoparagrafo" style:family="text">
      <style:text-properties style:font-name="Times New Roman" style:font-size-complex="12pt"/>
    </style:style>
    <style:style style:name="T6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11" style:parent-style-name="Car.predefinitoparagrafo" style:family="text">
      <style:text-properties style:font-name="Times New Roman" style:font-size-complex="12pt"/>
    </style:style>
    <style:style style:name="T6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P61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1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1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61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61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1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620" style:parent-style-name="Normale" style:family="paragraph">
      <style:paragraph-properties fo:text-align="justify"/>
      <style:text-properties style:font-name="Times New Roman" style:font-size-complex="12pt"/>
    </style:style>
    <style:style style:name="P621" style:parent-style-name="Normale" style:family="paragraph">
      <style:paragraph-properties fo:text-align="justify"/>
      <style:text-properties style:font-name="Times New Roman" style:font-size-complex="12pt"/>
    </style:style>
    <style:style style:name="P62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23" style:parent-style-name="Normale" style:family="paragraph">
      <style:paragraph-properties fo:text-align="justify"/>
      <style:text-properties style:font-name="Times New Roman" style:font-size-complex="12pt"/>
    </style:style>
    <style:style style:name="TableColumn625" style:family="table-column">
      <style:table-column-properties style:column-width="2.0013in" style:use-optimal-column-width="false"/>
    </style:style>
    <style:style style:name="TableColumn626" style:family="table-column">
      <style:table-column-properties style:column-width="1.3041in" style:use-optimal-column-width="false"/>
    </style:style>
    <style:style style:name="TableColumn627" style:family="table-column">
      <style:table-column-properties style:column-width="1.8111in" style:use-optimal-column-width="false"/>
    </style:style>
    <style:style style:name="TableColumn628" style:family="table-column">
      <style:table-column-properties style:column-width="1.8125in" style:use-optimal-column-width="false"/>
    </style:style>
    <style:style style:name="Table624" style:family="table">
      <style:table-properties style:width="6.9291in" style:rel-width="100%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P665" style:parent-style-name="Normale" style:family="paragraph">
      <style:text-properties style:font-name="Times New Roman" style:font-size-complex="12pt"/>
    </style:style>
    <style:style style:name="TableRow666" style:family="table-row">
      <style:table-row-properties style:min-row-height="1.5743in" style:use-optimal-row-height="false"/>
    </style:style>
    <style:style style:name="TableCell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style:font-name="Times New Roman" fo:font-weight="bold" style:font-weight-asian="bold" fo:color="#339966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text-properties style:font-name="Times New Roman" style:font-size-complex="12pt"/>
    </style:style>
    <style:style style:name="P671" style:parent-style-name="Normale" style:family="paragraph">
      <style:paragraph-properties fo:text-align="justify"/>
    </style:style>
    <style:style style:name="T672" style:parent-style-name="Car.predefinitoparagrafo" style:family="text">
      <style:text-properties style:font-name="Times New Roman" style:font-size-complex="12pt"/>
    </style:style>
    <style:style style:name="T673" style:parent-style-name="Car.predefinitoparagrafo" style:family="text">
      <style:text-properties style:font-name="Times New Roman" fo:font-weight="bold" style:font-weight-asian="bold" style:font-size-complex="12pt"/>
    </style:style>
    <style:style style:name="T674" style:parent-style-name="Car.predefinitoparagrafo" style:family="text">
      <style:text-properties style:font-name="Times New Roman" style:font-size-complex="12pt"/>
    </style:style>
    <style:style style:name="P675" style:parent-style-name="Normale" style:family="paragraph">
      <style:text-properties style:font-name="Times New Roman" style:font-size-complex="12pt"/>
    </style:style>
    <style:style style:name="P676" style:parent-style-name="Normale" style:family="paragraph">
      <style:text-properties style:font-name="Times New Roman" style:font-size-complex="12pt"/>
    </style:style>
    <style:style style:name="TableColumn678" style:family="table-column">
      <style:table-column-properties style:column-width="1.4409in" style:use-optimal-column-width="false"/>
    </style:style>
    <style:style style:name="TableColumn679" style:family="table-column">
      <style:table-column-properties style:column-width="1.4416in" style:use-optimal-column-width="false"/>
    </style:style>
    <style:style style:name="TableColumn680" style:family="table-column">
      <style:table-column-properties style:column-width="4.0687in" style:use-optimal-column-width="false"/>
    </style:style>
    <style:style style:name="Table677" style:family="table">
      <style:table-properties style:width="6.9513in" fo:margin-left="0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9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9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694" style:family="table-row">
      <style:table-row-properties style:min-row-height="0.3937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widows="0" fo:orphans="0"/>
      <style:text-properties style:font-name="Times New Roman" style:font-size-complex="12pt"/>
    </style:style>
    <style:style style:name="P701" style:parent-style-name="Normale" style:family="paragraph">
      <style:paragraph-properties fo:widows="0" fo:orphans="0"/>
      <style:text-properties style:font-name="Times New Roman" style:font-size-complex="12pt"/>
    </style:style>
    <style:style style:name="P702" style:parent-style-name="Normale" style:family="paragraph">
      <style:paragraph-properties fo:widows="0" fo:orphans="0"/>
      <style:text-properties style:font-name="Times New Roman" style:font-size-complex="12pt"/>
    </style:style>
    <style:style style:name="P70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04" style:family="table-row">
      <style:table-row-properties style:min-row-height="0.3937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widows="0" fo:orphans="0"/>
      <style:text-properties style:font-name="Times New Roman" style:font-size-complex="12pt"/>
    </style:style>
    <style:style style:name="P711" style:parent-style-name="Normale" style:family="paragraph">
      <style:paragraph-properties fo:widows="0" fo:orphans="0"/>
      <style:text-properties style:font-name="Times New Roman" style:font-size-complex="12pt"/>
    </style:style>
    <style:style style:name="P712" style:parent-style-name="Normale" style:family="paragraph">
      <style:paragraph-properties fo:widows="0" fo:orphans="0"/>
      <style:text-properties style:font-name="Times New Roman" style:font-size-complex="12pt"/>
    </style:style>
    <style:style style:name="P71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14" style:family="table-row">
      <style:table-row-properties style:min-row-height="0.3937in"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widows="0" fo:orphans="0"/>
      <style:text-properties style:font-name="Times New Roman" style:font-size-complex="12pt"/>
    </style:style>
    <style:style style:name="P721" style:parent-style-name="Normale" style:family="paragraph">
      <style:paragraph-properties fo:widows="0" fo:orphans="0"/>
      <style:text-properties style:font-name="Times New Roman" style:font-size-complex="12pt"/>
    </style:style>
    <style:style style:name="P722" style:parent-style-name="Normale" style:family="paragraph">
      <style:paragraph-properties fo:widows="0" fo:orphans="0"/>
      <style:text-properties style:font-name="Times New Roman" style:font-size-complex="12pt"/>
    </style:style>
    <style:style style:name="P72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widows="0" fo:orphans="0"/>
      <style:text-properties style:font-name="Times New Roman" style:font-size-complex="12pt"/>
    </style:style>
    <style:style style:name="P731" style:parent-style-name="Normale" style:family="paragraph">
      <style:paragraph-properties fo:widows="0" fo:orphans="0"/>
      <style:text-properties style:font-name="Times New Roman" style:font-size-complex="12pt"/>
    </style:style>
    <style:style style:name="P732" style:parent-style-name="Normale" style:family="paragraph">
      <style:paragraph-properties fo:widows="0" fo:orphans="0"/>
      <style:text-properties style:font-name="Times New Roman" style:font-size-complex="12pt"/>
    </style:style>
    <style:style style:name="P73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34" style:family="table-row">
      <style:table-row-properties style:min-row-height="0.3937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widows="0" fo:orphans="0"/>
      <style:text-properties style:font-name="Times New Roman" style:font-size-complex="12pt"/>
    </style:style>
    <style:style style:name="P741" style:parent-style-name="Normale" style:family="paragraph">
      <style:paragraph-properties fo:widows="0" fo:orphans="0"/>
      <style:text-properties style:font-name="Times New Roman" style:font-size-complex="12pt"/>
    </style:style>
    <style:style style:name="P742" style:parent-style-name="Normale" style:family="paragraph">
      <style:paragraph-properties fo:widows="0" fo:orphans="0"/>
      <style:text-properties style:font-name="Times New Roman" style:font-size-complex="12pt"/>
    </style:style>
    <style:style style:name="P743" style:parent-style-name="Normale" style:family="paragraph">
      <style:paragraph-properties fo:widows="0" fo:orphans="0"/>
      <style:text-properties style:font-name="Times New Roman" style:font-size-complex="12pt"/>
    </style:style>
    <style:style style:name="P744" style:parent-style-name="Normale" style:family="paragraph">
      <style:paragraph-properties fo:widows="0" fo:orphans="0" fo:text-align="justify"/>
      <style:text-properties style:font-name="Times New Roman" fo:font-weight="bold" style:font-weight-asian="bold" fo:font-style="italic" style:font-style-asian="italic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77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77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77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7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7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778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7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8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781" style:parent-style-name="Car.predefinitoparagrafo" style:family="text">
      <style:text-properties style:font-name="Times New Roman" fo:font-weight="bold" style:font-weight-asian="bold" style:font-size-complex="12pt"/>
    </style:style>
    <style:style style:name="T782" style:parent-style-name="Car.predefinitoparagrafo" style:family="text">
      <style:text-properties style:font-name="Times New Roman" style:font-size-complex="12pt"/>
    </style:style>
    <style:style style:name="P78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8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78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78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78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8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89" style:parent-style-name="Normale" style:family="paragraph">
      <style:paragraph-properties fo:text-align="justify"/>
      <style:text-properties style:font-name="Times New Roman" style:font-size-complex="12pt"/>
    </style:style>
    <style:style style:name="P79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79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79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79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7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7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7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8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01" style:parent-style-name="Normale" style:family="paragraph">
      <style:paragraph-properties fo:text-align="end"/>
      <style:text-properties style:font-name="Times New Roman" style:font-size-complex="12pt"/>
    </style:style>
    <style:style style:name="P80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803" style:parent-style-name="Normale" style:family="paragraph">
      <style:paragraph-properties fo:text-align="end"/>
      <style:text-properties style:font-name="Times New Roman" style:font-size-complex="12pt"/>
    </style:style>
    <style:style style:name="P80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805" style:parent-style-name="Normale" style:family="paragraph">
      <style:paragraph-properties fo:text-align="end"/>
      <style:text-properties style:font-name="Times New Roman" style:font-size-complex="12pt"/>
    </style:style>
    <style:style style:name="P806" style:parent-style-name="Normale" style:family="paragraph">
      <style:paragraph-properties fo:text-align="end"/>
      <style:text-properties style:font-name="Times New Roman" style:font-size-complex="12pt"/>
    </style:style>
    <style:style style:name="P807" style:parent-style-name="Trattino2" style:family="paragraph">
      <style:paragraph-properties fo:margin-left="3.125in" fo:text-indent="0in">
        <style:tab-stops/>
      </style:paragraph-properties>
    </style:style>
    <style:style style:name="T808" style:parent-style-name="Car.predefinitoparagrafo" style:family="text">
      <style:text-properties style:font-size-complex="12pt"/>
    </style:style>
    <style:style style:name="P809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1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1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C</text:span><text:span text:style-name="T53">ODICE FISCALE: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C H I E D E<text:s/></text:p>
      <text:p text:style-name="P88"/>
      <text:p text:style-name="P89">DI PARTECIPARE AL<text:s/>CONCORSO<text:s/>PUBBLICO PER TITOLI ED<text:s/>ESAMI<text:s/>PER ASSUNZIONI</text:p>
      <text:p text:style-name="P90">A TEMPO INDETERMINATO <text:s/>NEL PROFILO PROFESSIONALE DI<text:s/></text:p>
      <text:p text:style-name="P91">DIRIGENTE DELLE PROFESSIONI SANITARIE - AREA INFERMIERISTICA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draw:custom-shape svg:x="0.30347in" svg:y="0.09375in" svg:width="0.18958in" svg:height="0.22222in" draw:z-index="251658240" draw:id="id0" draw:style-name="a0" draw:name="Rectangle 5" text:anchor-type="paragraph"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0">
            <text:p text:style-name="P101">INDIRIZZO OSPEDALIERO</text:p>
          </table:table-cell>
        </table:table-row>
        <table:table-row table:style-name="TableRow102">
          <table:table-cell table:style-name="TableCell103">
            <text:p text:style-name="P104"><text:span text:style-name="T105"><draw:custom-shape svg:x="0.30625in" svg:y="0.08264in" svg:width="0.18958in" svg:height="0.22222in" draw:z-index="251659264" draw:id="id1" draw:style-name="a1" draw:name="Rectangle 6" text:anchor-type="paragraph"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6">
            <text:p text:style-name="P107">INDIRIZZO TERRITORIALE</text:p>
          </table:table-cell>
        </table:table-row>
      </table:table>
      <text:p text:style-name="P108">Barrare la casella relativa all’indirizzo/gli indirizzi<text:s/>a cui si intende partecipare.<text:s/></text:p>
      <text:p text:style-name="P109"><text:span text:style-name="T110">Il candidato può scegliere<text:s/></text:span><text:span text:style-name="T111">uno o entrambi</text:span><text:span text:style-name="T112"><text:s/>gli</text:span><text:span text:style-name="T113"><text:s/>indirizz</text:span><text:span text:style-name="T114">i</text:span><text:span text:style-name="T115"><text:s/></text:span></text:p>
      <text:p text:style-name="P116">(dichiarazione obbligatoria)</text:p>
      <text:p text:style-name="P117"/>
      <text:p text:style-name="P11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19"/>
      <text:p text:style-name="P120">DICHIARA DI: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essere nato/a a ….…………………..………… prov ……….…. il ….…………………….…………</text:p>
            <text:p text:style-name="P131"/>
            <text:p text:style-name="P132">(dichiarazione obbligatoria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><text:span text:style-name="T139">essere in possesso della cittadinanza…………………………………………………………………….</text:span><text:span text:style-name="T140">;</text:span></text:p>
            <text:p text:style-name="P141"/>
            <text:p text:style-name="P142">(dichiarazione obbligatoria)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Solo per i cittadini non italiani</text:p>
            <text:p text:style-name="P149">godere dei diritti civili e politici anche nello Stato di appartenenza o di provenienza <text:s text:c="3"/></text:p>
            <text:p text:style-name="P150"><text:span text:style-name="T151"><text:s text:c="133"/></text:span><text:span text:style-name="T152"></text:span><text:span text:style-name="T153"><text:s text:c="2"/>SI <text:s text:c="5"/></text:span><text:span text:style-name="T154"></text:span><text:span text:style-name="T155"><text:s text:c="2"/>NO</text:span></text:p>
            <text:p text:style-name="P156">(barrare la casella interessata)</text:p>
            <text:p text:style-name="P157"><text:s/>(dichiarazione obbligatoria)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><text:span text:style-name="T165">Solamente per i cittadini non UE</text:span><text:span text:style-name="T166">:</text:span></text:p>
            <text:p text:style-name="P167">essere titolare di:</text:p>
            <text:p text:style-name="P168"><text:span text:style-name="T169">o</text:span><text:span text:style-name="T170"><text:s/>diritto di soggiorno</text:span></text:p>
            <text:p text:style-name="P171"><text:span text:style-name="T172">o</text:span><text:span text:style-name="T173"><text:s/>diritto di soggiorno permanente</text:span></text:p>
            <text:p text:style-name="P174"><text:span text:style-name="T175">o</text:span><text:span text:style-name="T176"><text:s/>permesso di soggiorno CE per soggiornanti di lungo periodo</text:span></text:p>
            <text:p text:style-name="P177"><text:span text:style-name="T178">o</text:span><text:span text:style-name="T179"><text:s/>status di rifugiato</text:span></text:p>
            <text:p text:style-name="P180"><text:span text:style-name="T181">o</text:span><text:span text:style-name="T182"><text:s/>status di protezione sussidiaria</text:span></text:p>
            <text:p text:style-name="P183"/>
            <text:p text:style-name="P184">(dichiarazione obbligatoria)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/></text:p>
          </table:table-cell>
          <table:table-cell table:style-name="TableCell189">
            <text:p text:style-name="P190"/>
            <text:p text:style-name="P191"><text:span text:style-name="T192">essere iscritto/a nelle liste elettorali del Comune di residenza <text:s text:c="33"/></text:span><text:span text:style-name="T193"></text:span><text:span text:style-name="T194"><text:s text:c="2"/>SI <text:s text:c="5"/></text:span><text:span text:style-name="T195"></text:span><text:span text:style-name="T196"><text:s text:c="2"/>NO</text:span></text:p>
            <text:p text:style-name="P197"><text:span text:style-name="T198"><text:s text:c="118"/>(barrare la casella interessata)</text:span></text:p>
            <text:p text:style-name="P199"/>
            <text:p text:style-name="P200">se NO, indicare i motivi:………………………………………………………………………………….</text:p>
            <text:p text:style-name="P201"/>
            <text:p text:style-name="P202"><text:s/>…………………………………………………………………………………………………………….</text:p>
            <text:p text:style-name="P203"/>
            <text:p text:style-name="P204">(dichiarazione obbligatoria)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<text:span text:style-name="T212">Solo per i cittadini soggetti all’obbligo di leva</text:span><text:span text:style-name="T213">:</text:span></text:p>
            <text:p text:style-name="P214"/>
            <text:p text:style-name="P215"><text:span text:style-name="T216">di aver svolto il servizio di leva <text:s text:c="80"/></text:span><text:span text:style-name="T217"></text:span><text:span text:style-name="T218"><text:s text:c="2"/>SI <text:s text:c="5"/></text:span><text:span text:style-name="T219"></text:span><text:span text:style-name="T220"><text:s text:c="2"/>NO</text:span></text:p>
            <text:p text:style-name="P221"><text:s text:c="118"/>(barrare la casella interessata)</text:p>
            <text:p text:style-name="P222"/>
            <text:p text:style-name="P223">se NO, indicare i motivi:………………………………………………………………………………….</text:p>
            <text:p text:style-name="P224"/>
            <text:p text:style-name="P225"><text:s/>…………………………………………………………………………………………………………….</text:p>
            <text:p text:style-name="P226"/>
            <text:p text:style-name="P227">(dichiarazione obbligatoria)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Normale"><text:span text:style-name="T234">aver subito condanne che comportino l’interdizione<text:s/></text:span><text:span text:style-name="T235">perpetua</text:span><text:span text:style-name="T236"><text:s/>dei pubblici uffici <text:s text:c="3"/></text:span></text:p>
            <text:p text:style-name="Normale"><text:span text:style-name="T237"><text:s text:c="135"/></text:span><text:span text:style-name="T238"></text:span><text:span text:style-name="T239"><text:s text:c="2"/>SI <text:s text:c="5"/></text:span><text:span text:style-name="T240"></text:span><text:span text:style-name="T241"><text:s text:c="2"/>NO</text:span></text:p>
            <text:p text:style-name="P242">(barrare la casella interessata)</text:p>
            <text:p text:style-name="P243">se SI, indicare quali:</text:p>
            <text:p text:style-name="P244">…………………………………………………………………………………………………………….;</text:p>
            <text:p text:style-name="P245"/>
            <text:p text:style-name="P246"><text:span text:style-name="T247">(dichiarazione obbligatoria)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Normale"><text:span text:style-name="T253">aver subito condanne che comportino l’interdizione<text:s/></text:span><text:span text:style-name="T254">temporanea<text:s/></text:span><text:span text:style-name="T255">dei pubblici uffici</text:span></text:p>
            <text:p text:style-name="Normale"><text:span text:style-name="T256"><text:s text:c="136"/></text:span><text:span text:style-name="T257"></text:span><text:span text:style-name="T258"><text:s text:c="2"/>SI <text:s text:c="5"/></text:span><text:span text:style-name="T259"></text:span><text:span text:style-name="T260"><text:s text:c="2"/>NO</text:span></text:p>
            <text:p text:style-name="P261">(barrare la casella interessata)</text:p>
            <text:p text:style-name="P262"/>
            <text:p text:style-name="P263">se SI, il periodo di interdizione temporanea dai pubblici uffici è antecedente alla scadenza del termine per la presentazione della domanda</text:p>
            <text:p text:style-name="Normale"><text:span text:style-name="T264"><text:s text:c="136"/></text:span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>(barrare la casella interessata)</text:p>
            <text:p text:style-name="P270">(dichiarazione obbligatoria)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stato/a destituito/a, o licenziato/a o dichiarato/a decaduto/a dall’impiego per aver conseguito l’assunzione mediante la produzione di documenti falsi o viziati da invalidità non sanabile;<text:s/></text:p>
            <text:p text:style-name="P278"><text:span text:style-name="T279"><text:s text:c="135"/></text:span><text:span text:style-name="T280"></text:span><text:span text:style-name="T281"><text:s/></text:span><text:span text:style-name="T282">SI <text:s text:c="4"/></text:span><text:span text:style-name="T283"></text:span><text:span text:style-name="T284"><text:s/>NO</text:span></text:p>
            <text:p text:style-name="P285">(barrare la casella interessata)</text:p>
            <text:p text:style-name="P286">(dichiarazione obbligatoria)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93"><text:span text:style-name="T294"><text:s text:c="135"/></text:span><text:span text:style-name="T295"></text:span><text:span text:style-name="T296"><text:s/></text:span><text:span text:style-name="T297">SI <text:s text:c="4"/></text:span><text:span text:style-name="T298"></text:span><text:span text:style-name="T299"><text:s/>NO</text:span></text:p>
            <text:p text:style-name="P300"><text:s text:c="151"/>(barrare la casella interessata)</text:p>
            <text:p text:style-name="P301">(dichiarazione obbligatoria)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essere dipendente a tempo indeterminato dell’Azienda Provinciale per i Sevizi Sanitari di Trento nella stessa disciplina cui si riferisce la procedura;</text:p>
            <text:p text:style-name="P309"><text:span text:style-name="T310"><text:s text:c="133"/></text:span><text:span text:style-name="T311"></text:span><text:span text:style-name="T312"><text:s/></text:span><text:span text:style-name="T313">SI <text:s text:c="4"/></text:span><text:span text:style-name="T314"></text:span><text:span text:style-name="T315"><text:s/>NO</text:span></text:p>
            <text:p text:style-name="P316"><text:s text:c="150"/>(barrare la casella interessata)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essere in possesso della laurea magistrale/specialistica in………………………..……………………… …………………………………………………………………………………………..…………..…….</text:p>
            <text:p text:style-name="P324">della classe ………………………………………………………………………………………………..</text:p>
            <text:p text:style-name="P325">conseguita con il punteggio ………………su…..…………. in data……………..………………………</text:p>
            <text:p text:style-name="P326">presso……………………………………………………………………………………………..……….</text:p>
            <text:p text:style-name="P327">sito in……………………………………………………………………………………………………...</text:p>
            <text:p text:style-name="P328">ovvero</text:p>
            <text:p text:style-name="P329">il titolo di ………………………………………………………………………………………………….</text:p>
            <text:p text:style-name="P330">in data…………………………nello Stato di…………………………………………………………….</text:p>
            <text:p text:style-name="P331">dichiarato equipollente al titolo richiesto di ……………………………………………………………...</text:p>
            <text:p text:style-name="P332">con decreto di data ……………rilasciato da …………………………………………………………….</text:p>
            <text:p text:style-name="P333"/>
            <text:p text:style-name="P334"><text:span text:style-name="T335">(è obbligatorio attestare il possesso del titolo di studio indicato dal bando)</text:span>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ALTRI TITOLI DI STUDIO<text:s/>UNIVERSITARI<text:s/>ATTINENTI AL POSTO DA COPRIRE:</text:p>
            <text:p text:style-name="P343"/>
            <text:p text:style-name="P344">essere in possesso del seguente titolo di studio:</text:p>
            <text:p text:style-name="P345">………………………….………………………………………………………...</text:p>
            <text:p text:style-name="P346">conseguito con punteggio……………………… in data…………………………………………………</text:p>
            <text:p text:style-name="P347"><text:span text:style-name="T348">presso<text:s/></text:span><text:span text:style-name="T349">………………………………………………………………………………………………………………</text:span></text:p>
            <text:soft-page-break/>
            <text:p text:style-name="P350">sita in……………………………………………………………………………………………………...</text:p>
            <text:p text:style-name="P351"/>
            <text:p text:style-name="P352">essere in possesso del seguente titolo di studio:</text:p>
            <text:p text:style-name="P353">………………………….………………………………………………………...</text:p>
            <text:p text:style-name="P354">conseguito con punteggio……………………… in data…………………………………………………</text:p>
            <text:p text:style-name="P355"><text:span text:style-name="T356">presso<text:s/></text:span><text:span text:style-name="T357">………………………………………………………………………………………………………………</text:span></text:p>
            <text:p text:style-name="P358">sita in……………………………………………………………………………………………………...</text:p>
            <text:p text:style-name="P359"/>
            <text:p text:style-name="P360">(duplicare il riquadro per altri titoli di studio)</text:p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ATTIVITÀ PROFESSIONALI ATTINENTI AL POSTO DA COPRIRE – REQUISITO DI AMMISSIONE E ALTRO:</text:p>
            <text:p text:style-name="P368"/>
            <text:p text:style-name="P369">RAPPORTO DI LAVORO SUBORDINATO</text:p>
            <text:p text:style-name="P370"><text:span text:style-name="T371">Indicare ESATTAMENTE la qualifica rivestita, i periodi di servizio prestato, le eventuali modificazioni intervenute e le cause di risoluzione</text:span><text:span text:style-name="T372"><text:s/>duplicando il riquadro ad ogni variazione</text:span></text:p>
            <text:p text:style-name="P373"/>
            <text:p text:style-name="P374"/>
            <text:p text:style-name="P375"><text:span text:style-name="T376">avere prestato</text:span><text:span text:style-name="T377"><text:s/></text:span><text:span text:style-name="T378">attività professionale con rapporto di lavoro</text:span><text:span text:style-name="T379"><text:s/></text:span><text:span text:style-name="T380">subordinato i</text:span><text:span text:style-name="T381">n qualità di:</text:span></text:p>
            <text:p text:style-name="P382"/>
            <text:p text:style-name="P383">Profilo Professionale/MANSIONE……………….………………………………………………………</text:p>
            <text:p text:style-name="P384">dal………………………………al……………………………………………………………………….</text:p>
            <text:p text:style-name="P385"><text:span text:style-name="T386">funzioni attribuite ed attività svolte</text:span><text:span text:style-name="T387">……………………………………………………………………</text:span></text:p>
            <text:p text:style-name="P388">………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………</text:p>
            <text:p text:style-name="P391"/>
            <text:p text:style-name="P392"><text:span text:style-name="T393">con rapporto a tempo:</text:span><text:span text:style-name="T394"><text:tab/></text:span><text:span text:style-name="T395"></text:span><text:span text:style-name="T396"><text:s/>determinato<text:s/></text:span><text:span text:style-name="T397"><text:tab/></text:span><text:span text:style-name="T398"><text:tab/></text:span><text:span text:style-name="T399"><text:tab/></text:span><text:span text:style-name="T400"></text:span><text:span text:style-name="T401"><text:s/>indeterminato</text:span></text:p>
            <text:p text:style-name="P402"><text:span text:style-name="T403">tipologia:<text:s/></text:span><text:span text:style-name="T404"><text:tab/></text:span><text:span text:style-name="T405"><text:tab/></text:span><text:span text:style-name="T406"><text:tab/></text:span><text:span text:style-name="T407"></text:span><text:span text:style-name="T408"><text:s/>pieno</text:span></text:p>
            <text:p text:style-name="P409"><text:span text:style-name="T410"><text:tab/></text:span><text:span text:style-name="T411"><text:tab/></text:span><text:span text:style-name="T412"><text:tab/></text:span><text:span text:style-name="T413"><text:tab/></text:span><text:span text:style-name="T414"></text:span><text:span text:style-name="T415"><text:s/>parziale al ______% per ore ____________settimanali</text:span></text:p>
            <text:p text:style-name="P416"/>
            <text:p text:style-name="P417">presso: (Azienda Sanitaria, Ente, privati, cc.)…………………………………………………………</text:p>
            <text:p text:style-name="P418"/>
            <text:p text:style-name="P419">di (località)…………………………….via……………………………………………………….…..</text:p>
            <text:p text:style-name="P420"/>
            <text:p text:style-name="P421"><text:span text:style-name="T422">con interruzione dal servizio<text:s/></text:span><text:span text:style-name="T423">(ad es. per aspettative senza assegni):</text:span></text:p>
            <text:p text:style-name="P424"><text:s/></text:p>
            <text:p text:style-name="P425">dal ________al________motivo………………………………………………………………………..</text:p>
            <text:p text:style-name="P426"><text:span text:style-name="T427">(</text:span><text:span text:style-name="T428">duplicare il riquadro per ogni periodo )</text:span></text:p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><text:span text:style-name="T437">RAPPORTO DI LAVORO NON SUBORDINATO</text:span><text:span text:style-name="T438">:</text:span></text:p>
            <text:p text:style-name="P439"><text:span text:style-name="T440">Indicare ESATTAMENTE la qualifica rivestita, le funzioni svolte, i periodi di servizio prestato, il datore di lavoro</text:span></text:p>
            <text:p text:style-name="P441"/>
            <text:p text:style-name="P442"/>
            <text:p text:style-name="P443"><text:span text:style-name="T444">aver svolto, nel<text:s/></text:span><text:span text:style-name="T445">decennio</text:span><text:span text:style-name="T446"><text:s/>antecedente la data di scadenza del termine per la presentazione della domanda, le seguenti attività professionali (con<text:s/></text:span><text:span text:style-name="T447">rapporto di lavoro diverso da quello subordinato</text:span><text:span text:style-name="T448">)<text:s/></text:span><text:span text:style-name="T449">qualificanti e specifiche<text:s/></text:span><text:span text:style-name="T450">rispetto al posto da coprire:</text:span></text:p>
            <text:p text:style-name="P451"/>
            <text:soft-page-break/>
            <text:p text:style-name="P452">Profilo Professionale/MANSIONE……………….………………………………………………………</text:p>
            <text:p text:style-name="P453">dal………………………………al……………………………………………………………………….</text:p>
            <text:p text:style-name="P454"><text:span text:style-name="T455">funzioni attribuite ed attività svolte</text:span><text:span text:style-name="T456">……………………………………………………………………</text:span></text:p>
            <text:p text:style-name="P457">……………………………………………………………………………………………………………</text:p>
            <text:p text:style-name="P458">……………………………………………………………………………………………………………</text:p>
            <text:p text:style-name="P459">……………………………………………………………………………………………………………</text:p>
            <text:p text:style-name="P460">dal………………………………al………………………………………………………………………</text:p>
            <text:p text:style-name="P461">tipo di rapporto di lavoro (libero professionale, autonomo, collaborazione, borsa di studio)</text:p>
            <text:p text:style-name="P462">……………………………………………………………………..…………………………………….</text:p>
            <text:p text:style-name="P463">con orario assimilabile al tempo:</text:p>
            <text:p text:style-name="P464"><text:span text:style-name="T465"><text:tab/></text:span><text:span text:style-name="T466"><text:tab/></text:span><text:span text:style-name="T467"><text:tab/></text:span><text:span text:style-name="T468"><text:tab/></text:span><text:span text:style-name="T469"></text:span><text:span text:style-name="T470"><text:s/>pieno</text:span></text:p>
            <text:p text:style-name="P471"><text:span text:style-name="T472"><text:tab/></text:span><text:span text:style-name="T473"><text:tab/></text:span><text:span text:style-name="T474"><text:tab/></text:span><text:span text:style-name="T475"><text:tab/></text:span><text:span text:style-name="T476"></text:span><text:span text:style-name="T477"><text:s/>parziale al ______% per ore ____________settimanali</text:span></text:p>
            <text:p text:style-name="P478">(in alternativa) ore totali ……………………………………………………………………………….</text:p>
            <text:p text:style-name="P479"/>
            <text:p text:style-name="P480">presso: (Azienda Sanitaria, Ente, privati, cc.)…………………………………………………………</text:p>
            <text:p text:style-name="P481"/>
            <text:p text:style-name="P482">di (località)…………………………….via……………………………………………………….…..</text:p>
            <text:p text:style-name="P483"/>
            <text:p text:style-name="P484"/>
            <text:p text:style-name="P485"><text:span text:style-name="T486">(</text:span><text:span text:style-name="T487">descrivere accuratamente e<text:s/></text:span><text:span text:style-name="T488">duplicare il riquadro per ogni periodo)</text:span></text:p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>INCARICHI DI INSEGNAMENTO</text:p>
            <text:p text:style-name="P496">(formalmente documentati)</text:p>
            <text:p text:style-name="P497"/>
            <text:p text:style-name="P498"><text:span text:style-name="T499">aver svolto, nel<text:s/></text:span><text:span text:style-name="T500">decennio</text:span><text:span text:style-name="T501"><text:s/>antecedente la data di scadenza del termine per la presentazione della domanda, i seguenti<text:s/></text:span><text:span text:style-name="T502">incarichi di insegnamento</text:span><text:span text:style-name="T503"><text:s/></text:span><text:span text:style-name="T504">c</text:span><text:span text:style-name="T505">orsi di studio per il conseguimento di diploma universitario, di laurea o di specializzazione ovvero presso scuole per la formazione di personale sanitario</text:span><text:span text:style-name="T506">:</text:span></text:p>
            <text:p text:style-name="P507"/>
            <text:p text:style-name="P508">Presso………………………………………………………………………………………………………</text:p>
            <text:p text:style-name="P509">Materia/insegnamento…………………………………………………………………………………….</text:p>
            <text:p text:style-name="P510">anno………………………………………………………………………………………………………..</text:p>
            <text:p text:style-name="Corpodeltesto"><text:span text:style-name="T511">N° ore……………………………………………………………………………………………………..</text:span></text:p>
            <text:p text:style-name="P512"><text:span text:style-name="T513">(</text:span><text:span text:style-name="T514">duplicare il riquadro per ogni periodo )</text:span></text:p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>EVENTI FORMATIVI E DI AGGIORNAMENTO</text:p>
            <text:p text:style-name="P522"/>
            <text:p text:style-name="P523"><text:span text:style-name="T524">aver partecipato,</text:span><text:span text:style-name="T525"><text:s/>nel<text:s/></text:span><text:span text:style-name="T526">decennio</text:span><text:span text:style-name="T527"><text:s/>antecedente la data di scadenza del termine per la presentazione della domanda,<text:s/></text:span><text:span text:style-name="T528">ai seguenti<text:s/></text:span><text:span text:style-name="T529">eventi formativi</text:span><text:span text:style-name="T530"><text:s/>e di aggiornamento professionale attinenti al posto da coprire<text:s/></text:span><text:span text:style-name="T531">(in materia di management e coordinamento del personale delle professioni sanitarie)</text:span><text:span text:style-name="T532">:</text:span></text:p>
            <text:p text:style-name="P533"/>
            <text:p text:style-name="P534">Titolo dell’evento<text:s/>…………………………………………………………………………………..</text:p>
            <text:p text:style-name="P535">Dal …………al ………………………………………………………………………………………….</text:p>
            <text:p text:style-name="P536">Presso……………………………………………………………………………………………………..</text:p>
            <text:p text:style-name="P537">N° ore……………………………………………………………………………………………………..</text:p>
            <text:p text:style-name="P538">Punteggio/valutazione esame finale………………………………………………………………………</text:p>
            <text:p text:style-name="P539"/>
            <text:p text:style-name="P540"><text:span text:style-name="T541">(</text:span><text:span text:style-name="T542">duplicare il riquadro per ogni evento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>PUBBLICAZIONI EDITE A STAMPA E PRESENTATE IN COPIA O ORIGINALE</text:p>
            <text:p text:style-name="P550"/>
            <text:p text:style-name="P551"><text:span text:style-name="T552">elenco di<text:s/></text:span><text:span text:style-name="T553">tutte<text:s/></text:span><text:span text:style-name="T554">le pubblicazioni,<text:s/></text:span><text:span text:style-name="T555">edite a stampa</text:span><text:span text:style-name="T556">, nel<text:s/></text:span><text:span text:style-name="T557">decennio</text:span><text:span text:style-name="T558"><text:s/>antecedente la data di scadenza del termine per la presentazione della domanda, attinenti al posto da coprire, pubblicate:</text:span></text:p>
            <text:p text:style-name="P559"/>
            <text:list text:style-name="LFO5" text:continue-numbering="true">
              <text:list-item>
                <text:p text:style-name="P560">……………………………………………………………………………………………………</text:p>
              </text:list-item>
              <text:list-item>
                <text:p text:style-name="P561">……………………………………………………………………………………………………</text:p>
              </text:list-item>
              <text:list-item>
                <text:p text:style-name="P562">……………………………………………………………………………………………………</text:p>
              </text:list-item>
              <text:list-item>
                <text:p text:style-name="P563">……………………………………………………………………………………………………</text:p>
              </text:list-item>
              <text:list-item>
                <text:p text:style-name="P564">……………………………………………………………………………………………………</text:p>
              </text:list-item>
            </text:list>
            <text:p text:style-name="P565"/>
            <text:p text:style-name="P566">Indicare: Tipologia pubblicazione, titolo, autore o co-autore, rivista, editore, anno di pubblicazione, numero volume/fascicolo, pagine.</text:p>
            <text:p text:style-name="P567"/>
            <text:p text:style-name="P568"><text:span text:style-name="T569">Sono valutabili<text:s/></text:span><text:span text:style-name="T570">solo<text:s/></text:span><text:span text:style-name="T571">le pubblicazioni</text:span><text:span text:style-name="T572"><text:s/>presentate in originale o in copia</text:span></text:p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>AUSILI</text:p>
            <text:p text:style-name="P581"/>
            <text:p text:style-name="P582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583"/>
            <text:p text:style-name="P584"><text:span text:style-name="T585"><text:s text:c="84"/></text:span><text:span text:style-name="T586"></text:span><text:span text:style-name="T587"><text:s/>SI <text:s text:c="8"/></text:span><text:span text:style-name="T588"></text:span><text:span text:style-name="T589"><text:s/></text:span><text:span text:style-name="T590">NO</text:span></text:p>
            <text:p text:style-name="P591"><text:span text:style-name="T592"><text:s text:c="73"/></text:span><text:span text:style-name="T593">(barrare la casella interessata)</text:span></text:p>
            <text:p text:style-name="P594">se SI specificare quali:<text:s/></text:p>
            <text:p text:style-name="P595">……………………………………………………………………………………………………………;</text:p>
            <text:p text:style-name="P596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>TITOLI DI PREFERENZA</text:p>
            <text:p text:style-name="P604">(sono presi in considerazione solo in caso di parità di punteggio in graduatoria)</text:p>
            <text:p text:style-name="P605"/>
            <text:p text:style-name="P606">essere in possesso di uno o più titoli di preferenza di cui all’Allegato B) del bando di concorso</text:p>
            <text:p text:style-name="P607"/>
            <text:p text:style-name="P608"><text:span text:style-name="T609"><text:s text:c="85"/></text:span><text:span text:style-name="T610"></text:span><text:span text:style-name="T611"><text:s/>SI <text:s text:c="8"/></text:span><text:span text:style-name="T612"></text:span><text:span text:style-name="T613"><text:s/>NO <text:s text:c="4"/></text:span></text:p>
            <text:p text:style-name="P614"><text:s text:c="73"/>(barrare la casella interessata)</text:p>
            <text:p text:style-name="P615"/>
            <text:p text:style-name="P616">se SI indicare quali</text:p>
            <text:p text:style-name="P617"/>
            <text:p text:style-name="P618">…………………………………………………………………………………………………………….;</text:p>
            <text:p text:style-name="P619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620"/>
            <text:p text:style-name="P621"/>
            <text:p text:style-name="P622">Per il punto 18, figli a carico senza reddito proprio, specificarne nome, cognome, luogo e data di nascita:</text:p>
            <text:p text:style-name="P623"/>
            <table:table table:style-name="Table624">
              <table:table-columns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</table:table-columns>
              <table:table-row table:style-name="TableRow629">
                <table:table-cell table:style-name="TableCell630">
                  <text:p text:style-name="P631">COGNOME</text:p>
                </table:table-cell>
                <table:table-cell table:style-name="TableCell632">
                  <text:p text:style-name="P633">NOME</text:p>
                </table:table-cell>
                <table:table-cell table:style-name="TableCell634">
                  <text:p text:style-name="P635">LUOGO DI NASCITA</text:p>
                </table:table-cell>
                <table:table-cell table:style-name="TableCell636">
                  <text:p text:style-name="P637">DATA DI NASCITA</text:p>
                </table:table-cell>
              </table:table-row>
              <table:table-row table:style-name="TableRow638"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</table:table-row>
              <table:table-row table:style-name="TableRow647"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</table:table-row>
            </table:table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  <text:p text:style-name="P671"><text:span text:style-name="T672">di aver prestato servizio in qualità di<text:s/></text:span><text:span text:style-name="T673">dipendente di una pubblica amministrazione con rapporto di lavoro subordinato</text:span><text:span text:style-name="T674">, per i seguenti periodi:</text:span></text:p>
            <text:p text:style-name="P675"/>
            <text:p text:style-name="P676"/>
            <table:table table:style-name="Table677">
              <table:table-columns>
                <table:table-column table:style-name="TableColumn678"/>
                <table:table-column table:style-name="TableColumn679"/>
                <table:table-column table:style-name="TableColumn680"/>
              </table:table-columns>
              <table:table-row table:style-name="TableRow681">
                <table:table-cell table:style-name="TableCell682">
                  <text:p text:style-name="P683"/>
                  <text:p text:style-name="P684">DAL</text:p>
                  <text:p text:style-name="P685">giorno/mese/anno</text:p>
                  <text:p text:style-name="P686"/>
                </table:table-cell>
                <table:table-cell table:style-name="TableCell687">
                  <text:p text:style-name="P688"/>
                  <text:p text:style-name="P689">AL</text:p>
                  <text:p text:style-name="P690">giorno/mese/anno</text:p>
                  <text:p text:style-name="P691"/>
                </table:table-cell>
                <table:table-cell table:style-name="TableCell692">
                  <text:p text:style-name="P693">PUBBLICA AMMINISTRAZIONE CON INDIRIZZO</text:p>
                </table:table-cell>
              </table:table-row>
              <table:table-row table:style-name="TableRow694"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  <text:p text:style-name="P701">……………………………………………………………..</text:p>
                  <text:p text:style-name="P702">via ……………………………………………..… n. …….</text:p>
                  <text:p text:style-name="P703">C.A.P. …..….. città ……………….….……… prov …......</text:p>
                </table:table-cell>
              </table:table-row>
              <table:table-row table:style-name="TableRow704"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  <text:p text:style-name="P711">……………………………………………………………..</text:p>
                  <text:p text:style-name="P712">via ……………………………………………..… n. …….</text:p>
                  <text:p text:style-name="P713">C.A.P. …..….. città ……………….….……… prov …......</text:p>
                </table:table-cell>
              </table:table-row>
              <table:table-row table:style-name="TableRow714"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  <text:p text:style-name="P721">……………………………………………………………..</text:p>
                  <text:p text:style-name="P722">via ……………………………………………..… n. …….</text:p>
                  <text:p text:style-name="P723">C.A.P. …..….. città ……………….….……… prov …......</text:p>
                </table:table-cell>
              </table:table-row>
              <table:table-row table:style-name="TableRow724"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  <text:p text:style-name="P731">……………………………………………………………..</text:p>
                  <text:p text:style-name="P732">via ……………………………………………..… n. …….</text:p>
                  <text:p text:style-name="P733">C.A.P. …..….. città ……………….….……… prov …......</text:p>
                </table:table-cell>
              </table:table-row>
              <table:table-row table:style-name="TableRow734"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  <text:p text:style-name="P741">……………………………………………………………..</text:p>
                  <text:p text:style-name="P742">via ……………………………………………..… n. …….</text:p>
                  <text:p text:style-name="P743">C.A.P. …..….. città ……………….….……… prov …......</text:p>
                </table:table-cell>
              </table:table-row>
            </table:table>
            <text:p text:style-name="P744">(aggiungere riquadri se necessario)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>(spazio libero per eventuali altre dichiarazioni)</text:p>
            <text:p text:style-name="P751">……………………………………………………………………………………………………</text:p>
            <text:p text:style-name="P752">……………………………………………………………………………………………………</text:p>
            <text:p text:style-name="P753">……………………………………………………………………………………………………</text:p>
            <text:p text:style-name="P754">……………………………………………………………………………………………………</text:p>
            <text:p text:style-name="P755">……………………………………………………………………………………………………</text:p>
            <text:p text:style-name="P756">……………………………………………………………………………………………………</text:p>
            <text:p text:style-name="P757">……………………………………………………………………………………………………</text:p>
            <text:p text:style-name="P758">……………………………………………………………………………………………………</text:p>
            <text:soft-page-break/>
            <text:p text:style-name="P759">……………………………………………………………………………………………………</text:p>
            <text:p text:style-name="P760">……………………………………………………………………………………………………</text:p>
            <text:p text:style-name="P761">……………………………………………………………………………………………………</text:p>
            <text:p text:style-name="P762">……………………………………………………………………………………………………</text:p>
            <text:p text:style-name="P763">……………………………………………………………………………………………………</text:p>
            <text:p text:style-name="P764">……………………………………………………………………………………………………</text:p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>indicare l’indirizzo di posta elettronica presso il quale verrà effettuata ogni comunicazione relativa alla<text:s/></text:p>
            <text:p text:style-name="P773">presente procedura come previsto dal bando di concorso:</text:p>
            <text:p text:style-name="P774"/>
            <text:p text:style-name="P775">…………………………………………………………………………………………………………..</text:p>
            <text:p text:style-name="P776"/>
            <text:p text:style-name="P77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778"/>
          </table:table-cell>
        </table:table-row>
      </table:table>
      <text:p text:style-name="P779"/>
      <text:p text:style-name="P780"><text:span text:style-name="T781">Allega</text:span><text:span text:style-name="T782"><text:s/>alla presente domanda:</text:span></text:p>
      <text:p text:style-name="P783"/>
      <text:list text:style-name="LFO6" text:continue-numbering="true">
        <text:list-item>
          <text:p text:style-name="P784">ricevuta del versamento della tassa di partecipazione alla procedura;</text:p>
        </text:list-item>
        <text:list-item>
          <text:p text:style-name="P785">curriculum vitae aggiornato e completo;</text:p>
        </text:list-item>
        <text:list-item>
          <text:p text:style-name="P786">copia di un documento d’identità (se spedita).</text:p>
        </text:list-item>
      </text:list>
      <text:p text:style-name="P787"/>
      <text:p text:style-name="P78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789"/>
      <text:p text:style-name="P790">In caso di spedizione della presente domanda, dovrà essere allegata copia di un documento di identità personale in corso di validità.</text:p>
      <text:p text:style-name="P791"/>
      <text:p text:style-name="P792"/>
      <text:p text:style-name="P793"/>
      <text:p text:style-name="P794"/>
      <text:p text:style-name="P795"/>
      <text:p text:style-name="P796"><text:s text:c="11"/>Luogo e data <text:s text:c="2"/><text:tab/>FIRMA OBBLIGATORIA DEL CANDIDATO</text:p>
      <text:p text:style-name="P797"/>
      <text:p text:style-name="P798"/>
      <text:p text:style-name="P799">-----------------------------------------<text:tab/>--------------------------------------------------------------------</text:p>
      <text:p text:style-name="P800"/>
      <text:p text:style-name="P801"/>
      <text:p text:style-name="P802"/>
      <text:p text:style-name="P803">Documento d’identità<text:s/>______________________________________</text:p>
      <text:p text:style-name="P804"/>
      <text:p text:style-name="P805">TIMBRO<text:tab/><text:tab/><text:tab/><text:s text:c="6"/><text:tab/>IL FUNZIONARIO ADDETTO<text:tab/><text:tab/></text:p>
      <text:p text:style-name="P806"/>
      <text:p text:style-name="P807"><text:span text:style-name="T808">_________________________________________</text:span></text:p>
      <text:p text:style-name="P809"/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Style1" style:display-name="Style 1" style:family="paragraph" style:parent-style-name="Normale">
      <style:text-properties style:font-name="Times New Roman" fo:color="#000000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Symbol" fo:font-size="4pt" style:font-size-asian="4pt" style:font-size-complex="4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125in" text:min-label-width="0.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1-31T14:48:00Z</meta:creation-date>
    <dc:date>2023-01-31T14:48:00Z</dc:date>
    <meta:print-date>2023-01-31T14:47:00Z</meta:print-date>
    <meta:template xlink:href="Normal" xlink:type="simple"/>
    <meta:editing-cycles>2</meta:editing-cycles>
    <meta:editing-duration>PT60S</meta:editing-duration>
    <meta:document-statistic meta:page-count="8" meta:paragraph-count="32" meta:word-count="2396" meta:character-count="16027" meta:row-count="113" meta:non-whitespace-character-count="13663"/>
  </office:meta>
</office:document-meta>
</file>