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fo:font-weight="bold" style:font-weight-asian="bold" fo:font-size="10pt" style:font-size-asian="10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9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1" style:parent-style-name="Car.predefinitoparagrafo" style:family="text">
      <style:text-properties style:font-name="Times New Roman" style:language-asian="en" style:country-asian="US"/>
    </style:style>
    <style:style style:name="T52" style:parent-style-name="Car.predefinitoparagrafo" style:family="text">
      <style:text-properties style:font-name="Times New Roman" style:font-size-complex="12pt" style:language-asian="en" style:country-asian="U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 fo:line-height="115%"/>
      <style:text-properties style:font-name="Times New Roman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fo:font-size="11pt" style:font-size-asian="11pt"/>
    </style:style>
    <style:style style:name="P97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7.0861in" style:use-optimal-column-width="false"/>
    </style:style>
    <style:style style:name="Table100" style:family="table">
      <style:table-properties style:width="7.25in" fo:margin-left="-0.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8" style:parent-style-name="Normale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Times New Roman" style:language-asian="en" style:country-asian="US"/>
    </style:style>
    <style:style style:name="T11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1" style:parent-style-name="Car.predefinitoparagrafo" style:family="text">
      <style:text-properties style:font-name="Times New Roman" style:language-asian="en" style:country-asian="US"/>
    </style:style>
    <style:style style:name="P11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8" style:parent-style-name="Normale" style:family="paragraph">
      <style:paragraph-properties fo:text-align="justify" fo:line-height="115%"/>
    </style:style>
    <style:style style:name="T119" style:parent-style-name="Car.predefinitoparagrafo" style:family="text">
      <style:text-properties style:font-name="Times New Roman" style:language-asian="en" style:country-asian="US"/>
    </style:style>
    <style:style style:name="T12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7" style:parent-style-name="Normale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Times New Roman" style:font-size-complex="12pt" style:language-asian="en" style:country-asian="US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0" style:parent-style-name="Car.predefinitoparagrafo" style:family="text">
      <style:text-properties style:font-name="Times New Roman" style:font-size-complex="12pt" style:language-asian="en" style:country-asian="US"/>
    </style:style>
    <style:style style:name="T13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2" style:parent-style-name="Car.predefinitoparagrafo" style:family="text">
      <style:text-properties style:font-name="Times New Roman" style:font-size-complex="12pt" style:language-asian="en" style:country-asian="US"/>
    </style:style>
    <style:style style:name="P13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34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35" style:parent-style-name="Corpodeltesto" style:family="paragraph">
      <style:paragraph-properties fo:line-height="115%"/>
      <style:text-properties fo:font-weight="bold" style:font-weight-asian="bold" style:font-weight-complex="bold" fo:color="#000000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41" style:parent-style-name="Normale" style:family="paragraph">
      <style:paragraph-properties fo:text-align="justify" fo:line-height="115%"/>
    </style:style>
    <style:style style:name="T142" style:parent-style-name="Car.predefinitoparagrafo" style:family="text">
      <style:text-properties style:font-name="Times New Roman" style:font-size-complex="12pt" style:language-asian="en" style:country-asian="US"/>
    </style:style>
    <style:style style:name="T14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4" style:parent-style-name="Car.predefinitoparagrafo" style:family="text">
      <style:text-properties style:font-name="Times New Roman" style:font-size-complex="12pt" style:language-asian="en" style:country-asian="US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6" style:parent-style-name="Car.predefinitoparagrafo" style:family="text">
      <style:text-properties style:font-name="Times New Roman" style:font-size-complex="12pt" style:language-asian="en" style:country-asian="US"/>
    </style:style>
    <style:style style:name="P14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8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Times New Roman" style:language-asian="en" style:country-asian="US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6" style:parent-style-name="Car.predefinitoparagrafo" style:family="text">
      <style:text-properties style:font-name="Times New Roman" style:font-size-complex="12pt" style:language-asian="en" style:country-asian="US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8" style:parent-style-name="Car.predefinitoparagrafo" style:family="text">
      <style:text-properties style:font-name="Times New Roman" style:font-size-complex="12pt" style:language-asian="en" style:country-asian="US"/>
    </style:style>
    <style:style style:name="P169" style:parent-style-name="Normale" style:family="paragraph">
      <style:paragraph-properties fo:line-height="115%" fo:text-indent="5.2611in"/>
    </style:style>
    <style:style style:name="T170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77" style:parent-style-name="Normale" style:family="paragraph">
      <style:paragraph-properties fo:line-height="115%"/>
    </style:style>
    <style:style style:name="T178" style:parent-style-name="Car.predefinitoparagrafo" style:family="text">
      <style:text-properties style:font-name="Times New Roman" style:language-asian="en" style:country-asian="US"/>
    </style:style>
    <style:style style:name="T179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style:font-name="Times New Roman" style:language-asian="en" style:country-asian="US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4" style:parent-style-name="Car.predefinitoparagrafo" style:family="text">
      <style:text-properties style:font-name="Times New Roman" style:font-size-complex="12pt" style:language-asian="en" style:country-asian="US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6" style:parent-style-name="Car.predefinitoparagrafo" style:family="text">
      <style:text-properties style:font-name="Times New Roman" style:font-size-complex="12pt" style:language-asian="en" style:country-asian="US"/>
    </style:style>
    <style:style style:name="P18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8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9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line-height="115%"/>
    </style:style>
    <style:style style:name="T196" style:parent-style-name="Car.predefinitoparagrafo" style:family="text">
      <style:text-properties style:font-name="Times New Roman" style:language-asian="en" style:country-asian="US"/>
    </style:style>
    <style:style style:name="T197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8" style:parent-style-name="Car.predefinitoparagrafo" style:family="text">
      <style:text-properties style:font-name="Times New Roman" style:language-asian="en" style:country-asian="US"/>
    </style:style>
    <style:style style:name="P199" style:parent-style-name="Normale" style:family="paragraph">
      <style:paragraph-properties fo:line-height="115%"/>
    </style:style>
    <style:style style:name="T200" style:parent-style-name="Car.predefinitoparagrafo" style:family="text">
      <style:text-properties style:font-name="Times New Roman" style:language-asian="en" style:country-asian="US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2" style:parent-style-name="Car.predefinitoparagrafo" style:family="text">
      <style:text-properties style:font-name="Times New Roman" style:font-size-complex="12pt" style:language-asian="en" style:country-asian="US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4" style:parent-style-name="Car.predefinitoparagrafo" style:family="text">
      <style:text-properties style:font-name="Times New Roman" style:font-size-complex="12pt" style:language-asian="en" style:country-asian="US"/>
    </style:style>
    <style:style style:name="P205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07" style:parent-style-name="Normale" style:family="paragraph">
      <style:paragraph-properties fo:line-height="115%"/>
    </style:style>
    <style:style style:name="T208" style:parent-style-name="Car.predefinitoparagrafo" style:family="text">
      <style:text-properties style:font-name="Times New Roman" style:font-size-complex="12pt" style:language-asian="en" style:country-asian="US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0" style:parent-style-name="Car.predefinitoparagrafo" style:family="text">
      <style:text-properties style:font-name="Times New Roman" style:font-size-complex="12pt" style:language-asian="en" style:country-asian="US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2" style:parent-style-name="Car.predefinitoparagrafo" style:family="text">
      <style:text-properties style:font-name="Times New Roman" style:font-size-complex="12pt" style:language-asian="en" style:country-asian="US"/>
    </style:style>
    <style:style style:name="P21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4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20" style:parent-style-name="Normale" style:family="paragraph">
      <style:paragraph-properties fo:text-align="justify" fo:line-height="115%"/>
    </style:style>
    <style:style style:name="T221" style:parent-style-name="Car.predefinitoparagrafo" style:family="text">
      <style:text-properties style:font-name="Times New Roman" style:language-asian="en" style:country-asian="US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3" style:parent-style-name="Car.predefinitoparagrafo" style:family="text">
      <style:text-properties style:font-name="Times New Roman" style:language-asian="en" style:country-asian="US"/>
    </style:style>
    <style:style style:name="T224" style:parent-style-name="Car.predefinitoparagrafo" style:family="text">
      <style:text-properties style:font-name="Times New Roman" style:font-size-complex="12pt" style:language-asian="en" style:country-asian="US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6" style:parent-style-name="Car.predefinitoparagrafo" style:family="text">
      <style:text-properties style:font-name="Times New Roman" style:font-size-complex="12pt" style:language-asian="en" style:country-asian="US"/>
    </style:style>
    <style:style style:name="P22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8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4" style:parent-style-name="Normale" style:family="paragraph">
      <style:paragraph-properties fo:text-align="justify" fo:line-height="115%"/>
    </style:style>
    <style:style style:name="T235" style:parent-style-name="Car.predefinitoparagrafo" style:family="text">
      <style:text-properties style:font-name="Times New Roman" style:language-asian="en" style:country-asian="US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7" style:parent-style-name="Car.predefinitoparagrafo" style:family="text">
      <style:text-properties style:font-name="Times New Roman" style:language-asian="en" style:country-asian="US"/>
    </style:style>
    <style:style style:name="T238" style:parent-style-name="Car.predefinitoparagrafo" style:family="text">
      <style:text-properties style:font-name="Times New Roman" style:font-size-complex="12pt" style:language-asian="en" style:country-asian="US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0" style:parent-style-name="Car.predefinitoparagrafo" style:family="text">
      <style:text-properties style:font-name="Times New Roman" style:font-size-complex="12pt" style:language-asian="en" style:country-asian="US"/>
    </style:style>
    <style:style style:name="P241" style:parent-style-name="Normale" style:family="paragraph">
      <style:paragraph-properties fo:text-align="justify" fo:line-height="115%"/>
    </style:style>
    <style:style style:name="T242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243" style:parent-style-name="Car.predefinitoparagrafo" style:family="text">
      <style:text-properties style:font-name="Times New Roman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49" style:parent-style-name="Normale" style:family="paragraph">
      <style:paragraph-properties fo:text-align="justify" fo:line-height="115%"/>
    </style:style>
    <style:style style:name="T250" style:parent-style-name="Car.predefinitoparagrafo" style:family="text">
      <style:text-properties style:font-name="Times New Roman" style:language-asian="en" style:country-asian="US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2" style:parent-style-name="Car.predefinitoparagrafo" style:family="text">
      <style:text-properties style:font-name="Times New Roman" style:language-asian="en" style:country-asian="US"/>
    </style:style>
    <style:style style:name="T253" style:parent-style-name="Car.predefinitoparagrafo" style:family="text">
      <style:text-properties style:font-name="Times New Roman" style:font-size-complex="12pt" style:language-asian="en" style:country-asian="US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5" style:parent-style-name="Car.predefinitoparagrafo" style:family="text">
      <style:text-properties style:font-name="Times New Roman" style:font-size-complex="12pt" style:language-asian="en" style:country-asian="US"/>
    </style:style>
    <style:style style:name="P256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5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58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64" style:parent-style-name="Normale" style:family="paragraph">
      <style:paragraph-properties fo:text-align="justify" fo:line-height="115%"/>
    </style:style>
    <style:style style:name="T265" style:parent-style-name="Car.predefinitoparagrafo" style:family="text">
      <style:text-properties style:font-name="Times New Roman" style:language-asian="en" style:country-asian="US"/>
    </style:style>
    <style:style style:name="T26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7" style:parent-style-name="Car.predefinitoparagrafo" style:family="text">
      <style:text-properties style:font-name="Times New Roman" style:language-asian="en" style:country-asian="US"/>
    </style:style>
    <style:style style:name="P26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0" style:parent-style-name="Normale" style:family="paragraph">
      <style:paragraph-properties fo:text-align="justify" fo:line-height="115%"/>
    </style:style>
    <style:style style:name="T271" style:parent-style-name="Car.predefinitoparagrafo" style:family="text">
      <style:text-properties style:font-name="Times New Roman" style:language-asian="en" style:country-asian="US"/>
    </style:style>
    <style:style style:name="T27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7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4" style:parent-style-name="Normale" style:family="paragraph">
      <style:paragraph-properties fo:text-align="justify" fo:line-height="115%"/>
      <style:text-properties style:font-name="Times New Roman" fo:font-style="italic" style:font-style-asian="italic" style:font-size-complex="11pt" style:language-asian="en" style:country-asian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fo:background-color="#FFFF00" style:language-asian="en" style:country-asian="US"/>
    </style:style>
    <style:style style:name="P280" style:parent-style-name="Rientrocorpodeltesto21" style:family="paragraph">
      <style:paragraph-properties style:text-autospace="none" fo:margin-left="0.0375in" fo:margin-right="-0.0423in" fo:text-indent="0in">
        <style:tab-stops>
          <style:tab-stop style:type="left" style:position="0in"/>
        </style:tab-stops>
      </style:paragraph-properties>
    </style:style>
    <style:style style:name="T281" style:parent-style-name="Car.predefinitoparagraf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282" style:parent-style-name="Car.predefinitoparagrafo" style:family="text">
      <style:text-properties style:font-name-asian="Calibri" style:font-name-complex="Arial" style:font-size-complex="12pt" style:language-asian="en" style:country-asian="US"/>
    </style:style>
    <style:style style:name="P283" style:parent-style-name="Normale" style:family="paragraph">
      <style:paragraph-properties fo:text-align="justify" fo:line-height="115%"/>
      <style:text-properties style:font-name="Times New Roman" fo:font-weight="bold" style:font-weight-asian="bold" fo:background-color="#FFFF00" style:language-asian="en" style:country-asian="US"/>
    </style:style>
    <style:style style:name="P284" style:parent-style-name="Normale" style:family="paragraph">
      <style:paragraph-properties fo:text-align="justify" fo:line-height="115%"/>
    </style:style>
    <style:style style:name="T285" style:parent-style-name="Car.predefinitoparagrafo" style:family="text">
      <style:text-properties style:font-name="Times New Roman" style:language-asian="en" style:country-asian="US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87" style:parent-style-name="Car.predefinitoparagrafo" style:family="text">
      <style:text-properties style:font-name="Times New Roman" style:language-asian="en" style:country-asian="US"/>
    </style:style>
    <style:style style:name="T288" style:parent-style-name="Car.predefinitoparagrafo" style:family="text">
      <style:text-properties style:font-name="Times New Roman" style:font-size-complex="12pt" style:language-asian="en" style:country-asian="US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90" style:parent-style-name="Car.predefinitoparagrafo" style:family="text">
      <style:text-properties style:font-name="Times New Roman" style:font-size-complex="12pt" style:language-asian="en" style:country-asian="US"/>
    </style:style>
    <style:style style:name="P291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92" style:parent-style-name="Normale" style:family="paragraph">
      <style:paragraph-properties fo:text-align="justify" fo:line-height="115%"/>
      <style:text-properties style:font-name="Times New Roman" fo:font-weight="bold" style:font-weight-asian="bold" fo:background-color="#FFFF00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8" style:parent-style-name="Normale" style:family="paragraph">
      <style:paragraph-properties fo:line-height="115%"/>
    </style:style>
    <style:style style:name="T299" style:parent-style-name="Car.predefinitoparagrafo" style:family="text">
      <style:text-properties style:font-name="Times New Roman" style:font-size-complex="12pt" style:language-asian="en" style:country-asian="US"/>
    </style:style>
    <style:style style:name="T300" style:parent-style-name="Car.predefinitoparagrafo" style:family="text">
      <style:text-properties style:font-name="Times New Roman" fo:color="#000000" style:font-size-complex="12pt"/>
    </style:style>
    <style:style style:name="T30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2" style:parent-style-name="Car.predefinitoparagrafo" style:family="text">
      <style:text-properties style:font-name="Times New Roman" fo:color="#000000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4" style:parent-style-name="Car.predefinitoparagrafo" style:family="text">
      <style:text-properties style:font-name="Times New Roman" fo:color="#000000" style:font-size-complex="12pt"/>
    </style:style>
    <style:style style:name="P305" style:parent-style-name="Normale" style:family="paragraph">
      <style:paragraph-properties fo:line-height="115%"/>
      <style:text-properties style:font-name="Times New Roman" fo:color="#000000" style:font-size-complex="12pt"/>
    </style:style>
    <style:style style:name="P30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07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08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language-asian="en" style:country-asian="US"/>
    </style:style>
    <style:style style:name="P314" style:parent-style-name="Normale" style:family="paragraph">
      <style:paragraph-properties fo:text-align="justify" fo:line-height="150%"/>
    </style:style>
    <style:style style:name="T315" style:parent-style-name="Car.predefinitoparagrafo" style:family="text">
      <style:text-properties style:font-name="Times New Roman" style:font-size-complex="12pt" style:language-asian="en" style:country-asian="US"/>
    </style:style>
    <style:style style:name="T316" style:parent-style-name="Car.predefinitoparagrafo" style:family="text">
      <style:text-properties style:font-name="Times New Roman" fo:color="#000000" style:font-size-complex="12pt"/>
    </style:style>
    <style:style style:name="T317" style:parent-style-name="Car.predefinitoparagrafo" style:family="text">
      <style:text-properties style:font-name="Times New Roman" fo:color="#000000" style:font-size-complex="12pt"/>
    </style:style>
    <style:style style:name="T318" style:parent-style-name="Car.predefinitoparagrafo" style:family="text">
      <style:text-properties style:font-name="Times New Roman" fo:color="#000000" style:font-size-complex="12pt"/>
    </style:style>
    <style:style style:name="T319" style:parent-style-name="Car.predefinitoparagrafo" style:family="text">
      <style:text-properties style:font-name="Times New Roman" fo:color="#000000" style:font-size-complex="12pt"/>
    </style:style>
    <style:style style:name="T320" style:parent-style-name="Car.predefinitoparagrafo" style:family="text">
      <style:text-properties style:font-name="Times New Roman" fo:color="#000000" style:font-size-complex="12pt"/>
    </style:style>
    <style:style style:name="T321" style:parent-style-name="Car.predefinitoparagrafo" style:family="text">
      <style:text-properties style:font-name="Times New Roman" style:font-size-complex="12pt" style:language-asian="en" style:country-asian="US"/>
    </style:style>
    <style:style style:name="P32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23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2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2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2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27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28" style:parent-style-name="Normale" style:family="paragraph">
      <style:paragraph-properties fo:text-align="center" fo:line-height="115%"/>
      <style:text-properties style:font-name="Times New Roman" style:font-size-complex="12pt" style:language-asian="en" style:country-asian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35" style:parent-style-name="Car.predefinitoparagrafo" style:family="text">
      <style:text-properties style:font-name="Times New Roman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Times New Roman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T349" style:parent-style-name="Car.predefinitoparagrafo" style:family="text">
      <style:text-properties style:font-name="Times New Roman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5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54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55" style:parent-style-name="Car.predefinitoparagrafo" style:family="text">
      <style:text-properties style:font-name="Times New Roman" fo:font-weight="bold" style:font-weight-asian="bold"/>
    </style:style>
    <style:style style:name="T356" style:parent-style-name="Car.predefinitoparagrafo" style:family="text">
      <style:text-properties style:font-name="Times New Roman"/>
    </style:style>
    <style:style style:name="P35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60" style:parent-style-name="Normale" style:family="paragraph">
      <style:paragraph-properties fo:margin-right="0.1055in"/>
      <style:text-properties style:font-name="Times New Roman" fo:font-weight="bold" style:font-weight-asian="bold" style:font-size-complex="12pt"/>
    </style:style>
    <style:style style:name="P361" style:parent-style-name="Normale" style:family="paragraph">
      <style:paragraph-properties fo:margin-right="0.1055in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4" style:parent-style-name="Normale" style:family="paragraph">
      <style:paragraph-properties fo:text-align="end"/>
      <style:text-properties style:font-name="Times New Roman" style:font-size-complex="12pt"/>
    </style:style>
    <style:style style:name="P37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text-align="end"/>
    </style:style>
    <style:style style:name="T377" style:parent-style-name="Car.predefinitoparagrafo" style:family="text">
      <style:text-properties style:font-name="Times New Roman" fo:font-weight="bold" style:font-weight-asian="bold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P37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0" style:parent-style-name="Normale" style:family="paragraph">
      <style:paragraph-properties fo:text-align="end"/>
      <style:text-properties style:font-name="Times New Roman" style:font-size-complex="12pt"/>
    </style:style>
    <style:style style:name="P381" style:parent-style-name="Normale" style:family="paragraph">
      <style:paragraph-properties fo:text-align="end"/>
      <style:text-properties style:font-name="Times New Roman" style:font-size-complex="12pt"/>
    </style:style>
    <style:style style:name="P382" style:parent-style-name="Normale" style:family="paragraph">
      <style:paragraph-properties fo:text-align="end"/>
      <style:text-properties style:font-name="Times New Roman" style:font-size-complex="12pt"/>
    </style:style>
    <style:style style:name="P383" style:parent-style-name="Normale" style:family="paragraph">
      <style:paragraph-properties fo:text-align="end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8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89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 41/A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………………………………………………………………………………………..</text:p>
            <text:p text:style-name="P38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numero telefono…………………………numero cellulare…………………………………………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C</text:span>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HIEDE<text:s/>DI PARTECIPARE</text:p>
      <text:p text:style-name="P87"/>
      <text:p text:style-name="P88">ALL’AVVISO PUBBLICO</text:p>
      <text:p text:style-name="P89">PER L’ASSUNZIONE A TEMPO DETERMINATO</text:p>
      <text:p text:style-name="P90">DI UN DIRIGENTE<text:s/>CUI CONFERIRE L’INCARICO<text:s/>DI<text:s/>PREPOSIZIONE</text:p>
      <text:p text:style-name="P91">AL SERVIO<text:s/>GESTIONE CONTRATTI INFRASTRUTTURE</text:p>
      <text:p text:style-name="P92">DIPARTIMENTO INFRESTRUTTURE</text:p>
      <text:p text:style-name="P93"/>
      <text:p text:style-name="P94"><text:span text:style-name="T95">e<text:s/></text:span><text:span text:style-name="T9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<text:s/>a……………………………………………….</text:span><text:span text:style-name="T110"><text:s/></text:span><text:span text:style-name="T111">il ………………………………………..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ssere in possesso della cittadinanza…………………………………………………………………….</text:span><text:span text:style-name="T120">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ricoprire la qualifica di DIRIGENTE IN SERVIZIO A TEMPO INDETERMINATO presso l’Azienda Provinciale per i Servizi Sanitari, la Provincia Autonoma di Trento o presso i suoi enti strumentali</text:p>
            <text:p text:style-name="P127"><text:span text:style-name="T128"><text:s text:c="133"/></text:span><text:span text:style-name="T129">o</text:span><text:span text:style-name="T130"><text:s text:c="2"/>SI <text:s text:c="5"/></text:span><text:span text:style-name="T131">o</text:span><text:span text:style-name="T132"><text:s text:c="2"/>NO</text:span></text:p>
            <text:p text:style-name="P133">(barrare la casella interessata)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essere lavoratore pubblico o privato collocato in quiescenza secondo quanto previsto dall’art. 53 della legge sul personale della Provincia</text:p>
            <text:p text:style-name="P141"><text:span text:style-name="T142"><text:s text:c="131"/></text:span><text:span text:style-name="T143">o</text:span><text:span text:style-name="T144"><text:s text:c="2"/>SI <text:s text:c="5"/></text:span><text:span text:style-name="T145">o</text:span><text:span text:style-name="T146"><text:s text:c="2"/>NO</text:span></text:p>
            <text:p text:style-name="P147">(barrare la casella interessata)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/></text:p>
          </table:table-cell>
          <table:table-cell table:style-name="TableCell152">
            <text:p text:style-name="P153"/>
            <text:p text:style-name="P154">essere iscritto/a nelle liste elettorali del Comune di ……………………………………………………..;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solo per i cittadini soggetti all’obbligo di leva:</text:p>
            <text:p text:style-name="P163"><text:span text:style-name="T164">di essere in posizione regolare nei confronti degli obblighi di leva <text:s text:c="30"/></text:span><text:span text:style-name="T165">o</text:span><text:span text:style-name="T166"><text:s text:c="2"/>SI <text:s text:c="5"/></text:span><text:span text:style-name="T167">o</text:span><text:span text:style-name="T168"><text:s text:c="2"/>NO</text:span></text:p>
            <text:p text:style-name="P169"><text:span text:style-name="T170">(barrare la casella interessata)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<text:span text:style-name="T178">aver subito condanne che comportino l’interdizione<text:s/></text:span><text:span text:style-name="T179">perpetua<text:s/></text:span><text:span text:style-name="T180">dai pubblici uffici <text:s text:c="3"/></text:span></text:p>
            <text:p text:style-name="P181"><text:span text:style-name="T182"><text:s text:c="135"/></text:span><text:span text:style-name="T183">o</text:span><text:span text:style-name="T184"><text:s text:c="2"/>SI <text:s text:c="5"/></text:span><text:span text:style-name="T185">o</text:span><text:span text:style-name="T186"><text:s text:c="2"/>NO</text:span></text:p>
            <text:p text:style-name="P187">(barrare la casella interessata)</text:p>
            <text:p text:style-name="P188">se SI, indicare quali:</text:p>
            <text:p text:style-name="P189">_________________________________________________________________________________ ;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aver subito condanne che comportino l’interdizione<text:s/></text:span><text:span text:style-name="T197">temporanea<text:s/></text:span><text:span text:style-name="T198">dei pubblici uffici</text:span></text:p>
            <text:p text:style-name="P199"><text:span text:style-name="T200"><text:s text:c="136"/></text:span><text:span text:style-name="T201">o</text:span><text:span text:style-name="T202"><text:s text:c="2"/>SI <text:s text:c="5"/></text:span><text:span text:style-name="T203">o</text:span><text:span text:style-name="T204"><text:s text:c="2"/>NO</text:span></text:p>
            <text:p text:style-name="P205">(barrare la casella interessata)</text:p>
            <text:p text:style-name="P206">se SI, il periodo di interdizione temporanea dai pubblici uffici è antecedente alla scadenza del termine per la presentazione della domanda</text:p>
            <text:p text:style-name="P207"><text:span text:style-name="T208"><text:s text:c="134"/></text:span><text:span text:style-name="T209">o</text:span><text:span text:style-name="T210"><text:s text:c="2"/>SI <text:s text:c="5"/></text:span><text:span text:style-name="T211">o</text:span><text:span text:style-name="T212"><text:s text:c="2"/>NO</text:span></text:p>
            <text:p text:style-name="P213">(barrare la casella interessata)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20"><text:span text:style-name="T221"><text:s text:c="135"/></text:span><text:span text:style-name="T222">o</text:span><text:span text:style-name="T223"><text:s/></text:span><text:span text:style-name="T224">SI <text:s text:c="4"/></text:span><text:span text:style-name="T225">o</text:span><text:span text:style-name="T226"><text:s/>NO</text:span></text:p>
            <text:p text:style-name="P227">(barrare la casella interessata)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34"><text:span text:style-name="T235"><text:s text:c="135"/></text:span><text:span text:style-name="T236">o</text:span><text:span text:style-name="T237"><text:s/></text:span><text:span text:style-name="T238">SI <text:s text:c="4"/></text:span><text:span text:style-name="T239">o</text:span><text:span text:style-name="T240"><text:s/>NO</text:span></text:p>
            <text:p text:style-name="P241"><text:span text:style-name="T242"><text:s text:c="151"/>(barrare la casella interessata)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vere procedimenti penali in corso</text:p>
            <text:p text:style-name="P249"><text:span text:style-name="T250"><text:s text:c="135"/></text:span><text:span text:style-name="T251">o</text:span><text:span text:style-name="T252"><text:s/></text:span><text:span text:style-name="T253">SI <text:s text:c="4"/></text:span><text:span text:style-name="T254">o</text:span><text:span text:style-name="T255"><text:s/>NO</text:span></text:p>
            <text:p text:style-name="P256"><text:s text:c="151"/>(barrare la casella interessata)</text:p>
            <text:p text:style-name="P257">se SI specificare presso quale Tribunale…………………………………………………………,<text:s/><text:soft-page-break/>l’Azienda acquisirà il certificato dei carichi pendenti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Requisito d’ammissione</text:p>
            <text:p text:style-name="P264"><text:span text:style-name="T265">essere in possesso della</text:span><text:span text:style-name="T266"><text:s/>Laurea in<text:s/></text:span><text:span text:style-name="T267">………………………………….…………………………………..</text:span></text:p>
            <text:p text:style-name="P268">……………………………………………………………………………………………………………</text:p>
            <text:p text:style-name="P269">conseguita in data…………………………………………………………………………………………</text:p>
            <text:p text:style-name="P270"><text:span text:style-name="T271">presso<text:s/></text:span><text:span text:style-name="T272">l’Università di………………………………………………………………………………………………</text:span></text:p>
            <text:p text:style-name="P273">sita in……………………………………………………………………………………………………...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<text:span text:style-name="T281">ISCRIZIONE</text:span><text:span text:style-name="T282"><text:s/>negli elenchi del Ministero dell’Interno di cui all’art. 16 del Decreto legislativo 8 marzo 2006, n. 139.</text:span></text:p>
            <text:p text:style-name="P283"/>
            <text:p text:style-name="P284"><text:span text:style-name="T285"><text:s text:c="135"/></text:span><text:span text:style-name="T286">o</text:span><text:span text:style-name="T287"><text:s/></text:span><text:span text:style-name="T288">SI <text:s text:c="4"/></text:span><text:span text:style-name="T289">o</text:span><text:span text:style-name="T290"><text:s/>NO</text:span></text:p>
            <text:p text:style-name="P291"><text:s text:c="151"/>(barrare la casella interessata)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Requisito d’ammissione alternativo all’esperienza quinquennale di cui al riquadro seguente</text:p>
            <text:p text:style-name="P298"><text:span text:style-name="T299">essere in<text:s/></text:span><text:span text:style-name="T300">possesso della qualifica di direttore ai sensi degli artt. 29 e seguenti della legge sul personale della Provincia <text:s text:c="62"/></text:span><text:span text:style-name="T301">o</text:span><text:span text:style-name="T302"><text:s/>d’ufficio <text:s text:c="19"/></text:span><text:span text:style-name="T303">o</text:span><text:span text:style-name="T304"><text:s/>incarico speciale<text:s/></text:span></text:p>
            <text:p text:style-name="P305"><text:s text:c="101"/>(barrare la casella interessata)</text:p>
            <text:p text:style-name="P306">denominazione ufficio/incarico speciale…………………………………………………………………</text:p>
            <text:p text:style-name="P307">presso (PAT/ente)….………………………………………………………………………………………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Requisito d’ammissione alternativo al possesso della qualifica di direttore di cui al riquadro precedente</text:p>
            <text:p text:style-name="P314"><text:span text:style-name="T315">di essere in possesso di<text:s/></text:span><text:span text:style-name="T316">esperienza professionale almeno quinquennale maturata in qualifiche o profili per l’accesso ai quali è previsto, anche a titolo non esclusivo, il possesso<text:s/></text:span><text:span text:style-name="T317">di diploma di</text:span><text:span text:style-name="T318"><text:s/>laurea del vecchio ordinamento<text:s/></text:span><text:span text:style-name="T319">o laurea specialistica o laurea magistrale</text:span><text:span text:style-name="T320">, presso amministrazioni pubbliche, o in qualifiche dirigenziali presso aziende pubbliche o private,<text:s/></text:span><text:span text:style-name="T321">come di seguito specificato:</text:span></text:p>
            <text:p text:style-name="P322">……………………………………………………………………………………………………………</text:p>
            <text:p text:style-name="P323"/>
            <text:p text:style-name="P324">……………………………………………………………………………………………………………</text:p>
            <text:p text:style-name="P325">……………………………………………………………………………………………………………</text:p>
            <text:p text:style-name="P326">……………………………………………………………………………………………………………</text:p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indicare l’indirizzo<text:s/></text:span><text:span text:style-name="T336">di<text:s/></text:span><text:span text:style-name="T337">posta elettronica</text:span><text:span text:style-name="T338"><text:s/></text:span><text:span text:style-name="T339">presso il quale<text:s/></text:span><text:span text:style-name="T340">verrà effettuata</text:span><text:span text:style-name="T341"><text:s/>ogni comunicazione relativa alla<text:s/></text:span></text:p>
            <text:p text:style-name="P342">presente procedura<text:s/>come previsto dall’avviso:</text:p>
            <text:p text:style-name="P343"/>
            <text:p text:style-name="P344">…………………………………………………………………………………………………………..</text:p>
            <text:p text:style-name="P345"/>
            <text:p text:style-name="P346"><text:span text:style-name="T347">L'Amministrazione non risponde per la dispersione di comunicazioni dipendente da inesatta indicazione<text:s/></text:span><text:soft-page-break/><text:span text:style-name="T348">dell’indirizzo di posta elettronica</text:span><text:span text:style-name="T349"><text:s/>da parte del candidato oppure da una mancata o tardiva comunicazione del cambiamento<text:s/></text:span><text:span text:style-name="T350">dello stesso</text:span><text:span text:style-name="T351">, né per eventuali disguidi imputabili a fatto di terzi, a caso fortuito o forza maggiore.<text:s/></text:span></text:p>
          </table:table-cell>
        </table:table-row>
      </table:table>
      <text:p text:style-name="P352"/>
      <text:p text:style-name="P353"/>
      <text:p text:style-name="P354"><text:span text:style-name="T355">Allega</text:span><text:span text:style-name="T356"><text:s/>alla presente domanda:</text:span></text:p>
      <text:list text:style-name="LFO7" text:continue-numbering="true">
        <text:list-item>
          <text:p text:style-name="P357">curriculum<text:s/>vitae;</text:p>
        </text:list-item>
        <text:list-item>
          <text:p text:style-name="P358">scheda individuale</text:p>
        </text:list-item>
        <text:list-item>
          <text:p text:style-name="P359">ricevuta del pagamento della tassa di partecipazione</text:p>
        </text:list-item>
      </text:list>
      <text:p text:style-name="P360"/>
      <text:p text:style-name="P361"><text:span text:style-name="T362"><text:s text:c="77"/></text:span></text:p>
      <text:p text:style-name="P363"/>
      <text:p text:style-name="P364"/>
      <text:p text:style-name="P365"/>
      <text:p text:style-name="P366"/>
      <text:p text:style-name="P367"><text:tab/><text:tab/><text:tab/><text:tab/><text:tab/><text:tab/></text:p>
      <text:p text:style-name="P368"/>
      <text:p text:style-name="P369"><text:s text:c="11"/>Luogo e data <text:s text:c="2"/><text:tab/>FIRMA OBBLIGATORIA DEL CANDIDATO</text:p>
      <text:p text:style-name="P370"/>
      <text:p text:style-name="P371"/>
      <text:p text:style-name="P372">-----------------------------------------<text:tab/>--------------------------------------------------------------------</text:p>
      <text:p text:style-name="P373"/>
      <text:p text:style-name="P374"/>
      <text:p text:style-name="P375"/>
      <text:p text:style-name="P376"><text:span text:style-name="T377">Documento d’identità</text:span><text:span text:style-name="T378"><text:s/>______________________________________</text:span></text:p>
      <text:p text:style-name="P379"/>
      <text:p text:style-name="P380"/>
      <text:p text:style-name="P381">TIMBRO<text:tab/><text:tab/><text:tab/><text:s text:c="6"/><text:tab/>IL FUNZIONARIO ADDETTO<text:tab/><text:tab/></text:p>
      <text:p text:style-name="P382"/>
      <text:p text:style-name="P383">_________________________________________</text:p>
      <text:p text:style-name="P384"/>
      <text:p text:style-name="P385"/>
      <text:p text:style-name="P386"/>
      <text:p text:style-name="P387">Qualora la presente domanda non venisse firmata davanti al funzionario addetto a ricevere la documentazione, dovrà essere allegata copia, anche non autenticata, di un documento di identità personale in corso di validità.<text:s/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nwtdibovh" style:display-name="nwt dib ovh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name="Times New Roman" style:language-asian="ar" style:country-asian="SA"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NewRomanPSMT" style:font-name-asian="Calibri" style:font-name-complex="TimesNewRomanPSM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2191</meta:initial-creator>
    <dc:creator>5319408</dc:creator>
    <meta:creation-date>2023-01-13T10:14:00Z</meta:creation-date>
    <dc:date>2023-01-13T10:14:00Z</dc:date>
    <meta:print-date>2023-01-13T10:13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06" meta:character-count="8067" meta:row-count="57" meta:non-whitespace-character-count="6877"/>
  </office:meta>
</office:document-meta>
</file>