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.0138in"/>
      <style:text-properties fo:font-weight="bold" style:font-weight-asian="bold" style:font-size-complex="13pt"/>
    </style:style>
    <style:style style:name="P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5" style:parent-style-name="Car.predefinitoparagrafo" style:family="text">
      <style:text-properties style:font-size-complex="13pt"/>
    </style:style>
    <style:style style:name="P6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7" style:parent-style-name="Car.predefinitoparagrafo" style:family="text">
      <style:text-properties style:font-size-complex="13pt"/>
    </style:style>
    <style:style style:name="P8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9" style:parent-style-name="Car.predefinitoparagrafo" style:family="text">
      <style:text-properties style:font-size-complex="13pt"/>
    </style:style>
    <style:style style:name="P10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1" style:parent-style-name="Car.predefinitoparagrafo" style:family="text">
      <style:text-properties style:font-size-complex="13pt"/>
    </style:style>
    <style:style style:name="P12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3" style:parent-style-name="Car.predefinitoparagrafo" style:family="text">
      <style:text-properties style:font-size-complex="13pt"/>
    </style:style>
    <style:style style:name="P1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5" style:parent-style-name="Car.predefinitoparagrafo" style:family="text">
      <style:text-properties style:font-size-complex="13pt"/>
    </style:style>
    <style:style style:name="P16" style:parent-style-name="Normale" style:family="paragraph">
      <style:paragraph-properties style:line-height-at-least="0.0138in"/>
      <style:text-properties fo:font-weight="bold" style:font-weight-asian="bold" style:font-size-complex="13pt"/>
    </style:style>
    <style:style style:name="P17" style:parent-style-name="Normale" style:family="paragraph">
      <style:paragraph-properties style:line-height-at-least="0.0138in"/>
    </style:style>
    <style:style style:name="T18" style:parent-style-name="Car.predefinitoparagrafo" style:family="text">
      <style:text-properties fo:font-weight="bold" style:font-weight-asian="bold" style:font-size-complex="13pt"/>
    </style:style>
    <style:style style:name="T19" style:parent-style-name="Car.predefinitoparagrafo" style:family="text">
      <style:text-properties fo:font-weight="bold" style:font-weight-asian="bold" style:font-size-complex="13pt"/>
    </style:style>
    <style:style style:name="T20" style:parent-style-name="Car.predefinitoparagrafo" style:family="text">
      <style:text-properties fo:font-weight="bold" style:font-weight-asian="bold" style:font-size-complex="13pt"/>
    </style:style>
    <style:style style:name="P21" style:parent-style-name="Normale" style:family="paragraph">
      <style:paragraph-properties style:line-height-at-least="0.0138in"/>
      <style:text-properties fo:font-weight="bold" style:font-weight-asian="bold" fo:font-size="14pt" style:font-size-asian="14pt" style:font-size-complex="14pt"/>
    </style:style>
    <style:style style:name="P22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Corpodeltesto21" style:family="paragraph">
      <style:paragraph-properties fo:text-align="center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line-height="100%" fo:margin-right="-0.0451in"/>
    </style:style>
    <style:style style:name="T30" style:parent-style-name="Car.predefinitoparagrafo" style:family="text">
      <style:text-properties fo:font-size="10pt" style:font-size-asian="10pt"/>
    </style:style>
    <style:style style:name="P31" style:parent-style-name="Corpodeltesto" style:family="paragraph">
      <style:paragraph-properties fo:line-height="100%" fo:margin-right="-0.0451in"/>
    </style:style>
    <style:style style:name="T32" style:parent-style-name="Car.predefinitoparagrafo" style:family="text">
      <style:text-properties fo:font-size="10pt" style:font-size-asian="10pt"/>
    </style:style>
    <style:style style:name="P33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4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5" style:parent-style-name="Normale" style:family="paragraph">
      <style:paragraph-properties fo:line-height="150%" fo:margin-right="0.043in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line-height="150%" fo:margin-right="0.043in"/>
    </style:style>
    <style:style style:name="T38" style:parent-style-name="Car.predefinitoparagrafo1" style:family="text">
      <style:text-properties fo:font-size="8pt" style:font-size-asian="8pt" style:font-size-complex="8pt"/>
    </style:style>
    <style:style style:name="T39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P40" style:parent-style-name="Normale" style:family="paragraph">
      <style:paragraph-properties fo:line-height="150%" fo:margin-right="0.043in"/>
    </style:style>
    <style:style style:name="T41" style:parent-style-name="Car.predefinitoparagrafo1" style:family="text">
      <style:text-properties fo:font-size="12pt" style:font-size-asian="12pt" style:font-size-complex="12pt"/>
    </style:style>
    <style:style style:name="T42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44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46" style:parent-style-name="Normale" style:family="paragraph">
      <style:paragraph-properties fo:line-height="150%" fo:margin-right="0.043in"/>
    </style:style>
    <style:style style:name="T4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48" style:parent-style-name="Normale" style:family="paragraph">
      <style:paragraph-properties fo:line-height="150%" fo:margin-right="0.043in"/>
    </style:style>
    <style:style style:name="T49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0" style:parent-style-name="Normale" style:family="paragraph">
      <style:paragraph-properties fo:line-height="150%" fo:margin-right="0.043in"/>
    </style:style>
    <style:style style:name="T51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2" style:parent-style-name="Normale" style:family="paragraph">
      <style:paragraph-properties fo:line-height="150%" fo:margin-right="0.043in"/>
    </style:style>
    <style:style style:name="T53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4" style:parent-style-name="Normale" style:family="paragraph">
      <style:paragraph-properties fo:line-height="150%" fo:margin-right="0.043in"/>
    </style:style>
    <style:style style:name="T55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6" style:parent-style-name="Normale" style:family="paragraph">
      <style:paragraph-properties fo:line-height="150%" fo:margin-right="0.043in"/>
    </style:style>
    <style:style style:name="T5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olumn59" style:family="table-column">
      <style:table-column-properties style:column-width="0.9333in" style:use-optimal-column-width="false"/>
    </style:style>
    <style:style style:name="TableColumn60" style:family="table-column">
      <style:table-column-properties style:column-width="0.3881in" style:use-optimal-column-width="false"/>
    </style:style>
    <style:style style:name="TableColumn61" style:family="table-column">
      <style:table-column-properties style:column-width="0.3881in" style:use-optimal-column-width="false"/>
    </style:style>
    <style:style style:name="TableColumn62" style:family="table-column">
      <style:table-column-properties style:column-width="0.3881in" style:use-optimal-column-width="false"/>
    </style:style>
    <style:style style:name="TableColumn63" style:family="table-column">
      <style:table-column-properties style:column-width="0.3875in" style:use-optimal-column-width="false"/>
    </style:style>
    <style:style style:name="TableColumn64" style:family="table-column">
      <style:table-column-properties style:column-width="0.3875in" style:use-optimal-column-width="false"/>
    </style:style>
    <style:style style:name="TableColumn65" style:family="table-column">
      <style:table-column-properties style:column-width="0.3875in" style:use-optimal-column-width="false"/>
    </style:style>
    <style:style style:name="TableColumn66" style:family="table-column">
      <style:table-column-properties style:column-width="0.3875in" style:use-optimal-column-width="false"/>
    </style:style>
    <style:style style:name="TableColumn67" style:family="table-column">
      <style:table-column-properties style:column-width="0.3875in" style:use-optimal-column-width="false"/>
    </style:style>
    <style:style style:name="TableColumn68" style:family="table-column">
      <style:table-column-properties style:column-width="0.3875in" style:use-optimal-column-width="false"/>
    </style:style>
    <style:style style:name="TableColumn69" style:family="table-column">
      <style:table-column-properties style:column-width="0.3875in" style:use-optimal-column-width="false"/>
    </style:style>
    <style:style style:name="TableColumn70" style:family="table-column">
      <style:table-column-properties style:column-width="0.3875in" style:use-optimal-column-width="false"/>
    </style:style>
    <style:style style:name="TableColumn71" style:family="table-column">
      <style:table-column-properties style:column-width="0.3875in" style:use-optimal-column-width="false"/>
    </style:style>
    <style:style style:name="TableColumn72" style:family="table-column">
      <style:table-column-properties style:column-width="0.3875in" style:use-optimal-column-width="false"/>
    </style:style>
    <style:style style:name="TableColumn73" style:family="table-column">
      <style:table-column-properties style:column-width="0.3875in" style:use-optimal-column-width="false"/>
    </style:style>
    <style:style style:name="TableColumn74" style:family="table-column">
      <style:table-column-properties style:column-width="0.3875in" style:use-optimal-column-width="false"/>
    </style:style>
    <style:style style:name="TableColumn75" style:family="table-column">
      <style:table-column-properties style:column-width="0.3944in" style:use-optimal-column-width="false"/>
    </style:style>
    <style:style style:name="Table58" style:family="table">
      <style:table-properties style:width="7.1423in" fo:margin-left="0in" table:align="righ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line-height="100%" fo:margin-right="0.0451in"/>
    </style:style>
    <style:style style:name="T79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P112" style:parent-style-name="Normale" style:family="paragraph">
      <style:paragraph-properties fo:line-height="100%" fo:margin-right="0.0451in"/>
      <style:text-properties style:font-name-asian="Wingdings" style:font-name-complex="Wingdings" fo:font-size="9pt" style:font-size-asian="9pt" style:font-size-complex="9pt"/>
    </style:style>
    <style:style style:name="P113" style:parent-style-name="Normale" style:family="paragraph">
      <style:paragraph-properties fo:line-height="100%" fo:margin-right="0.0451in"/>
    </style:style>
    <style:style style:name="T114" style:parent-style-name="Car.predefinitoparagrafo1" style:family="text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115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P116" style:parent-style-name="Normale" style:family="paragraph">
      <style:paragraph-properties fo:line-height="100%" fo:margin-right="0.0451in"/>
      <style:text-properties style:font-name-asian="Wingdings" style:font-name-complex="Wingdings" fo:font-size="8pt" style:font-size-asian="8pt" style:font-size-complex="11pt"/>
    </style:style>
    <style:style style:name="P117" style:parent-style-name="Normale" style:family="paragraph">
      <style:paragraph-properties fo:line-height="100%" fo:margin-right="0.0451in"/>
    </style:style>
    <style:style style:name="T118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119" style:parent-style-name="Normale" style:family="paragraph">
      <style:paragraph-properties fo:line-height="150%" fo:margin-right="0.043in"/>
      <style:text-properties style:font-name-asian="Wingdings" style:font-name-complex="Wingdings" fo:font-size="10pt" style:font-size-asian="10pt" style:font-size-complex="11pt"/>
    </style:style>
    <style:style style:name="P120" style:parent-style-name="Normale" style:family="paragraph">
      <style:paragraph-properties fo:line-height="150%" fo:margin-right="0.043in"/>
    </style:style>
    <style:style style:name="T121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22" style:parent-style-name="Car.predefinitoparagrafo1" style:family="text">
      <style:text-properties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23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127" style:parent-style-name="Normale" style:family="paragraph">
      <style:paragraph-properties fo:line-height="100%" fo:margin-right="0.0451in"/>
      <style:text-properties style:font-name-asian="Wingdings" style:font-name-complex="Wingdings" fo:font-size="11pt" style:font-size-asian="11pt" style:font-size-complex="12pt"/>
    </style:style>
    <style:style style:name="P128" style:parent-style-name="Normale" style:family="paragraph">
      <style:paragraph-properties fo:text-align="center" fo:line-height="100%" fo:margin-left="-0.3743in" fo:margin-right="-0.3034in">
        <style:tab-stops>
          <style:tab-stop style:type="left" style:position="1.5361in"/>
        </style:tab-stops>
      </style:paragraph-properties>
    </style:style>
    <style:style style:name="T129" style:parent-style-name="Car.predefinitoparagrafo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P130" style:parent-style-name="Normale" style:family="paragraph">
      <style:paragraph-properties fo:margin-top="0.0833in" fo:margin-right="-0.3034in"/>
    </style:style>
    <style:style style:name="T131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32" style:parent-style-name="Normale" style:family="paragraph">
      <style:paragraph-properties fo:margin-top="0.0833in" fo:margin-right="-0.3034in"/>
      <style:text-properties style:font-name-asian="Wingdings" style:font-name-complex="Wingdings" fo:font-size="12pt" style:font-size-asian="12pt" style:font-size-complex="12pt"/>
    </style:style>
    <style:style style:name="P133" style:parent-style-name="Normale" style:family="paragraph">
      <style:paragraph-properties fo:margin-right="-0.3027in"/>
    </style:style>
    <style:style style:name="T134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35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319in" style:font-size-complex="12pt"/>
    </style:style>
    <style:style style:name="P136" style:parent-style-name="Normale" style:family="paragraph">
      <style:paragraph-properties fo:text-align="center" style:line-height-at-least="0.0138in"/>
    </style:style>
    <style:style style:name="T137" style:parent-style-name="Car.predefinitoparagrafo1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T138" style:parent-style-name="Car.predefinitoparagrafo1" style:family="text">
      <style:text-properties style:font-name-asian="Wingdings" style:font-name-complex="Wingdings" fo:font-weight="bold" style:font-weight-asian="bold" fo:letter-spacing="0.0138in" style:font-size-complex="12pt"/>
    </style:style>
    <style:style style:name="P139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138in" fo:font-size="12pt" style:font-size-asian="12pt" style:font-size-complex="12pt"/>
    </style:style>
    <style:style style:name="P140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font-size="12pt" style:font-size-asian="12pt"/>
    </style:style>
    <style:style style:name="TableColumn142" style:family="table-column">
      <style:table-column-properties style:column-width="0.3458in" style:use-optimal-column-width="false"/>
    </style:style>
    <style:style style:name="TableColumn143" style:family="table-column">
      <style:table-column-properties style:column-width="6.8451in" style:use-optimal-column-width="false"/>
    </style:style>
    <style:style style:name="Table141" style:family="table">
      <style:table-properties style:width="7.1909in" fo:margin-left="-0.0034in" table:align="left"/>
    </style:style>
    <style:style style:name="TableRow144" style:family="table-row">
      <style:table-row-properties style:min-row-height="0.461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line-height-at-least="0.0138in"/>
    </style:style>
    <style:style style:name="T14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line-height-at-least="0.0138in"/>
    </style:style>
    <style:style style:name="T150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56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Car.predefinitoparagrafo1" style:family="text">
      <style:text-properties style:font-name-asian="Wingdings" fo:font-size="11pt" style:font-size-asian="11pt" style:font-size-complex="11pt"/>
    </style:style>
    <style:style style:name="P159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60" style:parent-style-name="Car.predefinitoparagrafo" style:family="text">
      <style:text-properties style:font-name-asian="Wingdings" fo:font-size="11pt" style:font-size-asian="11pt" style:font-size-complex="11pt"/>
    </style:style>
    <style:style style:name="P161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</style:style>
    <style:style style:name="T162" style:parent-style-name="Car.predefinitoparagrafo1" style:family="text">
      <style:text-properties style:font-name-asian="Wingdings" fo:font-style="italic" style:font-style-asian="italic" fo:font-size="10pt" style:font-size-asian="10pt"/>
    </style:style>
    <style:style style:name="T163" style:parent-style-name="Car.predefinitoparagrafo1" style:family="text">
      <style:text-properties style:font-name-asian="Wingdings" fo:font-size="10pt" style:font-size-asian="10pt"/>
    </style:style>
    <style:style style:name="P164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  <style:text-properties style:font-name-asian="Wingdings" fo:font-size="10pt" style:font-size-asian="10pt"/>
    </style:style>
    <style:style style:name="P165" style:parent-style-name="Normale" style:family="paragraph">
      <style:paragraph-properties fo:text-align="start"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166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7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TableRow168" style:family="table-row">
      <style:table-row-properties style:min-row-height="0.376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line-height-at-least="0.0138in"/>
    </style:style>
    <style:style style:name="T171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74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Car.predefinitoparagrafo1" style:family="text">
      <style:text-properties style:font-name-asian="Wingdings" fo:font-size="11pt" style:font-size-asian="11pt" style:font-size-complex="11pt"/>
    </style:style>
    <style:style style:name="P177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78" style:parent-style-name="Car.predefinitoparagrafo" style:family="text">
      <style:text-properties style:font-name-asian="Wingdings" fo:font-size="11pt" style:font-size-asian="11pt" style:font-size-complex="11pt"/>
    </style:style>
    <style:style style:name="P179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80" style:parent-style-name="Car.predefinitoparagrafo" style:family="text">
      <style:text-properties style:font-name-asian="Wingdings" fo:font-size="11pt" style:font-size-asian="11pt" style:font-size-complex="11pt"/>
    </style:style>
    <style:style style:name="P181" style:parent-style-name="Normale" style:family="paragraph">
      <style:paragraph-properties fo:line-height="100%" fo:margin-left="0.2243in" fo:text-indent="-0.2243in">
        <style:tab-stops>
          <style:tab-stop style:type="left" style:position="0.3388in"/>
        </style:tab-stops>
      </style:paragraph-properties>
      <style:text-properties style:font-name-asian="Wingdings" fo:font-size="11pt" style:font-size-asian="11pt" style:font-size-complex="11pt"/>
    </style:style>
    <style:style style:name="P182" style:parent-style-name="Normale" style:family="paragraph">
      <style:paragraph-properties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183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4" style:parent-style-name="Car.predefinitoparagrafo1" style:family="text">
      <style:text-properties style:font-name-asian="Wingdings" fo:font-size="11pt" style:font-size-asian="11pt" style:font-size-complex="11pt"/>
    </style:style>
    <style:style style:name="P185" style:parent-style-name="Normale" style:family="paragraph">
      <style:paragraph-properties style:line-height-at-least="0.0138in"/>
      <style:text-properties style:font-name-asian="Wingdings" style:font-name-complex="Wingdings" fo:font-size="12pt" style:font-size-asian="12pt"/>
    </style:style>
    <style:style style:name="P186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10pt" style:font-size-asian="10pt"/>
    </style:style>
    <style:style style:name="TableColumn188" style:family="table-column">
      <style:table-column-properties style:column-width="0.2312in" style:use-optimal-column-width="false"/>
    </style:style>
    <style:style style:name="TableColumn189" style:family="table-column">
      <style:table-column-properties style:column-width="6.8562in" style:use-optimal-column-width="false"/>
    </style:style>
    <style:style style:name="Table187" style:family="table">
      <style:table-properties style:width="7.0875in" fo:margin-left="0.14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line-height-at-least="0.0138in" fo:margin-right="-0.0451in"/>
    </style:style>
    <style:style style:name="T193" style:parent-style-name="Car.predefinitoparagrafo" style:family="text">
      <style:text-properties style:font-name-asian="Wingdings" style:font-name-complex="Wingdings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Row199" style:family="table-row">
      <style:table-row-properties style:min-row-height="0.5736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e" style:family="paragraph">
      <style:paragraph-properties fo:margin-top="0.0555in" style:line-height-at-least="0.0138in" fo:margin-right="-0.043in"/>
    </style:style>
    <style:style style:name="T20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style:line-height-at-least="0.0138in" fo:margin-right="-0.0451in"/>
    </style:style>
    <style:style style:name="T205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06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07" style:parent-style-name="Normale" style:family="paragraph">
      <style:paragraph-properties style:line-height-at-least="0.0138in" fo:margin-right="-0.0451in"/>
    </style:style>
    <style:style style:name="T208" style:parent-style-name="Car.predefinitoparagrafo1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333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e" style:family="paragraph">
      <style:paragraph-properties fo:margin-top="0.1666in" style:line-height-at-least="0.0138in" fo:margin-right="-0.043in"/>
    </style:style>
    <style:style style:name="T21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style:line-height-at-least="0.0138in" fo:margin-right="-0.043in"/>
    </style:style>
    <style:style style:name="T215" style:parent-style-name="Car.predefinitoparagrafo1" style:family="text">
      <style:text-properties style:font-name-asian="Wingdings" style:font-name-complex="Wingdings" fo:font-weight="bold" style:font-weight-asian="bold" style:font-weight-complex="bold"/>
    </style:style>
    <style:style style:name="T216" style:parent-style-name="Car.predefinitoparagrafo1" style:family="text">
      <style:text-properties style:font-name-asian="Wingdings" style:font-name-complex="Wingdings"/>
    </style:style>
    <style:style style:name="P217" style:parent-style-name="Normale" style:family="paragraph">
      <style:paragraph-properties style:line-height-at-least="0.0138in" fo:margin-right="-0.0451in"/>
    </style:style>
    <style:style style:name="T218" style:parent-style-name="Car.predefinitoparagrafo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e" style:family="paragraph">
      <style:paragraph-properties fo:margin-top="0.0416in" style:line-height-at-least="0.0138in" fo:margin-right="-0.043in"/>
    </style:style>
    <style:style style:name="T22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e" style:family="paragraph">
      <style:paragraph-properties style:line-height-at-least="0.0138in" fo:margin-right="-0.0451in"/>
    </style:style>
    <style:style style:name="T225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26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27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28" style:parent-style-name="Normale" style:family="paragraph">
      <style:paragraph-properties style:line-height-at-least="0.0138in" fo:margin-right="-0.0451in"/>
      <style:text-properties style:font-name-asian="Wingdings" style:font-name-complex="Wingdings" fo:font-size="12pt" style:font-size-asian="12pt" style:font-size-complex="12pt"/>
    </style:style>
    <style:style style:name="P229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0" style:parent-style-name="Normale" style:family="paragraph">
      <style:paragraph-properties fo:line-height="100%"/>
    </style:style>
    <style:style style:name="T231" style:parent-style-name="Car.predefinitoparagrafo" style:family="text">
      <style:text-properties style:font-name-asian="Wingdings" style:font-name-complex="Wingdings" fo:font-weight="bold" style:font-weight-asian="bold" fo:font-size="10.5pt" style:font-size-asian="10.5pt" style:font-size-complex="10.5pt"/>
    </style:style>
    <style:style style:name="P232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3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4" style:parent-style-name="Normale" style:family="paragraph">
      <style:paragraph-properties fo:margin-top="0.0833in" fo:margin-right="-0.0861in"/>
    </style:style>
    <style:style style:name="T235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236" style:parent-style-name="Normale" style:family="paragraph">
      <style:paragraph-properties fo:margin-top="0.0833in" fo:margin-left="3.75in" fo:margin-right="-0.0861in" fo:text-indent="-3.75in">
        <style:tab-stops>
          <style:tab-stop style:type="left" style:position="-6.7125in"/>
        </style:tab-stops>
      </style:paragraph-properties>
    </style:style>
    <style:style style:name="T237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38" style:parent-style-name="Car.predefinitoparagrafo1" style:family="text">
      <style:text-properties style:font-name-asian="Wingdings" style:font-name-complex="Wingdings" fo:color="#C0C0C0" fo:font-size="12pt" style:font-size-asian="12pt" style:font-size-complex="12pt"/>
    </style:style>
    <style:style style:name="T239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40" style:parent-style-name="Normale" style:family="paragraph">
      <style:paragraph-properties fo:text-align="center" fo:margin-left="3.5208in" fo:margin-right="-0.0861in" fo:text-indent="0.0347in">
        <style:tab-stops/>
      </style:paragraph-properties>
    </style:style>
    <style:style style:name="T241" style:parent-style-name="Car.predefinitoparagrafo" style:family="text">
      <style:text-properties style:font-name-asian="Wingdings" style:font-name-complex="Wingdings" fo:font-size="10pt" style:font-size-asian="10pt" style:font-size-complex="12pt"/>
    </style:style>
    <style:style style:name="P242" style:parent-style-name="Normale" style:family="paragraph">
      <style:text-properties style:font-name-asian="Wingdings" style:font-name-complex="Wingdings" fo:font-size="12pt" style:font-size-asian="12pt" style:font-size-complex="12pt"/>
    </style:style>
    <style:style style:name="P243" style:parent-style-name="Normale" style:family="paragraph">
      <style:paragraph-properties style:line-height-at-least="0.0138in"/>
    </style:style>
  </office:automatic-styles>
  <office:body>
    <office:text text:use-soft-page-breaks="true">
      <text:p text:style-name="P1"/>
      <text:p text:style-name="P4"><text:span text:style-name="T5">Spett.le</text:span></text:p>
      <text:p text:style-name="P6"><text:span text:style-name="T7">SERVIZIO ACQUISIZIONE E SVILUPPO</text:span></text:p>
      <text:p text:style-name="P8"><text:span text:style-name="T9">Ufficio Selezioni</text:span></text:p>
      <text:p text:style-name="P10"><text:span text:style-name="T11">Azienda Provinciale per i servizi sanitari</text:span></text:p>
      <text:p text:style-name="P12"><text:span text:style-name="T13">Via Degasperi, 79</text:span></text:p>
      <text:p text:style-name="P14"><text:span text:style-name="T15">38123 T R E N T O</text:span></text:p>
      <text:p text:style-name="P16"/>
      <text:p text:style-name="P17"><text:span text:style-name="T18">DOMANDA PER LA PARTECIPAZIONE ALLA PROCEDURA DI INTERPELLO RISERVATO AL PERSONALE ISCRITTO ALL’ALBO DEI DIRIGENTI DELLA PROVINCIA AUTONOMA DI TRENTO E DEI SUOI ENTI PUBBLICI STRUMENTALI, PER IL CONFERIMENTO, AI SENSI DELL’ART. 24 DELLE L.P. 3 APRILE 1997, N. 7, DELL'INCARICO DI DIRIGENTE DEL SERVIZIO<text:s/></text:span><text:span text:style-name="T19">AMMINISTRAZIONE OSPEDALE TERRITORIO - DISTRETTO EST</text:span><text:span text:style-name="T20"><text:s/>DELL'AZIENDA PROVINCIALE PER I SERVIZI SANITARI.</text:span></text:p>
      <text:p text:style-name="P21"/>
      <text:p text:style-name="P22"><text:span text:style-name="T23">DICHIARAZIONE SOSTITUTIVA DI CERTIFICAZIONE</text:span></text:p>
      <text:p text:style-name="P24"><text:span text:style-name="T25">e</text:span></text:p>
      <text:p text:style-name="P26"><text:span text:style-name="T27">DICHIARAZIONE SOSTITUTIVA DELL'ATTO DI NOTORIETÀ</text:span></text:p>
      <text:p text:style-name="P28"/>
      <text:p text:style-name="P29"><text:span text:style-name="T30">(Ai sensi degli artt. 46 e 47 del D.P.R. n. 445 del 28 dicembre 2000 “Testo Unico delle disposizioni legislative e regolamentari in materia di documentazione amministrativa”).</text:span></text:p>
      <text:p text:style-name="P31"><text:span text:style-name="T32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span></text:p>
      <text:p text:style-name="P33"/>
      <text:p text:style-name="P34"/>
      <text:p text:style-name="P35"><text:span text:style-name="T36">Il/la sottoscritto/a <text:s/>(cognome) _______________________________ <text:s/>(nome) ______________________</text:span></text:p>
      <text:p text:style-name="P37"><text:span text:style-name="T38">(</text:span><text:span text:style-name="T39">le coniugate dovranno indicare il cognome da nubili)</text:span></text:p>
      <text:p text:style-name="P40"><text:span text:style-name="T41">sesso <text:s/></text:span><text:span text:style-name="T42"></text:span><text:span text:style-name="T43"><text:s text:c="2"/>M <text:s text:c="5"/></text:span><text:span text:style-name="T44"></text:span><text:span text:style-name="T45"><text:s text:c="2"/>F <text:s text:c="3"/>nato/a a <text:s/>___________________________ (provincia ____ ) <text:s text:c="2"/>il <text:s text:c="2"/>_____________</text:span></text:p>
      <text:p text:style-name="P46"><text:span text:style-name="T47">residente in <text:s/>____________________________________ (provincia ____ ) <text:s text:c="2"/>CAP <text:s/>_________________</text:span></text:p>
      <text:p text:style-name="P48"><text:span text:style-name="T49">in via <text:s/>____________________________________________________________________ n. <text:s/>________</text:span></text:p>
      <text:p text:style-name="P50"><text:span text:style-name="T51">e domiciliato/a in <text:s/>________________________________ (provincia ____ ) <text:s text:c="2"/>CAP _________________</text:span></text:p>
      <text:p text:style-name="P52"><text:span text:style-name="T53">in via <text:s/>_________________________________________________________________ n. <text:s/>___________</text:span></text:p>
      <text:p text:style-name="P54"><text:span text:style-name="T55">numero telefonico __________________ <text:s/>cellulare <text:s/>______________________ fax <text:s/>________________</text:span></text:p>
      <text:p text:style-name="P56"><text:span text:style-name="T57">indirizzo di posta elettronica / posta elettronica certificata (PEC) <text:s text:c="2"/>_______________________________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codice fiscale: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Eventuale diverso recapito presso il quale inviare tutte le comunicazioni relative alla presente domanda</text:span><text:span text:style-name="T115">:</text:span></text:p>
      <text:p text:style-name="P116"/>
      <text:p text:style-name="P117"><text:span text:style-name="T118">____________________________________________________________________________________________</text:span></text:p>
      <text:p text:style-name="P119"/>
      <text:p text:style-name="P120"><text:span text:style-name="T121">presa visione della procedura di<text:s/></text:span><text:span text:style-name="T122">interpello riservato al personale in possesso della qualifica di Dirigente iscritto all’albo dei dirigenti della Provincia autonoma di Trento e dei suoi enti strumentali pubblici</text:span><text:span text:style-name="T123">, per il conferimento dell’incarico di dirigente del Servizio<text:s/></text:span><text:span text:style-name="T124">Amministrazione Ospedale di<text:s/></text:span><text:span text:style-name="T125">Trento</text:span><text:span text:style-name="T126"><text:s/>dell'Azienda provinciale per i servizi sanitari</text:span></text:p>
      <text:p text:style-name="P127"/>
      <text:soft-page-break/>
      <text:p text:style-name="P128"><text:span text:style-name="T129">CHIEDE</text:span></text:p>
      <text:p text:style-name="P130"><text:span text:style-name="T131">di poter partecipare allo stesso.</text:span></text:p>
      <text:p text:style-name="P132"/>
      <text:p text:style-name="P133"><text:span text:style-name="T134">A tal fine lo/la scrivente sotto la propria responsabilità,</text:span></text:p>
      <text:p text:style-name="P135"/>
      <text:p text:style-name="P136"><text:span text:style-name="T137">DICHIARA DI</text:span><text:span text:style-name="T138">: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)</text:span></text:p>
          </table:table-cell>
          <table:table-cell table:style-name="TableCell148">
            <text:p text:style-name="P149"><text:span text:style-name="T150">essere <text:s/>iscritto/a all’albo dei dirigenti della Provincia autonoma di Trento e dei suoi enti strumentali pubblici alla data di scadenza del presente interpello</text:span></text:p>
          </table:table-cell>
        </table:table-row>
        <table:table-row table:style-name="TableRow151">
          <table:table-cell table:style-name="TableCell152">
            <text:p text:style-name="Normale"><text:span text:style-name="T153">2)</text:span></text:p>
          </table:table-cell>
          <table:table-cell table:style-name="TableCell154">
            <text:p text:style-name="P155"><text:span text:style-name="T156"></text:span><text:span text:style-name="T157"><text:tab/></text:span><text:span text:style-name="T158">di aver riportato le seguenti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 ___________________________________________________________________________________</text:span></text:p>
            <text:p text:style-name="P159"><text:span text:style-name="T160">___________________________________________________________________________________;</text:span></text:p>
            <text:p text:style-name="P161"><text:span text:style-name="T162">(Indicare l’elenco completo delle stesse con l’indicazione dell’organo giudiziario che le ha emesse e la sede del medesimo</text:span><text:span text:style-name="T163">)</text:span></text:p>
            <text:p text:style-name="P164"/>
            <text:p text:style-name="P165"><text:span text:style-name="T166"></text:span><text:span text:style-name="T167"><text:tab/>di NON aver riportato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non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;</text:span></text:p>
          </table:table-cell>
        </table:table-row>
        <table:table-row table:style-name="TableRow168">
          <table:table-cell table:style-name="TableCell169">
            <text:p text:style-name="P170"><text:span text:style-name="T171">3)</text:span></text:p>
          </table:table-cell>
          <table:table-cell table:style-name="TableCell172">
            <text:p text:style-name="P173"><text:span text:style-name="T174"></text:span><text:span text:style-name="T175"><text:tab/></text:span><text:span text:style-name="T176">di essere a conoscenza di avere i seguenti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</text:span></text:p>
            <text:p text:style-name="P177"><text:span text:style-name="T178">estremi del procedimento <text:s text:c="2"/>_______________________________________________________</text:span></text:p>
            <text:p text:style-name="P179"><text:span text:style-name="T180">tipo di reato <text:s/>___________________________________________________________ l’organo giudiziario presso il quale è pendente ___________________ sito in ____________________;</text:span></text:p>
            <text:p text:style-name="P181"/>
            <text:p text:style-name="P182"><text:span text:style-name="T183"></text:span><text:span text:style-name="T184"><text:tab/>di NON essere a conoscenza di avere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;</text:span></text:p>
          </table: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Allega altresì alla presente domanda :</text:span>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</text:span></text:p>
          </table:table-cell>
          <table:table-cell table:style-name="TableCell203">
            <text:p text:style-name="P204"><text:span text:style-name="T205">curriculum</text:span><text:span text:style-name="T206"><text:s/>preferibilmente redatto in formato europeo</text:span></text:p>
            <text:p text:style-name="P207"><text:span text:style-name="T208">tale curriculum dovrà essere inoltrato anche mediante file (Word ecc) per posta elettronica all’Ufficio Selezioni all’indirizzo concorsi@apss.tn.it;</text:span></text:p>
          </table:table-cell>
        </table:table-row>
        <table:table-row table:style-name="TableRow209">
          <table:table-cell table:style-name="TableCell210">
            <text:p text:style-name="P211"><text:span text:style-name="T212"></text:span></text:p>
          </table:table-cell>
          <table:table-cell table:style-name="TableCell213">
            <text:p text:style-name="P214"><text:span text:style-name="T215">scheda individuale</text:span><text:span text:style-name="T216"><text:s/>redatta secondo lo schema allegato al bando</text:span></text:p>
            <text:p text:style-name="P217"><text:span text:style-name="T218">tale scheda dovrà essere inoltrata anche mediante file (Word ecc) per posta elettronica all’Ufficio Selezioni all’indirizzo concorsi@apss.tn.it ;</text:span></text:p>
          </table:table-cell>
        </table:table-row>
        <table:table-row table:style-name="TableRow219">
          <table:table-cell table:style-name="TableCell220">
            <text:p text:style-name="P221"><text:span text:style-name="T222"></text:span></text:p>
          </table:table-cell>
          <table:table-cell table:style-name="TableCell223">
            <text:p text:style-name="P224"><text:span text:style-name="T225">fotocopia semplice di un<text:s/></text:span><text:span text:style-name="T226">documento di identità</text:span><text:span text:style-name="T227"><text:s/>(fronte e retro) in corso di validità</text:span></text:p>
            <text:p text:style-name="P228"/>
          </table:table-cell>
        </table:table-row>
      </table:table>
      <text:p text:style-name="P229"/>
      <text:p text:style-name="P230"><text:span text:style-name="T231">In tema di tutela della riservatezza si fa presente che i dati di cui alla presente dichiarazione saranno trattati <text:s/>in conformità con quanto indicato nella nota informativa di cui al bando di interpello.</text:span></text:p>
      <text:p text:style-name="P232"/>
      <text:p text:style-name="P233"/>
      <text:p text:style-name="P234"><text:span text:style-name="T235">In fede,</text:span></text:p>
      <text:p text:style-name="P236"><text:span text:style-name="T237">Luogo e Data ______________________</text:span><text:span text:style-name="T238"><text:tab/></text:span><text:span text:style-name="T239">Firma ___________________________________</text:span></text:p>
      <text:p text:style-name="P240"><text:span text:style-name="T241">(a pena di esclusione)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fo:text-align="justify" style:vertical-align="baseline" style:line-height-at-least="0.25in">
        <style:tab-stops>
          <style:tab-stop style:type="left" style:position="0.7875in"/>
        </style:tab-stops>
      </style:paragraph-properties>
      <style:text-properties style:letter-kerning="true" fo:font-size="13pt" style:font-size-asian="13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1"/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WW8Num2z0" style:display-name="WW8Num2z0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display-name="WW_CharLFO1LVL1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PièdipaginaCarattere" style:display-name="Piè di pagina Carattere" style:family="text" style:parent-style-name="Car.predefinitoparagrafo1">
      <style:text-properties style:font-size-complex="10.5pt"/>
    </style:style>
    <style:style style:name="DefaultParagraphFont" style:display-name="Default Paragraph Font" style:family="text"/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3333in" fo:margin-right="-0.3944in"/>
      <style:text-properties fo:hyphenate="false"/>
    </style:style>
    <style:style style:name="Elenco" style:display-name="Elenco" style:family="paragraph" style:parent-style-name="Corpodeltesto">
      <style:text-properties style:font-name-complex="Mangal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font-size="12pt" style:font-size-asian="12pt" fo:hyphenate="false"/>
    </style:style>
    <style:style style:name="Corpodeltesto21" style:display-name="Corpo del testo 21" style:family="paragraph" style:parent-style-name="Normale">
      <style:paragraph-properties fo:line-height="100%">
        <style:tab-stops/>
      </style:paragraph-properties>
      <style:text-properties fo:font-weight="bold" style:font-weight-asian="bold" fo:font-size="14pt" style:font-size-asian="14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commento1" style:display-name="Testo commento1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min-width="0.175in" fo:min-height="0.01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66111in" svg:y="0.00069in" svg:width="0.01528in" svg:height="0.175in" style:rel-width="scale" style:rel-height="scale"><draw:text-box><text:p text:style-name="Pièdipagina"><text:span text:style-name="T3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pr40984</meta:initial-creator>
    <dc:creator>5319408</dc:creator>
    <meta:creation-date>2023-01-13T14:01:00Z</meta:creation-date>
    <dc:date>2023-01-13T14:01:00Z</dc:date>
    <meta:print-date>2019-03-07T10:4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0" meta:character-count="6289" meta:row-count="44" meta:non-whitespace-character-count="5361"/>
  </office:meta>
</office:document-meta>
</file>