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175in" text:min-label-width="0.2812in"/>
        <style:text-properties style:font-name="Wingdings"/>
      </text:list-level-style-bullet>
      <text:list-level-style-bullet text:level="2" text:style-name="WW_CharLFO8LVL2" text:bullet-char="o">
        <style:list-level-properties text:space-before="0.6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9LVL2" style:num-suffix=")" style:num-format="1" text:start-value="7">
        <style:list-level-properties text:space-before="0.75in" text:min-label-width="0.25in"/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5937in"/>
      </text:list-level-style-number>
      <text:list-level-style-bullet text:level="4" text:style-name="WW_CharLFO9LVL4" text:bullet-char="–">
        <style:list-level-properties text:space-before="1.75in" text:min-label-width="0.25in"/>
        <style:text-properties style:font-name="Times New Roman"/>
      </text:list-level-style-bullet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-0.0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text-align="justify"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fo:font-size="14pt" style:font-size-asian="14pt" style:font-size-complex="11pt"/>
    </style:style>
    <style:style style:name="P89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 fo:margin-left="-0.375in">
        <style:tab-stops/>
      </style:paragraph-properties>
      <style:text-properties fo:font-size="11pt" style:font-size-asian="11pt" style:font-size-complex="11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101" style:family="table-column">
      <style:table-column-properties style:column-width="0.1638in" style:use-optimal-column-width="false"/>
    </style:style>
    <style:style style:name="TableColumn102" style:family="table-column">
      <style:table-column-properties style:column-width="7.0861in" style:use-optimal-column-width="false"/>
    </style:style>
    <style:style style:name="Table100" style:family="table">
      <style:table-properties style:width="7.25in" fo:margin-left="-0.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10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11" style:parent-style-name="TrattinoCarattere" style:family="paragraph">
      <style:paragraph-properties fo:margin-right="-0.0423in"/>
    </style:style>
    <style:style style:name="T112" style:parent-style-name="Car.predefinitoparagrafo" style:family="text">
      <style:text-properties style:font-name="Times New Roman" fo:font-size="11pt" style:font-size-asian="11pt" style:font-size-complex="11pt"/>
    </style:style>
    <style:style style:name="P113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P128" style:parent-style-name="Normale" style:family="paragraph">
      <style:paragraph-properties fo:text-align="justify"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P131" style:parent-style-name="Normale" style:family="paragraph">
      <style:paragraph-properties fo:text-align="justify" fo:line-height="150%"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P133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/>
    </style:style>
    <style:style style:name="P139" style:parent-style-name="Normale" style:family="paragraph">
      <style:paragraph-properties fo:text-align="center"/>
      <style:text-properties fo:font-style="italic" style:font-style-asian="italic"/>
    </style:style>
    <style:style style:name="P140" style:parent-style-name="Normale" style:family="paragraph">
      <style:paragraph-properties fo:text-align="center"/>
      <style:text-properties fo:font-style="italic" style:font-style-asian="italic"/>
    </style:style>
    <style:style style:name="P141" style:parent-style-name="Normale" style:family="paragraph">
      <style:text-properties fo:font-style="italic" style:font-style-asian="italic"/>
    </style:style>
    <style:style style:name="P142" style:parent-style-name="Normale" style:family="paragraph">
      <style:text-properties fo:font-style="italic" style:font-style-asian="italic"/>
    </style:style>
    <style:style style:name="P143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144" style:parent-style-name="Car.predefinitoparagrafo" style:family="text">
      <style:text-properties style:font-name="Wingdings" style:font-name-asian="Wingdings" style:font-name-complex="Wingdings"/>
    </style:style>
    <style:style style:name="T145" style:parent-style-name="Car.predefinitoparagrafo" style:family="text">
      <style:text-properties style:font-name="Wingdings" style:font-name-asian="Wingdings" style:font-name-complex="Wingdings"/>
    </style:style>
    <style:style style:name="P14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/>
    </style:style>
    <style:style style:name="P147" style:parent-style-name="BodyText31" style:family="paragraph">
      <style:paragraph-properties fo:widows="2" fo:orphans="2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148" style:parent-style-name="Normale" style:family="paragraph">
      <style:paragraph-properties fo:text-align="justify"/>
      <style:text-properties fo:font-weight="bold" style:font-weight-asian="bold"/>
    </style:style>
    <style:style style:name="P149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P150" style:parent-style-name="Normale" style:family="paragraph">
      <style:paragraph-properties fo:text-align="justify"/>
      <style:text-properties fo:font-style="italic" style:font-style-asian="italic"/>
    </style:style>
    <style:style style:name="P151" style:parent-style-name="Normale" style:family="paragraph">
      <style:paragraph-properties fo:text-align="justify"/>
    </style:style>
    <style:style style:name="P15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53" style:parent-style-name="Normale" style:family="paragraph">
      <style:paragraph-properties fo:text-align="justify"/>
    </style:style>
    <style:style style:name="TableColumn155" style:family="table-column">
      <style:table-column-properties style:column-width="2.0013in" style:use-optimal-column-width="false"/>
    </style:style>
    <style:style style:name="TableColumn156" style:family="table-column">
      <style:table-column-properties style:column-width="1.3041in" style:use-optimal-column-width="false"/>
    </style:style>
    <style:style style:name="TableColumn157" style:family="table-column">
      <style:table-column-properties style:column-width="1.8111in" style:use-optimal-column-width="false"/>
    </style:style>
    <style:style style:name="TableColumn158" style:family="table-column">
      <style:table-column-properties style:column-width="1.8125in" style:use-optimal-column-width="false"/>
    </style:style>
    <style:style style:name="Table154" style:family="table">
      <style:table-properties style:width="6.9291in" style:rel-width="100%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P195" style:parent-style-name="Normale" style:family="paragraph">
      <style:paragraph-properties fo:text-align="justify"/>
      <style:text-properties fo:font-style="italic" style:font-style-asian="italic"/>
    </style:style>
    <style:style style:name="P196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Car.predefinitoparagrafo" style:family="text">
      <style:text-properties fo:font-weight="bold" style:font-weight-asian="bold"/>
    </style:style>
    <style:style style:name="P202" style:parent-style-name="Normale" style:family="paragraph">
      <style:paragraph-properties fo:text-align="justify"/>
    </style:style>
    <style:style style:name="TableColumn204" style:family="table-column">
      <style:table-column-properties style:column-width="1.4409in" style:use-optimal-column-width="false"/>
    </style:style>
    <style:style style:name="TableColumn205" style:family="table-column">
      <style:table-column-properties style:column-width="1.4416in" style:use-optimal-column-width="false"/>
    </style:style>
    <style:style style:name="TableColumn206" style:family="table-column">
      <style:table-column-properties style:column-width="4.0687in" style:use-optimal-column-width="false"/>
    </style:style>
    <style:style style:name="Table203" style:family="table">
      <style:table-properties style:width="6.951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0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1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2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5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6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7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widows="0" fo:orphans="0" fo:text-align="center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widows="0" fo:orphans="0"/>
    </style:style>
    <style:style style:name="P227" style:parent-style-name="Normale" style:family="paragraph">
      <style:paragraph-properties fo:widows="0" fo:orphans="0"/>
    </style:style>
    <style:style style:name="P228" style:parent-style-name="Normale" style:family="paragraph">
      <style:paragraph-properties fo:widows="0" fo:orphans="0"/>
    </style:style>
    <style:style style:name="P229" style:parent-style-name="Normale" style:family="paragraph">
      <style:paragraph-properties fo:widows="0" fo:orphans="0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widows="0" fo:orphans="0"/>
    </style:style>
    <style:style style:name="P237" style:parent-style-name="Normale" style:family="paragraph">
      <style:paragraph-properties fo:widows="0" fo:orphans="0"/>
    </style:style>
    <style:style style:name="P238" style:parent-style-name="Normale" style:family="paragraph">
      <style:paragraph-properties fo:widows="0" fo:orphans="0"/>
    </style:style>
    <style:style style:name="P239" style:parent-style-name="Normale" style:family="paragraph">
      <style:paragraph-properties fo:widows="0" fo:orphans="0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widows="0" fo:orphans="0"/>
    </style:style>
    <style:style style:name="P247" style:parent-style-name="Normale" style:family="paragraph">
      <style:paragraph-properties fo:widows="0" fo:orphans="0"/>
    </style:style>
    <style:style style:name="P248" style:parent-style-name="Normale" style:family="paragraph">
      <style:paragraph-properties fo:widows="0" fo:orphans="0"/>
    </style:style>
    <style:style style:name="P249" style:parent-style-name="Normale" style:family="paragraph">
      <style:paragraph-properties fo:widows="0" fo:orphans="0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widows="0" fo:orphans="0"/>
    </style:style>
    <style:style style:name="P257" style:parent-style-name="Normale" style:family="paragraph">
      <style:paragraph-properties fo:widows="0" fo:orphans="0"/>
    </style:style>
    <style:style style:name="P258" style:parent-style-name="Normale" style:family="paragraph">
      <style:paragraph-properties fo:widows="0" fo:orphans="0"/>
    </style:style>
    <style:style style:name="P259" style:parent-style-name="Normale" style:family="paragraph">
      <style:paragraph-properties fo:widows="0" fo:orphans="0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widows="0" fo:orphans="0"/>
    </style:style>
    <style:style style:name="P267" style:parent-style-name="Normale" style:family="paragraph">
      <style:paragraph-properties fo:widows="0" fo:orphans="0"/>
    </style:style>
    <style:style style:name="P268" style:parent-style-name="Normale" style:family="paragraph">
      <style:paragraph-properties fo:widows="0" fo:orphans="0"/>
    </style:style>
    <style:style style:name="P269" style:parent-style-name="Normale" style:family="paragraph">
      <style:paragraph-properties fo:widows="0" fo:orphans="0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widows="0" fo:orphans="0"/>
    </style:style>
    <style:style style:name="P277" style:parent-style-name="Normale" style:family="paragraph">
      <style:paragraph-properties fo:widows="0" fo:orphans="0"/>
    </style:style>
    <style:style style:name="P278" style:parent-style-name="Normale" style:family="paragraph">
      <style:paragraph-properties fo:widows="0" fo:orphans="0"/>
    </style:style>
    <style:style style:name="P279" style:parent-style-name="Normale" style:family="paragraph">
      <style:paragraph-properties fo:widows="0" fo:orphans="0"/>
    </style:style>
    <style:style style:name="P280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28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2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88" style:parent-style-name="Normale" style:family="paragraph">
      <style:paragraph-properties fo:margin-left="0.1361in" fo:margin-right="-0.3069in">
        <style:tab-stops/>
      </style:paragraph-properties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P290" style:parent-style-name="Normale" style:family="paragraph">
      <style:paragraph-properties fo:margin-left="0.1361in" fo:margin-right="-0.3069in">
        <style:tab-stops/>
      </style:paragraph-properties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P292" style:parent-style-name="Normale" style:family="paragraph">
      <style:paragraph-properties fo:margin-left="0.1361in" fo:margin-right="-0.3069in">
        <style:tab-stops/>
      </style:paragraph-properties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P294" style:parent-style-name="Normale" style:family="paragraph">
      <style:paragraph-properties fo:margin-left="0.1361in" fo:margin-right="-0.3069in">
        <style:tab-stops/>
      </style:paragraph-properties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P296" style:parent-style-name="Normale" style:family="paragraph">
      <style:paragraph-properties fo:margin-left="0.1361in" fo:margin-right="-0.3069in">
        <style:tab-stops/>
      </style:paragraph-properties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P298" style:parent-style-name="Normale" style:family="paragraph">
      <style:paragraph-properties fo:margin-left="0.1361in" fo:margin-right="-0.3069in">
        <style:tab-stops/>
      </style:paragraph-properties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P300" style:parent-style-name="Normale" style:family="paragraph">
      <style:paragraph-properties fo:margin-left="0.1361in" fo:margin-right="-0.3069in">
        <style:tab-stops/>
      </style:paragraph-properties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P302" style:parent-style-name="Normale" style:family="paragraph">
      <style:paragraph-properties fo:margin-left="0.1361in" fo:margin-right="-0.3069in">
        <style:tab-stops/>
      </style:paragraph-properties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P304" style:parent-style-name="Normale" style:family="paragraph">
      <style:paragraph-properties fo:margin-left="0.1361in" fo:margin-right="-0.3069in">
        <style:tab-stops/>
      </style:paragraph-properties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P306" style:parent-style-name="Normale" style:family="paragraph">
      <style:paragraph-properties fo:margin-left="0.1361in" fo:margin-right="-0.3069in">
        <style:tab-stops/>
      </style:paragraph-properties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P308" style:parent-style-name="Normale" style:family="paragraph">
      <style:paragraph-properties fo:margin-left="0.1361in" fo:margin-right="-0.3069in">
        <style:tab-stops/>
      </style:paragraph-properties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P310" style:parent-style-name="Normale" style:family="paragraph">
      <style:paragraph-properties fo:margin-left="0.1361in" fo:margin-right="-0.3069in">
        <style:tab-stops/>
      </style:paragraph-properties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16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317" style:parent-style-name="Car.predefinitoparagrafo" style:family="text">
      <style:text-properties fo:font-weight="bold" style:font-weight-asian="bold"/>
    </style:style>
    <style:style style:name="P31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1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2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23" style:parent-style-name="Normale" style:family="paragraph">
      <style:paragraph-properties fo:text-align="justify" fo:margin-left="0.1361in" fo:margin-right="0.05in">
        <style:tab-stops/>
      </style:paragraph-properties>
    </style:style>
    <style:style style:name="P324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25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2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P329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0" style:parent-style-name="Normale" style:family="paragraph">
      <style:paragraph-properties fo:text-align="justify" fo:margin-left="-0.125in" fo:margin-right="-0.181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1" style:parent-style-name="Normale" style:family="paragraph">
      <style:paragraph-properties fo:text-align="justify" fo:margin-left="-0.125in" fo:margin-right="-0.181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2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3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4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5" style:parent-style-name="Normale" style:family="paragraph">
      <style:paragraph-properties fo:text-align="justify" fo:margin-left="-0.375in">
        <style:tab-stops/>
      </style:paragraph-properties>
      <style:text-properties fo:font-size="11pt" style:font-size-asian="11pt" style:font-size-complex="11pt"/>
    </style:style>
    <style:style style:name="P336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size="11pt" style:font-size-asian="11pt" style:font-size-complex="11pt"/>
    </style:style>
    <style:style style:name="P3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49" style:parent-style-name="Normale" style:family="paragraph">
      <style:paragraph-properties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50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1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2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53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4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5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6" style:parent-style-name="Normale" style:family="paragraph">
      <style:paragraph-properties fo:text-align="justify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>numero telefono…………………………numero cellulare…………………………………………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ODICE FISCALE: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 E<text:s/></text:p>
      <text:p text:style-name="P87"/>
      <text:p text:style-name="P88">di partecipare alla selezione interna per l’assegnazione<text:s/>alla Casa circondariale<text:s/>di Trento</text:p>
      <text:p text:style-name="P89"/>
      <text:p text:style-name="P90"><text:span text:style-name="T91">RISERVATA AL PERSONALE A TEMPO INDETERMINATO</text:span></text:p>
      <text:p text:style-name="P92">DELL’AZIENDA PROVINCIALE PER I SERVIZI SANITARI DI TRENTO</text:p>
      <text:p text:style-name="P93">APPARTENENTE ALLA CAT. D, PROFILO PROFESSIONALE</text:p>
      <text:p text:style-name="P94">COLLABORATORE PROFESSIONALE SANITARIO - INFERMIERE</text:p>
      <text:p text:style-name="P95"/>
      <text:p text:style-name="P96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7"/>
      <text:p text:style-name="P98">DICHIARA DI: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Requisito<text:s/></text:span><text:span text:style-name="T109">d’ammissione</text:span></text:p>
            <text:p text:style-name="P110"/>
            <text:p text:style-name="P111"><text:span text:style-name="T112">essere dipendente a tempo indeterminato dell’Azienda Provinciale per i Servizi Sanitari di Trento nel profilo professionale di Collaboratore professionale sanitario – INFERMIERE – cat. D;</text:span></text:p>
            <text:p text:style-name="P113"/>
            <text:p text:style-name="P114"><text:span text:style-name="T115"><text:s text:c="152"/></text:span><text:span text:style-name="T116"></text:span><text:span text:style-name="T117"><text:s/>SI <text:s text:c="4"/></text:span><text:span text:style-name="T118"></text:span><text:span text:style-name="T119"><text:s/>NO</text:span></text:p>
            <text:p text:style-name="P120"><text:span text:style-name="T121"><text:s text:c="133"/>(barrare la casella interessata)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  <text:soft-page-break/>
            <text:p text:style-name="P128"><text:span text:style-name="T129">prestare attualmente servizio in qualità di Collaboratore professionale sanitario – infermiere – cat. D - presso:</text:span></text:p>
            <text:p text:style-name="P130">……………………………………………………………………………………………………….</text:p>
            <text:p text:style-name="P131"><text:span text:style-name="T132">dal <text:s/>…………………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>TITOLI DI PREFERENZA</text:p>
            <text:p text:style-name="P140">(sono presi in considerazione solo in caso di parità di punteggio in graduatoria)</text:p>
            <text:p text:style-name="P141"/>
            <text:p text:style-name="Normale">essere in possesso di uno o più titoli di preferenza di cui all’Allegato<text:s/>A) del bando di concorso</text:p>
            <text:p text:style-name="P142"/>
            <text:p text:style-name="P143"><text:s text:c="85"/><text:span text:style-name="T144"></text:span><text:s/>SI <text:s text:c="8"/><text:span text:style-name="T145"></text:span><text:s/>NO <text:s text:c="4"/></text:p>
            <text:p text:style-name="P146"><text:s text:c="73"/>(barrare la casella interessata)</text:p>
            <text:p text:style-name="P147">se SI indicare quali</text:p>
            <text:p text:style-name="P148"/>
            <text:p text:style-name="P149">…………………………………………………………………………………………………………….;</text:p>
            <text:p text:style-name="P150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151"/>
            <text:p text:style-name="P152">Per il punto 18, figli a carico senza reddito proprio, specificarne<text:s/>cognome,<text:s/>nome, luogo e data di nascita:</text:p>
            <text:p text:style-name="P153"/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COGNOME</text:p>
                </table:table-cell>
                <table:table-cell table:style-name="TableCell162">
                  <text:p text:style-name="P163">NOME</text:p>
                </table:table-cell>
                <table:table-cell table:style-name="TableCell164">
                  <text:p text:style-name="P165">LUOGO DI NASCITA</text:p>
                </table:table-cell>
                <table:table-cell table:style-name="TableCell166">
                  <text:p text:style-name="P167">DATA DI NASCITA</text:p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Normale"/>
            <text:p text:style-name="Normale">di aver prestato servizio in qualità di<text:s/><text:span text:style-name="T201">dipendente di una pubblica amministrazione con rapporto di lavoro subordinato</text:span>, per i seguenti periodi:</text:p>
            <text:p text:style-name="P202"/>
            <table:table table:style-name="Table203">
              <table:table-columns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/>
                  <text:p text:style-name="P210">DAL</text:p>
                  <text:p text:style-name="P211">giorno/mese/anno</text:p>
                  <text:p text:style-name="P212"/>
                </table:table-cell>
                <table:table-cell table:style-name="TableCell213">
                  <text:p text:style-name="P214"/>
                  <text:p text:style-name="P215">AL</text:p>
                  <text:p text:style-name="P216">giorno/mese/anno</text:p>
                  <text:p text:style-name="P217"/>
                </table:table-cell>
                <table:table-cell table:style-name="TableCell218">
                  <text:p text:style-name="P219">PUBBLICA AMMINISTRAZIONE<text:s/>CON INDIRIZZO</text:p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  <text:p text:style-name="P227">……………………………………………………………..</text:p>
                  <text:p text:style-name="P228">via ……………………………………………..… n. …….</text:p>
                  <text:p text:style-name="P229">C.A.P. …..….. città ……………….….……… prov …......</text:p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  <text:p text:style-name="P237">……………………………………………………………..</text:p>
                  <text:p text:style-name="P238">via ……………………………………………..… n. …….</text:p>
                  <text:p text:style-name="P239">C.A.P. …..….. città ……………….….……… prov …......</text:p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  <text:p text:style-name="P247">……………………………………………………………..</text:p>
                  <text:p text:style-name="P248">via ……………………………………………..… n. …….</text:p>
                  <text:p text:style-name="P249">C.A.P. …..….. città ……………….….……… prov …......</text:p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  <text:p text:style-name="P257">……………………………………………………………..</text:p>
                  <text:p text:style-name="P258">via ……………………………………………..… n. …….</text:p>
                  <text:p text:style-name="P259">C.A.P. …..….. città ……………….….……… prov …......</text:p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  <text:p text:style-name="P267">……………………………………………………………..</text:p>
                  <text:p text:style-name="P268">via ……………………………………………..… n. …….</text:p>
                  <text:p text:style-name="P269">C.A.P. …..….. città ……………….….……… prov …......</text:p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  <text:p text:style-name="P277">……………………………………………………………..</text:p>
                  <text:p text:style-name="P278">via ……………………………………………..… n. …….</text:p>
                  <text:p text:style-name="P279">C.A.P. …..….. città ……………….….……… prov …......</text:p>
                </table:table-cell>
              </table:table-row>
            </table:table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<text:span text:style-name="T287">(spazio libero per eventuali altre dichiarazioni)</text:span></text:p>
            <text:p text:style-name="P288"><text:span text:style-name="T289">…………………………………………………………………………………………………………………….</text:span></text:p>
            <text:p text:style-name="P290"><text:span text:style-name="T291">…………………………………………………………………………………………………………………….</text:span></text:p>
            <text:p text:style-name="P292"><text:span text:style-name="T293">…………………………………………………………………………………………………………………….</text:span></text:p>
            <text:p text:style-name="P294"><text:span text:style-name="T295">…………………………………………………………………………………………………………………….</text:span></text:p>
            <text:p text:style-name="P296"><text:span text:style-name="T297">…………………………………………………………………………………………………………………….</text:span></text:p>
            <text:p text:style-name="P298"><text:span text:style-name="T299">…………………………………………………………………………………………………………………….</text:span></text:p>
            <text:p text:style-name="P300"><text:span text:style-name="T301">…………………………………………………………………………………………………………………….</text:span></text:p>
            <text:p text:style-name="P302"><text:span text:style-name="T303">…………………………………………………………………………………………………………………….</text:span></text:p>
            <text:p text:style-name="P304"><text:span text:style-name="T305">…………………………………………………………………………………………………………………….</text:span></text:p>
            <text:p text:style-name="P306"><text:span text:style-name="T307">…………………………………………………………………………………………………………………….</text:span></text:p>
            <text:p text:style-name="P308"><text:span text:style-name="T309">…………………………………………………………………………………………………………………….</text:span></text:p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indicare<text:s/><text:span text:style-name="T317">l’indirizzo di posta elettronica</text:span><text:s/>presso il quale<text:s/>verrà effettuata<text:s/>ogni comunicazione relativa alla<text:s/></text:p>
            <text:p text:style-name="P318">presente procedura<text:s/>come previsto dal bando di concorso:</text:p>
            <text:p text:style-name="P319"/>
            <text:p text:style-name="P320">…………………………………………………………………………………………………………..</text:p>
            <text:p text:style-name="P321"/>
            <text:p text:style-name="P322">L'Amministrazione non risponde per la dispersione di comunicazioni dipendente da inesatta indicazione<text:s/>dell’indirizzo di posta elettronica<text:s/>da parte del candidato oppure da una mancata o tardiva comunicazione del cambiamento<text:s/>dello stesso, né per eventuali disguidi imputabili a fatto di terzi, a caso fortuito o forza maggiore.<text:s/></text:p>
            <text:p text:style-name="P323"/>
            <text:p text:style-name="P324"/>
          </table:table-cell>
        </table:table-row>
      </table:table>
      <text:p text:style-name="P325"/>
      <text:p text:style-name="P326"><text:span text:style-name="T327">Allega</text:span><text:span text:style-name="T328"><text:s/>alla presente domanda:</text:span></text:p>
      <text:p text:style-name="P329"/>
      <text:list text:style-name="LFO7" text:continue-numbering="true">
        <text:list-item>
          <text:p text:style-name="P330">curriculum vitae aggiornato e completo;</text:p>
        </text:list-item>
        <text:list-item>
          <text:p text:style-name="P331">copia di un documento d’identità (se spedita).</text:p>
        </text:list-item>
      </text:list>
      <text:p text:style-name="P332"/>
      <text:p text:style-name="P333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334"/>
      <text:p text:style-name="P335">In caso di spedizione dovrà essere allegata copia di un documento di identità personale in corso di validità.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 text:c="11"/>Luogo e data <text:s text:c="2"/><text:tab/>FIRMA OBBLIGATORIA DEL CANDIDATO</text:p>
      <text:p text:style-name="P345"/>
      <text:p text:style-name="P346"/>
      <text:p text:style-name="P347">-----------------------------------------<text:tab/>--------------------------------------------------------------------</text:p>
      <text:p text:style-name="P348"/>
      <text:p text:style-name="P349"/>
      <text:p text:style-name="P350"/>
      <text:p text:style-name="P351">Documento d’identità ______________________________________</text:p>
      <text:p text:style-name="P352"/>
      <text:p text:style-name="P353"/>
      <text:p text:style-name="P354">TIMBRO<text:tab/><text:tab/><text:tab/><text:s text:c="6"/><text:tab/>IL FUNZIONARIO ADDETTO<text:tab/><text:tab/></text:p>
      <text:p text:style-name="P355">_________________________________________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complex="Times New Roman" fo:font-size="12pt" style:font-size-asian="12pt" fo:language="it" fo:country="IT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Times New Roman" fo:font-size="9pt" style:font-size-asian="9pt" fo:language="it" fo:country="IT" style:language-asian="it" style:country-asian="IT" style:language-complex="ar" style:country-complex="SA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4923in" fo:text-indent="-0.2423in">
        <style:tab-stops/>
      </style:paragraph-properties>
      <style:text-properties style:font-size-complex="10pt" style:language-asian="ar" style:country-asian="S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complex="Times New Roman" fo:font-size="8pt" style:font-size-asian="8pt" style:font-size-complex="8pt" fo:language="it" fo:country="IT" style:language-asian="it" style:country-asian="IT" style:language-complex="ar" style:country-complex="SA"/>
    </style:style>
    <style:style style:name="description" style:display-name="description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fo:font-size="16pt" style:font-size-asian="16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="Times New Roman" style:font-name-asian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weight="normal" style:font-weight-asian="normal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175in" text:min-label-width="0.2812in"/>
        <style:text-properties style:font-name="Wingdings"/>
      </text:list-level-style-bullet>
      <text:list-level-style-bullet text:level="2" text:style-name="WW_CharLFO8LVL2" text:bullet-char="o">
        <style:list-level-properties text:space-before="0.6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9LVL2" style:num-suffix=")" style:num-format="1" text:start-value="7">
        <style:list-level-properties text:space-before="0.75in" text:min-label-width="0.25in"/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5937in"/>
      </text:list-level-style-number>
      <text:list-level-style-bullet text:level="4" text:style-name="WW_CharLFO9LVL4" text:bullet-char="–">
        <style:list-level-properties text:space-before="1.75in" text:min-label-width="0.25in"/>
        <style:text-properties style:font-name="Times New Roman"/>
      </text:list-level-style-bullet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-0.0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 approvazione avviso interno di selezione per la copertura di nuovi posti di infermiere da assegnare al servizio di Assistenza domiciliare – Cure palliative in ambito  distrettuale</dc:title>
    <meta:initial-creator>Maccaferri Giulia</meta:initial-creator>
    <dc:creator>5319408</dc:creator>
    <meta:creation-date>2023-01-09T09:12:00Z</meta:creation-date>
    <dc:date>2023-01-09T09:12:00Z</dc:date>
    <meta:print-date>2023-01-09T09:05:00Z</meta:print-date>
    <meta:template xlink:href="Normal" xlink:type="simple"/>
    <meta:editing-cycles>2</meta:editing-cycles>
    <meta:editing-duration>PT3180S</meta:editing-duration>
    <meta:document-statistic meta:page-count="4" meta:paragraph-count="11" meta:word-count="875" meta:character-count="5852" meta:row-count="41" meta:non-whitespace-character-count="4988"/>
  </office:meta>
</office:document-meta>
</file>