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3166in"/>
    </style:style>
    <style:style style:name="Table107" style:family="table">
      <style:table-properties style:width="7.4708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0" style:parent-style-name="Normale" style:family="paragraph">
      <style:paragraph-properties fo:text-indent="5.560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4" style:parent-style-name="Car.predefinitoparagrafo" style:family="text">
      <style:text-properties style:font-name="Times New Roman" fo:font-weight="bold" style:font-weight-asian="bold" style:font-size-complex="12pt"/>
    </style:style>
    <style:style style:name="T375" style:parent-style-name="Car.predefinitoparagrafo" style:family="text"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Trattino2" style:family="paragraph">
      <style:paragraph-properties fo:margin-left="3.125in" fo:text-indent="0in">
        <style:tab-stops/>
      </style:paragraph-properties>
    </style:style>
    <style:style style:name="T397" style:parent-style-name="Car.predefinitoparagrafo" style:family="text">
      <style:text-properties style:font-size-complex="12pt"/>
    </style:style>
    <style:style style:name="P39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<text:s/>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<text:s/>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<text:s/>D E<text:s/></text:p>
      <text:p text:style-name="P91"/>
      <text:p text:style-name="P92">DI PARTECIPARE AL BANDO DI MOBILITÀ VOLONTARIA PER PASSAGGIO DIRETTO DA ALTRE 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TECNICO SANITARIO DI LABORATORIO BIOMEDICO</text:span></text:p>
      <text:p text:style-name="P98"/>
      <text:p text:style-name="P99"/>
      <text:p text:style-name="P100"/>
      <text:p text:style-name="P101"/>
      <text:p text:style-name="P102">e consapevole delle sanzioni penali<text:s/>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essere nato/a a ….…………………..………… prov ……….…. il ….…………………….…………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essere<text:s/></text:span><text:span text:style-name="T124">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in………………………..……………</text:span><text:span text:style-name="T139">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 titolo di<text:s/>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erato il p</text:span><text:span text:style-name="T156">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 è stato superato il periodo di prova)</text:span></text:p>
            <text:p text:style-name="P158"/>
            <text:p text:style-name="P159">dal ………………………………………………………………………………………………………….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e un rapporto di<text:s/></text:span><text:span text:style-name="T169">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 istanze<text:s/>tendenti ad ottenere una inidoneità seppur 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 ultimi 5 anni precedenti il trasferimento, destituito/a o licenziato/a da una pubblica amministrazione per<text:s/>giustificato motivo soggettivo o per giusta 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 sanzioni disciplinari nei<text:s/>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 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 quali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in corso procedimenti penali</text:p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la Procura della Repubblica competente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alla data odierna le seguenti ferie residue: giorni<text:s/>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voler concorrere per le seguenti SEDI DI SERVIZIO AZIENDALI, secondo l’ordine di preferenza specificato<text:s/></text:span><text:span text:style-name="T324">(scegliere tra: Trento, Rovereto, Arco, Cles, Tione, Borgo, Cavalese)</text:span></text:p>
            <text:p text:style-name="P325"/>
            <text:list text:style-name="LFO10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</text:list>
            <text:p text:style-name="P333"/>
            <text:p text:style-name="P334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(spazio libero per<text:s/>eventuali altre dichiarazioni)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indicare<text:s/>l’indirizzo di posta elettronica presso il quale verrà effettuata ogni comunicazione relativa alla<text:s/></text:p>
            <text:p text:style-name="P366">presente procedura come previsto dal bando di mobilità:</text:p>
            <text:p text:style-name="P367"/>
            <text:p text:style-name="P368">…………………………………………………………………………………………………………..</text:p>
            <text:p text:style-name="P369"/>
            <text:p text:style-name="P3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1"/>
      <text:p text:style-name="P372"/>
      <text:soft-page-break/>
      <text:p text:style-name="P373"><text:span text:style-name="T374">Allega</text:span><text:span text:style-name="T375"><text:s/>alla presente domanda:</text:span></text:p>
      <text:p text:style-name="P376"/>
      <text:list text:style-name="LFO11" text:continue-numbering="true">
        <text:list-item>
          <text:p text:style-name="P377">curriculum vitae aggiornato e completo;</text:p>
        </text:list-item>
        <text:list-item>
          <text:p text:style-name="P378">copia di un documento d’identità (se spedita).</text:p>
        </text:list-item>
      </text:list>
      <text:p text:style-name="P379"/>
      <text:p text:style-name="P380">Con la presentazione della domanda di partecipazione alla procedura, nelle forme di cui al DPR 445/2000, il candidato<text:s/>assume la responsabilità della veridicità di tutte le informazioni fornite, nella domanda e nei documenti allegati, nonché della conformità all’originale delle copie dei documenti prodotti.</text:p>
      <text:p text:style-name="P381"/>
      <text:p text:style-name="P382">In caso di spedizione della presente domanda, dovrà essere allegata copia di un documento di identità personale in corso di validità.</text:p>
      <text:p text:style-name="P383"/>
      <text:p text:style-name="P384"/>
      <text:p text:style-name="P385"/>
      <text:p text:style-name="P386"/>
      <text:p text:style-name="P387"/>
      <text:p text:style-name="P388"><text:s text:c="11"/>Luogo e data <text:s text:c="2"/><text:tab/>FIRMA OBBLIGATORIA DEL CANDIDATO</text:p>
      <text:p text:style-name="P389"/>
      <text:p text:style-name="P390"/>
      <text:p text:style-name="P391"/>
      <text:p text:style-name="P392">Documento d’identità ______________________________________</text:p>
      <text:p text:style-name="P393"/>
      <text:p text:style-name="P394">TIMBRO<text:tab/><text:tab/><text:tab/><text:s text:c="6"/><text:tab/>IL FUNZIONARIO ADDETTO<text:tab/><text:tab/></text:p>
      <text:p text:style-name="P395"/>
      <text:p text:style-name="P396"><text:span text:style-name="T397">_________________________________________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12-16T13:54:00Z</meta:creation-date>
    <dc:date>2022-12-16T13:55:00Z</dc:date>
    <meta:print-date>2022-12-16T13:53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37" meta:character-count="6935" meta:row-count="49" meta:non-whitespace-character-count="5911"/>
  </office:meta>
</office:document-meta>
</file>