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margin-left="0.0986in" fo:text-indent="-0.0986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left="0.0986in" fo:text-indent="-0.0986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text-properties fo:font-style="italic" style:font-style-asian="italic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text-properties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T1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T1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7" style:parent-style-name="Car.predefinitoparagrafo" style:family="text">
      <style:text-properties style:font-name="Times New Roman" style:font-size-complex="12pt"/>
    </style:style>
    <style:style style:name="P128" style:parent-style-name="Rientronormale" style:family="paragraph">
      <style:text-properties style:font-name="Times New Roman" style:font-size-complex="12pt"/>
    </style:style>
    <style:style style:name="P129" style:parent-style-name="Normale" style:family="paragraph"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Normale" style:family="paragraph">
      <style:paragraph-properties fo:text-align="justify"/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weight="bold" style:font-weight-asian="bold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5" style:parent-style-name="Corpodeltesto3" style:family="paragraph">
      <style:text-properties style:font-size-complex="12pt"/>
    </style:style>
    <style:style style:name="T156" style:parent-style-name="Car.predefinitoparagrafo" style:family="text">
      <style:text-properties style:font-name="Times New Roman" style:font-size-complex="12pt"/>
    </style:style>
    <style:style style:name="T1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8" style:parent-style-name="Car.predefinitoparagrafo" style:family="text">
      <style:text-properties style:font-name="Times New Roman" style:font-size-complex="12pt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0" style:parent-style-name="Car.predefinitoparagrafo" style:family="text">
      <style:text-properties style:font-name="Times New Roman" fo:font-weight="bold" style:font-weight-asian="bold" style:font-size-complex="12pt"/>
    </style:style>
    <style:style style:name="T161" style:parent-style-name="Car.predefinitoparagrafo" style:family="text">
      <style:text-properties style:font-name="Times New Roman" style:font-size-complex="12pt"/>
    </style:style>
    <style:style style:name="P162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63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Rientronormale" style:family="paragraph">
      <style:text-properties style:font-name="Times New Roman" style:font-size-complex="12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Corpodeltesto3" style:family="paragraph">
      <style:text-properties fo:font-style="italic" style:font-style-asian="italic" style:font-size-complex="12pt"/>
    </style:style>
    <style:style style:name="TableColumn187" style:family="table-column">
      <style:table-column-properties style:column-width="2.8076in" style:use-optimal-column-width="false"/>
    </style:style>
    <style:style style:name="TableColumn188" style:family="table-column">
      <style:table-column-properties style:column-width="3.8861in" style:use-optimal-column-width="false"/>
    </style:style>
    <style:style style:name="Table186" style:family="table">
      <style:table-properties style:width="6.6937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38" style:parent-style-name="Normale" style:family="paragraph">
      <style:text-properties fo:font-weight="bold" style:font-weight-asian="bold" fo:font-size="9pt" style:font-size-asian="9pt" style:font-size-complex="9pt"/>
    </style:style>
    <style:style style:name="P239" style:parent-style-name="Normale" style:family="paragraph">
      <style:text-properties fo:font-weight="bold" style:font-weight-asian="bold" fo:font-size="9pt" style:font-size-asian="9pt" style:font-size-complex="9pt"/>
    </style:style>
    <style:style style:name="P2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3" style:parent-style-name="Normale" style:family="paragraph">
      <style:paragraph-properties fo:text-align="end"/>
    </style:style>
    <style:style style:name="T2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P24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0" style:parent-style-name="Normale" style:family="paragraph">
      <style:text-properties fo:font-size="4pt" style:font-size-asian="4pt" style:font-size-complex="4pt"/>
    </style:style>
    <style:style style:name="P251" style:parent-style-name="Normale" style:family="paragraph">
      <style:paragraph-properties fo:text-align="end"/>
    </style:style>
    <style:style style:name="T2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5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<text:s/>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di partecipare al concorso pubblico per colloquio per l’assegnazione di una<text:s/></text:span><text:span text:style-name="T21">borsa di studio</text:span><text:span text:style-name="T22"><text:s/>della durata di 12 mesi, eventualmente prorogabile, nell’ambito del Progetto aziendale “Formazione sul campo<text:s/></text:span><text:span text:style-name="T23">di competenze psicologiche nella gestione del paziente con dolore cronico reumatologico”, presso l’U.O. di Reumatologia – Dipartimento medico – Servizio ospedaliero provinciale e l’U.O. di Psicologia – Dipartimento transmurale salute mentale</text:span><text:span text:style-name="T24">.</text:span></text:p>
      <text:p text:style-name="P25"/>
      <text:p text:style-name="P26">PB 09/22</text:p>
      <text:p text:style-name="P27"/>
      <text:p text:style-name="P28"/>
      <text:p text:style-name="P29">A<text:s/>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>DICHIARA</text:p>
      <text:p text:style-name="P33"/>
      <text:p text:style-name="P34"/>
      <text:p text:style-name="P35"><text:span text:style-name="T36">1.</text:span><text:span text:style-name="T37"><text:s/>di essere nato a ____________________</text:span><text:span text:style-name="T38">_______________il ________/________/___________</text:span></text:p>
      <text:p text:style-name="P39"/>
      <text:p text:style-name="P40">e di risiedere a ____________________________________________________________________</text:p>
      <text:p text:style-name="P41"/>
      <text:p text:style-name="P42">in via _________________________________, tel. _______/__________ - cell. _______________</text:p>
      <text:p text:style-name="P43"/>
      <text:p text:style-name="P44">indirizzo e-mail: __________________________________________________________________</text:p>
      <text:p text:style-name="P45"/>
      <text:p text:style-name="P46"/>
      <text:p text:style-name="P47"><text:span text:style-name="T48">2.</text:span><text:span text:style-name="T49"><text:s/>di essere in possesso della cittadinanza ______________________________________________</text:span></text:p>
      <text:p text:style-name="P50"/>
      <text:p text:style-name="P51"/>
      <text:p text:style-name="P52"><text:span text:style-name="T53">3.</text:span><text:span text:style-name="T54"><text:s/>di non avere riportato condanne penali / di avere riportato le seguenti condanne penali ______________</text:span><text:span text:style-name="T55">__________________________________________________________________________________________________________________________________________________</text:span></text:p>
      <text:p text:style-name="P56"/>
      <text:p text:style-name="P57"><text:span text:style-name="T58">4.1<text:s/></text:span><text:span text:style-name="T59">essere in possesso della<text:s/></text:span><text:span text:style-name="T60">laurea</text:span><text:span text:style-name="T61"><text:s/>in</text:span><text:span text:style-name="T62"><text:s/></text:span><text:span text:style-name="T63">Psicologia</text:span><text:span text:style-name="T64"><text:s/></text:span><text:span text:style-name="T65">_______________________________________________________________________________</text:span></text:p>
      <text:p text:style-name="P66">Classe di laurea ____________</text:p>
      <text:p text:style-name="P67">conseguita in data _________________________________________________________________</text:p>
      <text:p text:style-name="P68">presso l’Università degli Studi di _____________________________________________________</text:p>
      <text:p text:style-name="P69"/>
      <text:p text:style-name="P70"/>
      <text:p text:style-name="P71"><text:span text:style-name="T72">4.2</text:span><text:span text:style-name="T73"><text:s/></text:span><text:span text:style-name="T74">titolo conseguito all’estero riconosciuto equipollente a quello italiano con Decreto ministeriale:<text:s/></text:span><text:span text:style-name="T75">n. _____________________ di data ________________________________</text:span></text:p>
      <text:p text:style-name="P76"/>
      <text:p text:style-name="P77"/>
      <text:p text:style-name="P78"><text:span text:style-name="T79">4.3 e di essere in possesso della<text:s/></text:span><text:span text:style-name="T80">specializzazione</text:span><text:span text:style-name="T81"><text:s/>in P</text:span><text:span text:style-name="T82">sicoterapia</text:span><text:span text:style-name="T83"><text:s/></text:span><text:span text:style-name="T84">o in disciplina equipollente o in disciplina affine</text:span><text:span text:style-name="T85">,<text:s/></text:span><text:span text:style-name="T86">come da individuazione con decreti del Ministero della Sanità 30 gennaio 1998 e 31 gennaio 1998 e successive modifiche e integrazioni<text:s/></text:span><text:span text:style-name="T87">_________________________________________________________</text:span><text:span text:style-name="T88">______________________</text:span></text:p>
      <text:p text:style-name="P89">conseguita in data________________</text:p>
      <text:p text:style-name="P90">presso __________________________________________________________________________</text:p>
      <text:p text:style-name="P91">ovvero</text:p>
      <text:p text:style-name="P92">specializzazione conseguita ai sensi dell’art. 3 della legge 18 febbraio 1989, n. 56, conseguita in data __________________ presso ____________________________________________________</text:p>
      <text:p text:style-name="P93">ovvero</text:p>
      <text:p text:style-name="Normale"><text:span text:style-name="T94">autorizzazione all’esercizio dell’attività psicoterapeutica ai sensi dell’art. 35 della legge 18 febbraio</text:span><text:span text:style-name="T95"><text:s/></text:span><text:span text:style-name="T96">1989, n. 56, conseguita in data __________________ presso___________</text:span><text:span text:style-name="T97">____________________</text:span></text:p>
      <text:p text:style-name="P98">ovvero</text:p>
      <text:p text:style-name="Normale"><text:span text:style-name="T99">di essere iscritto alla Scuola di<text:s/></text:span><text:span text:style-name="T100">specializzazione</text:span><text:span text:style-name="T101"><text:s/></text:span><text:span text:style-name="T102">in:_____________________________________</text:span></text:p>
      <text:p text:style-name="P103">________________________________________________________________________________</text:p>
      <text:p text:style-name="P104">indirizzo_________________________________________________________________________</text:p>
      <text:p text:style-name="P105">________________________________________________________________________________</text:p>
      <text:p text:style-name="Rientronormale"><text:span text:style-name="T106">III Anno di corso:<text:s/></text:span><text:span text:style-name="T107"><text:tab/></text:span><text:span text:style-name="T108"><text:tab/></text:span><text:span text:style-name="T109"></text:span><text:span text:style-name="T110"><text:s/>SI <text:s text:c="8"/></text:span><text:span text:style-name="T111"></text:span><text:span text:style-name="T112"><text:s/>NO</text:span></text:p>
      <text:p text:style-name="Rientronormale"><text:span text:style-name="T113">IV Anno di corso:<text:s/></text:span><text:span text:style-name="T114"><text:tab/></text:span><text:span text:style-name="T115"><text:tab/></text:span><text:span text:style-name="T116"></text:span><text:span text:style-name="T117"><text:s/>SI <text:s text:c="8"/></text:span><text:span text:style-name="T118"></text:span><text:span text:style-name="T119"><text:s/>NO</text:span></text:p>
      <text:p text:style-name="Rientronormale"><text:span text:style-name="T120">V Anno di corso</text:span><text:span text:style-name="T121">:</text:span><text:span text:style-name="T122"><text:tab/></text:span><text:span text:style-name="T123"><text:tab/></text:span><text:span text:style-name="T124"></text:span><text:span text:style-name="T125"><text:s/>SI <text:s text:c="8"/></text:span><text:span text:style-name="T126"></text:span><text:span text:style-name="T127"><text:s/>NO</text:span></text:p>
      <text:p text:style-name="P128"/>
      <text:p text:style-name="P129">presso: __________________________________________________________________________</text:p>
      <text:p text:style-name="P130"/>
      <text:p text:style-name="P131"/>
      <text:p text:style-name="P132"><text:span text:style-name="T133">4.4</text:span><text:span text:style-name="T134"><text:s/></text:span><text:span text:style-name="T135">titolo conseguito all’estero riconosciuto equipollente a quello italiano con Decreto ministeriale:<text:s/></text:span><text:span text:style-name="T136">n. _____________________ di data<text:s/></text:span><text:span text:style-name="T137">________________________________</text:span></text:p>
      <text:p text:style-name="P138"/>
      <text:p text:style-name="P139"/>
      <text:p text:style-name="P140"><text:span text:style-name="T141">4.5</text:span><text:span text:style-name="T142"><text:s/></text:span><text:span text:style-name="T143">iscrizione all’Albo dell’Ordine degli Psicologi:<text:s/></text:span><text:span text:style-name="T144">n. _____________________ di data ________________________________presso__________________________________________</text:span></text:p>
      <text:p text:style-name="P145"/>
      <text:p text:style-name="P146"/>
      <text:p text:style-name="P147"><text:span text:style-name="T148">5.</text:span><text:span text:style-name="T149"><text:s/>di essere in possesso del seguente codice fiscale</text:span><text:span text:style-name="T150"><text:s/></text:span><text:span text:style-name="T151">:__ __ __ __ __ __ __ __ __ __ __ __ __ __ __ __</text:span></text:p>
      <text:p text:style-name="P152"/>
      <text:p text:style-name="P153"/>
      <text:p text:style-name="P154">6. di appartenere ad una categoria di cui all’Allegato A) del bando di concorso</text:p>
      <text:p text:style-name="P155"/>
      <text:p text:style-name="Rientronormale"><text:span text:style-name="T156"><text:s text:c="85"/></text:span><text:span text:style-name="T157"></text:span><text:span text:style-name="T158"><text:s/>SI <text:s text:c="8"/></text:span><text:span text:style-name="T159"></text:span><text:span text:style-name="T160"><text:s/></text:span><text:span text:style-name="T161">NO <text:s text:c="4"/></text:span></text:p>
      <text:p text:style-name="P162">(barrare la<text:s/>casella interessata)</text:p>
      <text:p text:style-name="P163"/>
      <text:p text:style-name="P164">se SI specificare quale categoria:</text:p>
      <text:p text:style-name="P165">………………………………………………………………………………………………….…...;</text:p>
      <text:p text:style-name="P166"><text:span text:style-name="T167">(allegare la documentazione prevista dall’Allegato A - la mancata dichiarazione al riguardo sarà equiparata alla manifestazione di volontà di non volerne b</text:span><text:span text:style-name="T168">eneficiare e pertanto tali titoli non verranno valutati – la dichiarazione non supportata dalla documentazione prevista non è valutabile.</text:span></text:p>
      <text:p text:style-name="P169"/>
      <text:p text:style-name="P170">7.1 numero di figli a carico, indipendentemente dal fatto che il concorrente sia coniugato o meno:</text:p>
      <text:p text:style-name="P171"/>
      <text:p text:style-name="P172">- il sottoscritto<text:s/>si trova nella seguente situazione (per i figli è sufficiente indicarne nome, cognome e data di nascita<text:tab/>)</text:p>
      <text:p text:style-name="P173">risultante dal documento<text:tab/>________________________________________________________</text:p>
      <text:p text:style-name="P174">________________________________________________________________________________</text:p>
      <text:p text:style-name="P175">rilasciato da ____________________________________________________________ in data ___________________</text:p>
      <text:p text:style-name="P176">ovvero</text:p>
      <text:p text:style-name="P177"/>
      <text:p text:style-name="P178">- il sottoscritto è familiare del / della Sig./Sig.ra _________________________________________</text:p>
      <text:p text:style-name="P179">rapporto di parentela _______________________________________________________________</text:p>
      <text:p text:style-name="P180">nella seguente situazione ___________________________________________________________</text:p>
      <text:p text:style-name="P181">risultante dal documento ____________________________________________________________</text:p>
      <text:p text:style-name="P182">rilasciato da ______________________________________________________ in data _________</text:p>
      <text:p text:style-name="P183"/>
      <text:p text:style-name="P184">7.2 di avere prestato complessivamente servizio presso pubbliche amministrazioni (compresa APSS di Trento ed indipendentemente dall’inquadramento), per i seguenti periodi: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URATA</text:p>
            <text:p text:style-name="P192">DAL __________ AL __________</text:p>
            <text:p text:style-name="P193">(g/m/a) <text:s text:c="14"/>(g/m/a)</text:p>
          </table:table-cell>
          <table:table-cell table:style-name="TableCell194">
            <text:p text:style-name="P195"/>
            <text:p text:style-name="P196">PRESSO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<text:span text:style-name="T225">7.3 di aver conseguito il punteggio o valutazione di __________________________</text:span><text:span text:style-name="T226"><text:s/>per il rilascio del titolo di studio di<text:s/></text:span><text:span text:style-name="T227">_______________________________________________________ richiesto per l'accesso al concorso.</text:span></text:p>
      <text:p text:style-name="P228"/>
      <text:p text:style-name="P229"/>
      <text:p text:style-name="P230"><text:span text:style-name="T231">8.</text:span><text:span text:style-name="T232"><text:s/>di indicare il seguente indirizzo di posta elettronica presso il quale verrà effettuata ogni comunicazione relativa alla presente procedura come previsto dall</text:span><text:span text:style-name="T233">’avviso di selezione:</text:span></text:p>
      <text:p text:style-name="P234"/>
      <text:p text:style-name="P235">…………………………………………………………………………………………………………..</text:p>
      <text:p text:style-name="P236"/>
      <text:p text:style-name="P23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38"/>
      <text:p text:style-name="P239"/>
      <text:p text:style-name="P240">Luogo e data _________________________________</text:p>
      <text:p text:style-name="P241"/>
      <text:p text:style-name="P242">________________________________________</text:p>
      <text:p text:style-name="P243"><text:span text:style-name="T244">(Firma per esteso e leggibi</text:span><text:span text:style-name="T245">le</text:span><text:span text:style-name="T246">)</text:span><text:span text:style-name="T247"><text:tab/></text:span><text:span text:style-name="T248"><text:tab/></text:span></text:p>
      <text:p text:style-name="P249"/>
      <text:p text:style-name="P250"/>
      <text:p text:style-name="P251"><text:span text:style-name="T252">Documento d’identità</text:span><text:span text:style-name="T253"><text:s/>________________________________________</text:span></text:p>
      <text:p text:style-name="P254"/>
      <text:p text:style-name="P255">TIMBRO<text:tab/><text:tab/><text:tab/><text:tab/>IL FUNZIONARIO ADDETTO<text:tab/><text:tab/></text:p>
      <text:p text:style-name="P256"/>
      <text:p text:style-name="P257">_________________________________________</text:p>
      <text:p text:style-name="P258"/>
      <text:p text:style-name="P259"/>
      <text:p text:style-name="P260"/>
      <text:p text:style-name="P261"/>
      <text:p text:style-name="P262">Qualora la presente domanda non venisse firmata davanti al funzionario addetto a ricevere la<text:s/>documentazione perché inviata tramite servizio postale o con altra modalità, dovrà essere allegata copia, anche non autenticata, di un documento d’identità personale in corso di validità.</text:p>
      <text:p text:style-name="P263"/>
      <text:p text:style-name="P264"/>
      <text:p text:style-name="P265"><text:span text:style-name="T266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2-12-13T09:15:00Z</meta:creation-date>
    <dc:date>2022-12-13T09:15:00Z</dc:date>
    <meta:print-date>2022-12-13T09:14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97" meta:character-count="7337" meta:row-count="52" meta:non-whitespace-character-count="6254"/>
  </office:meta>
</office:document-meta>
</file>