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/>
    </style:style>
    <style:style style:name="P96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7" style:parent-style-name="Car.predefinitoparagrafo" style:family="text">
      <style:text-properties style:font-name="Times New Roman" fo:font-weight="bold" style:font-weight-asian="bold"/>
    </style:style>
    <style:style style:name="T98" style:parent-style-name="Car.predefinitoparagrafo" style:family="text">
      <style:text-properties style:font-name="Times New Roman" fo:font-weight="bold" style:font-weight-asian="bold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3166in"/>
    </style:style>
    <style:style style:name="Table105" style:family="table">
      <style:table-properties style:width="7.4708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Times New Roma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P12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5" style:parent-style-name="Normale" style:family="paragraph">
      <style:paragraph-properties fo:text-align="justify"/>
      <style:text-properties style:font-name="Times New Roman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Times New Roman" style:font-size-complex="12pt"/>
    </style:style>
    <style:style style:name="T135" style:parent-style-name="Car.predefinitoparagrafo" style:family="text">
      <style:text-properties style:font-name="Times New Roman" fo:font-weight="bold" style:font-weight-asian="bold" style:font-size-complex="12pt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style:font-size-complex="12pt"/>
    </style:style>
    <style:style style:name="P138" style:parent-style-name="Normale" style:family="paragraph"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 fo:font-style="italic" style:font-style-asian="italic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8" style:parent-style-name="Car.predefinitoparagrafo" style:family="text">
      <style:text-properties style:font-name="Times New Roman" style:font-size-complex="12pt"/>
    </style:style>
    <style:style style:name="T1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0" style:parent-style-name="Car.predefinitoparagrafo" style:family="text">
      <style:text-properties style:font-name="Times New Roman" style:font-size-complex="12pt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 fo:text-indent="4.9694in"/>
    </style:style>
    <style:style style:name="T1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1" style:parent-style-name="Car.predefinitoparagrafo" style:family="text">
      <style:text-properties style:font-name="Times New Roman" style:font-size-complex="12pt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3" style:parent-style-name="Car.predefinitoparagrafo" style:family="text">
      <style:text-properties style:font-name="Times New Roman" style:font-size-complex="12pt"/>
    </style:style>
    <style:style style:name="P18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5" style:parent-style-name="Normale" style:family="paragraph">
      <style:paragraph-properties fo:text-align="justify"/>
      <style:text-properties style:font-name="Times New Roman" style:font-size-complex="12pt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 fo:text-indent="4.9694in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0" style:parent-style-name="Normale" style:family="paragraph">
      <style:paragraph-properties fo:text-align="justify"/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TableRow202" style:family="table-row">
      <style:table-row-properties style:min-row-height="1.0583in"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P207" style:parent-style-name="Normale" style:family="paragraph">
      <style:paragraph-properties fo:text-align="justify"/>
      <style:text-properties style:font-name="Times New Roman" style:font-size-complex="12pt"/>
    </style:style>
    <style:style style:name="P208" style:parent-style-name="Normale" style:family="paragraph">
      <style:paragraph-properties fo:text-align="justify"/>
      <style:text-properties style:font-name="Times New Roman" style:font-size-complex="12pt"/>
    </style:style>
    <style:style style:name="P209" style:parent-style-name="Normale" style:family="paragraph">
      <style:paragraph-properties fo:text-align="justify" fo:text-indent="4.9694in"/>
    </style:style>
    <style:style style:name="T2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1" style:parent-style-name="Car.predefinitoparagrafo" style:family="text">
      <style:text-properties style:font-name="Times New Roman" style:font-size-complex="12pt"/>
    </style:style>
    <style:style style:name="T2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3" style:parent-style-name="Car.predefinitoparagrafo" style:family="text">
      <style:text-properties style:font-name="Times New Roman" style:font-size-complex="12pt"/>
    </style:style>
    <style:style style:name="P21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5" style:parent-style-name="Normale" style:family="paragraph">
      <style:paragraph-properties fo:text-align="justify" fo:text-indent="4.9694in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Times New Roman"/>
    </style:style>
    <style:style style:name="P221" style:parent-style-name="Normale" style:family="paragraph">
      <style:paragraph-properties fo:text-align="justify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</style:style>
    <style:style style:name="T2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5" style:parent-style-name="Car.predefinitoparagrafo" style:family="text">
      <style:text-properties style:font-name="Times New Roman" style:font-size-complex="12pt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 fo:text-indent="4.9694in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style:font-size-complex="12pt"/>
    </style:style>
    <style:style style:name="P259" style:parent-style-name="Normale" style:family="paragraph">
      <style:paragraph-properties fo:text-align="justify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P266" style:parent-style-name="Normale" style:family="paragraph">
      <style:paragraph-properties fo:text-align="justify"/>
      <style:text-properties style:font-name="Times New Roman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P268" style:parent-style-name="Normale" style:family="paragraph">
      <style:paragraph-properties fo:text-align="justify" fo:text-indent="4.9694i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text-properties style:font-name="Times New Roman" fo:font-size="8pt" style:font-size-asian="8pt" style:font-size-complex="8pt"/>
    </style:style>
    <style:style style:name="P280" style:parent-style-name="Normale" style:family="paragraph">
      <style:text-properties style:font-name="Times New Roman"/>
    </style:style>
    <style:style style:name="T281" style:parent-style-name="Car.predefinitoparagrafo" style:family="text">
      <style:text-properties style:font-name="Times New Roman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7" style:parent-style-name="Normale" style:family="paragraph">
      <style:paragraph-properties fo:text-align="justify"/>
      <style:text-properties style:font-name="Times New Roman" style:font-size-complex="12pt"/>
    </style:style>
    <style:style style:name="P288" style:parent-style-name="Normale" style:family="paragraph">
      <style:paragraph-properties fo:text-align="justify"/>
      <style:text-properties style:font-name="Times New Roman" style:font-size-complex="12pt"/>
    </style:style>
    <style:style style:name="P28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7" style:parent-style-name="Normale" style:family="paragraph">
      <style:paragraph-properties fo:text-indent="5.5604in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P30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3" style:parent-style-name="Normale" style:family="paragraph">
      <style:paragraph-properties fo:text-align="justify"/>
      <style:text-properties style:font-name="Times New Roman" style:font-size-complex="12pt"/>
    </style:style>
    <style:style style:name="P30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1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0" style:parent-style-name="Car.predefinitoparagrafo" style:family="text">
      <style:text-properties style:font-name="Times New Roman" style:font-size-complex="12pt"/>
    </style:style>
    <style:style style:name="T321" style:parent-style-name="Car.predefinitoparagrafo" style:family="text">
      <style:text-properties style:font-name="Times New Roman" fo:font-style="italic" style:font-style-asian="italic" style:font-size-complex="12pt"/>
    </style:style>
    <style:style style:name="P32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3" style:parent-style-name="Car.predefinitoparagrafo" style:family="text">
      <style:text-properties style:font-name="Times New Roman" fo:font-weight="bold" style:font-weight-asian="bold" style:font-size-complex="12pt"/>
    </style:style>
    <style:style style:name="T374" style:parent-style-name="Car.predefinitoparagrafo" style:family="text"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text-align="end"/>
      <style:text-properties style:font-name="Times New Roman" style:font-size-complex="12pt"/>
    </style:style>
    <style:style style:name="P38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end"/>
      <style:text-properties style:font-name="Times New Roman" style:font-size-complex="12pt"/>
    </style:style>
    <style:style style:name="P39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text-align="end"/>
      <style:text-properties style:font-name="Times New Roman" style:font-size-complex="12pt"/>
    </style:style>
    <style:style style:name="P393" style:parent-style-name="Normale" style:family="paragraph">
      <style:paragraph-properties fo:text-align="end"/>
      <style:text-properties style:font-name="Times New Roman" style:font-size-complex="12pt"/>
    </style:style>
    <style:style style:name="P394" style:parent-style-name="Trattino2" style:family="paragraph">
      <style:paragraph-properties fo:margin-left="3.125in" fo:text-indent="0in">
        <style:tab-stops/>
      </style:paragraph-properties>
    </style:style>
    <style:style style:name="T395" style:parent-style-name="Car.predefinitoparagrafo" style:family="text">
      <style:text-properties style:font-size-complex="12pt"/>
    </style:style>
    <style:style style:name="P396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<text:s/>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<text:s/>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<text:s/>D E<text:s/></text:p>
      <text:p text:style-name="P92"/>
      <text:p text:style-name="P93">DI PARTECIPARE AL BANDO DI MOBILITÀ VOLONTARIA PER PASSAGGIO DIRETTO DA ALTRE AMMINISTRAZIONI</text:p>
      <text:p text:style-name="P94">NEL PROFILO PROFESSIONALE DI<text:s/></text:p>
      <text:p text:style-name="P95"/>
      <text:p text:style-name="P96"><text:span text:style-name="T97">COLLABORATORE PROFESSIONALE SANITARIO –<text:s/></text:span><text:span text:style-name="T98">ASSISTENTE SANITARIO</text:span></text:p>
      <text:p text:style-name="P99"/>
      <text:p text:style-name="P100"/>
      <text:p text:style-name="P101">e consapevole delle sanzioni penali previste per le ipotesi di<text:s/>falsità in atti e dichiarazioni mendaci, nonché della sanzione della decadenza dai benefici conseguiti a seguito di un provvedimento adottato in base ad una dichiarazione rivelatasi successivamente non veritiera, previste dagli articoli 75 e 76 del D.P.R.<text:s/>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essere nato/a a ….…………………..………… prov ……….…. il ….…………………….…………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<text:span text:style-name="T121">essere attualmente dipendente a tempo<text:s/></text:span><text:span text:style-name="T122">indeterminato della seguente Azienda ……………………………………………………………………………………………………………….</text:span><text:span text:style-name="T123"><text:s/></text:span></text:p>
            <text:p text:style-name="P124"/>
            <text:p text:style-name="P125">e di essere inquadrato nella qualifica di ……………………………………………………………………</text:p>
            <text:p text:style-name="P126">dal ………………………………….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essere in possesso della<text:s/></text:span><text:span text:style-name="T135">LAUREA</text:span><text:span text:style-name="T136"><text:s/>in………………………..………………………………….………. ……………………………………………</text:span><text:span text:style-name="T137">……………………………………………..…………..…….</text:span></text:p>
            <text:p text:style-name="P138">conseguita con il punteggio ………………su…..…………. in data……………..………………………</text:p>
            <text:p text:style-name="P139">presso……………………………………………………………………………………………..……….</text:p>
            <text:p text:style-name="P140">sito in……………………………………………………………………………………………………...</text:p>
            <text:p text:style-name="P141">ovvero</text:p>
            <text:p text:style-name="P142">il titolo di ………………………………………………………………………………………………….</text:p>
            <text:p text:style-name="P143">in<text:s/>data…………………………nello Stato di…………………………………………………………….</text:p>
            <text:p text:style-name="P144">dichiarato equipollente al titolo richiesto di ……………………………………………………………...</text:p>
            <text:p text:style-name="P145">con decreto di data ……………rilasciato da …………………………………………………………….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<text:span text:style-name="T153">avere superato il periodo di prova nel profilo professionale</text:span><text:span text:style-name="T154"><text:s/>di appartenenza presso ………………………………………………………………………………………………………………..<text:s/></text:span><text:span text:style-name="T155">(indicare l’Ente presso il quale è stato superato il periodo di prova)</text:span></text:p>
            <text:p text:style-name="P156"/>
            <text:p text:style-name="P157">dal ………………………………………………………………………………………………………….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<text:span text:style-name="T166">avere un rapporto di lavoro part time <text:s text:c="14"/></text:span><text:span text:style-name="T167"></text:span><text:span text:style-name="T168"><text:s text:c="2"/>SI <text:s text:c="5"/></text:span><text:span text:style-name="T169"></text:span><text:span text:style-name="T170"><text:s text:c="2"/>NO <text:s text:c="13"/>tipologia orario ……………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avere limitazioni alle mansioni inerenti il posto da ricoprire</text:p>
            <text:p text:style-name="P178"/>
            <text:p text:style-name="P179"><text:span text:style-name="T180"></text:span><text:span text:style-name="T181"><text:s text:c="2"/>SI <text:s text:c="5"/></text:span><text:span text:style-name="T182"></text:span><text:span text:style-name="T183"><text:s text:c="2"/>NO</text:span></text:p>
            <text:p text:style-name="P184"/>
            <text:p text:style-name="P185">se SI quali………………………………………………………………………………………………..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avere in pendenza istanze tendenti ad ottenere una inidoneità seppur<text:s/>parziale<text:s/></text:p>
            <text:p text:style-name="P193"/>
            <text:p text:style-name="P194"><text:span text:style-name="T195"></text:span><text:span text:style-name="T196"><text:s text:c="2"/>SI <text:s text:c="5"/></text:span><text:span text:style-name="T197"></text:span><text:span text:style-name="T198"><text:s text:c="2"/>NO</text:span></text:p>
            <text:p text:style-name="P199"/>
            <text:p text:style-name="P200">se SI quali………………………………………………………………………………………………..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essere stato/a, negli ultimi 5 anni precedenti il trasferimento, destituito/a o licenziato/a da una pubblica amministrazione per giustificato motivo soggettivo o per giusta<text:s/>causa</text:p>
            <text:p text:style-name="P208"/>
            <text:p text:style-name="P209"><text:span text:style-name="T210"></text:span><text:span text:style-name="T211"><text:s text:c="2"/>SI <text:s text:c="5"/></text:span><text:span text:style-name="T212"></text:span><text:span text:style-name="T213"><text:s text:c="2"/>NO</text:span>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essere incorso/a, negli ultimi 5 anni precedenti il trasferimento, nella risoluzione del rapporto di lavoro da una pubblica amministrazione a causa del mancato superamento del periodo di prova nel medesimo profilo professionale<text:s/>e disciplina</text:p>
            <text:p text:style-name="P222"/>
            <text:p text:style-name="P223"><text:span text:style-name="T224"></text:span><text:span text:style-name="T225"><text:s text:c="2"/>SI <text:s text:c="5"/></text:span><text:span text:style-name="T226"></text:span><text:span text:style-name="T227"><text:s text:c="2"/>NO</text:span>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avere procedimenti disciplinari in corso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, indicare quali:</text:p>
            <text:p text:style-name="P243">………………………………………………………………………………………………………………..;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riportato sanzioni disciplinari nei due anni precedenti la domanda<text:s/></text:p>
            <text:p text:style-name="P251"/>
            <text:p text:style-name="P252"><text:span text:style-name="T253"></text:span><text:span text:style-name="T254"><text:s text:c="2"/>SI <text:s text:c="5"/></text:span><text:span text:style-name="T255"></text:span><text:span text:style-name="T256"><text:s text:c="2"/>NO</text:span></text:p>
            <text:p text:style-name="P257"/>
            <text:p text:style-name="P258">se SI, indicare quali:</text:p>
            <text:p text:style-name="P259">………………………………………………………………………………………………………………..;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>avere superato positivamente i processi di valutazione/verifica<text:s/></text:p>
            <text:p text:style-name="P267"/>
            <text:p text:style-name="P268"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aver riportato condanne penali <text:s text:c="2"/></text:p>
            <text:p text:style-name="Normale"><text:span text:style-name="T281"><text:s text:c="135"/></text:span><text:span text:style-name="T282"></text:span><text:span text:style-name="T283"><text:s text:c="2"/>SI <text:s text:c="5"/></text:span><text:span text:style-name="T284"></text:span><text:span text:style-name="T285"><text:s text:c="2"/>NO</text:span></text:p>
            <text:p text:style-name="P286">(barrare la casella interessata)</text:p>
            <text:p text:style-name="P287">se SI, indicare quali:</text:p>
            <text:p text:style-name="P288">…………………………………………………………………………………………………………….;</text:p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avere in corso procedimenti penali</text:p>
            <text:p text:style-name="P297"><text:span text:style-name="T298"></text:span><text:span text:style-name="T299"><text:s text:c="2"/>SI <text:s text:c="5"/></text:span><text:span text:style-name="T300"></text:span><text:span text:style-name="T301"><text:s text:c="2"/>NO</text:span></text:p>
            <text:p text:style-name="P302">(barrare la casella interessata)</text:p>
            <text:p text:style-name="P303">se SI, indicare la Procura della Repubblica competente:</text:p>
            <text:p text:style-name="P304">…………………………………………………………………………………………………………….;</text:p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avere alla data odierna le seguenti ferie residue: giorni<text:s/>………………………………………………………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<text:span text:style-name="T320">voler concorrere per le seguenti SEDI DI SERVIZIO AZIENDALI, secondo l’ordine di preferenza specificato<text:s/></text:span><text:span text:style-name="T321">(scegliere tra: Trento, Rovereto, Pergine Valsugana, Cavalese, Borgo, Cles, Arco, Tione, Mezzolombardo)</text:span></text:p>
            <text:p text:style-name="P322"/>
            <text:list text:style-name="LFO10" text:continue-numbering="true">
              <text:list-item>
                <text:p text:style-name="P323">……………………………………………………………………………………………………</text:p>
              </text:list-item>
              <text:list-item>
                <text:p text:style-name="P324">……………………………………………………………………………………………………</text:p>
              </text:list-item>
              <text:list-item>
                <text:p text:style-name="P325">……………………………………………………………………………………………………</text:p>
              </text:list-item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</text:list>
            <text:p text:style-name="P332"/>
            <text:p text:style-name="P333"><text:s/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(spazio libero per eventuali altre dichiarazioni)</text:p>
            <text:p text:style-name="P341">……………………………………………………………………………………………………</text:p>
            <text:p text:style-name="P342">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>indicare l’indirizzo di posta elettronica presso il quale verrà effettuata ogni comunicazione relativa alla<text:s/></text:p>
            <text:p text:style-name="P365">presente procedura come previsto dal bando di<text:s/>mobilità:</text:p>
            <text:p text:style-name="P366"/>
            <text:p text:style-name="P367">…………………………………………………………………………………………………………..</text:p>
            <text:p text:style-name="P368"/>
            <text:p text:style-name="P36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0"/>
      <text:p text:style-name="P371"/>
      <text:p text:style-name="P372"><text:span text:style-name="T373">Allega</text:span><text:span text:style-name="T374"><text:s/>alla presente domanda:</text:span></text:p>
      <text:p text:style-name="P375"/>
      <text:list text:style-name="LFO11" text:continue-numbering="true">
        <text:list-item>
          <text:p text:style-name="P376">curriculum vitae aggiornato e completo;</text:p>
        </text:list-item>
        <text:list-item>
          <text:p text:style-name="P377">copia di un documento d’identità (se spedita).</text:p>
        </text:list-item>
      </text:list>
      <text:soft-page-break/>
      <text:p text:style-name="P378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79"/>
      <text:p text:style-name="P380">In caso di spedizione della presente domanda, dovrà essere allegata copia di un documento di identità personale in corso di validità.</text:p>
      <text:p text:style-name="P381"/>
      <text:p text:style-name="P382"/>
      <text:p text:style-name="P383"/>
      <text:p text:style-name="P384"/>
      <text:p text:style-name="P385"/>
      <text:p text:style-name="P386"><text:s text:c="11"/>Luogo e data <text:s text:c="2"/><text:tab/>FIRMA OBBLIGATORIA DEL CANDIDATO</text:p>
      <text:p text:style-name="P387"/>
      <text:p text:style-name="P388"/>
      <text:p text:style-name="P389"/>
      <text:p text:style-name="P390">Documento d’identità ______________________________________</text:p>
      <text:p text:style-name="P391"/>
      <text:p text:style-name="P392">TIMBRO<text:tab/><text:tab/><text:tab/><text:s text:c="6"/><text:tab/>IL FUNZIONARIO ADDETTO<text:tab/><text:tab/></text:p>
      <text:p text:style-name="P393"/>
      <text:p text:style-name="P394"><text:span text:style-name="T395">_________________________________________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2-11-29T10:04:00Z</meta:creation-date>
    <dc:date>2022-11-29T10:05:00Z</dc:date>
    <meta:print-date>2017-07-20T10:31:00Z</meta:print-date>
    <meta:template xlink:href="Normal" xlink:type="simple"/>
    <meta:editing-cycles>3</meta:editing-cycles>
    <meta:editing-duration>PT60S</meta:editing-duration>
    <meta:document-statistic meta:page-count="5" meta:paragraph-count="14" meta:word-count="1050" meta:character-count="7022" meta:row-count="49" meta:non-whitespace-character-count="5986"/>
  </office:meta>
</office:document-meta>
</file>