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DM Sans Medium" style:letter-kerning="false" fo:font-size="11pt" style:font-size-asian="11pt" style:font-size-complex="12pt"/>
    </style:style>
    <style:style style:name="P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6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7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8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9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0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3" style:parent-style-name="Normale" style:family="paragraph">
      <style:text-properties style:font-name="DM Sans Medium" fo:font-size="11pt" style:font-size-asian="11pt" style:font-size-complex="11pt"/>
    </style:style>
    <style:style style:name="P14" style:parent-style-name="Normale" style:family="paragraph">
      <style:text-properties style:font-name="DM Sans Medium" fo:font-size="11pt" style:font-size-asian="11pt" style:font-size-complex="11pt"/>
    </style:style>
    <style:style style:name="P15" style:parent-style-name="Normale" style:family="paragraph">
      <style:text-properties style:font-name="DM Sans Medium" fo:font-size="11pt" style:font-size-asian="11pt" style:font-size-complex="11pt"/>
    </style:style>
    <style:style style:name="P16" style:parent-style-name="Normale" style:family="paragraph">
      <style:text-properties style:font-name="DM Sans Medium" fo:font-size="11pt" style:font-size-asian="11pt" style:font-size-complex="11pt"/>
    </style:style>
    <style:style style:name="P17" style:parent-style-name="Normale" style:family="paragraph">
      <style:text-properties style:font-name="DM Sans Medium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9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20" style:parent-style-name="Pièdipagina" style:family="paragraph">
      <style:paragraph-properties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1" style:parent-style-name="BodyText31" style:family="paragraph">
      <style:paragraph-properties fo:widows="2" fo:orphans="2"/>
      <style:text-properties style:font-name="DM Sans Medium" fo:font-style="italic" style:font-style-asian="italic" fo:font-size="10pt" style:font-size-asian="10pt"/>
    </style:style>
    <style:style style:name="P32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DM Sans Medium" fo:font-size="11pt" style:font-size-asian="11pt" style:font-size-complex="11pt"/>
    </style:style>
    <style:style style:name="P36" style:parent-style-name="Normale" style:family="paragraph">
      <style:text-properties style:font-name="DM Sans Medium" fo:font-size="11pt" style:font-size-asian="11pt" style:font-size-complex="11pt"/>
    </style:style>
    <style:style style:name="P37" style:parent-style-name="Normale" style:family="paragraph">
      <style:paragraph-properties fo:margin-left="0.0986in" fo:text-indent="-0.0986in">
        <style:tab-stops/>
      </style:paragraph-properties>
    </style:style>
    <style:style style:name="T38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DM Sans Medium" fo:font-size="11pt" style:font-size-asian="11pt" style:font-size-complex="11pt"/>
    </style:style>
    <style:style style:name="P40" style:parent-style-name="Normale" style:family="paragraph">
      <style:text-properties style:font-name="DM Sans Medium" fo:font-size="11pt" style:font-size-asian="11pt" style:font-size-complex="11pt"/>
    </style:style>
    <style:style style:name="P41" style:parent-style-name="Normale" style:family="paragraph">
      <style:text-properties style:font-name="DM Sans Medium" fo:font-size="11pt" style:font-size-asian="11pt" style:font-size-complex="11pt"/>
    </style:style>
    <style:style style:name="P42" style:parent-style-name="Normale" style:family="paragraph">
      <style:text-properties style:font-name="DM Sans Medium" fo:font-size="11pt" style:font-size-asian="11pt" style:font-size-complex="11pt"/>
    </style:style>
    <style:style style:name="P43" style:parent-style-name="Normale" style:family="paragraph">
      <style:text-properties style:font-name="DM Sans Medium" fo:font-size="11pt" style:font-size-asian="11pt" style:font-size-complex="11pt"/>
    </style:style>
    <style:style style:name="P44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5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6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7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8" style:parent-style-name="Normale" style:family="paragraph">
      <style:paragraph-properties fo:margin-left="0.0986in" fo:text-indent="-0.0986in">
        <style:tab-stops/>
      </style:paragraph-properties>
    </style:style>
    <style:style style:name="T49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DM Sans Medium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61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62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DM Sans Medium" fo:font-size="11pt" style:font-size-asian="11pt" style:font-size-complex="11pt"/>
    </style:style>
    <style:style style:name="P66" style:parent-style-name="Normale" style:family="paragraph">
      <style:text-properties style:font-name="DM Sans Medium" fo:font-size="11pt" style:font-size-asian="11pt" style:font-size-complex="11pt"/>
    </style:style>
    <style:style style:name="P67" style:parent-style-name="Normale" style:family="paragraph">
      <style:text-properties style:font-name="DM Sans Medium" fo:font-size="11pt" style:font-size-asian="11pt" style:font-size-complex="11pt"/>
    </style:style>
    <style:style style:name="P68" style:parent-style-name="Normale" style:family="paragraph">
      <style:text-properties style:font-name="DM Sans Medium" fo:font-size="11pt" style:font-size-asian="11pt" style:font-size-complex="11pt"/>
    </style:style>
    <style:style style:name="P69" style:parent-style-name="Normale" style:family="paragraph">
      <style:text-properties style:font-name="DM Sans Medium"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DM Sans Medium" fo:font-size="11pt" style:font-size-asian="11pt" style:font-size-complex="11pt"/>
    </style:style>
    <style:style style:name="T7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DM Sans Medium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DM Sans Medium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84" style:parent-style-name="Corpodeltesto3" style:family="paragraph">
      <style:text-properties style:font-name="DM Sans Medium" fo:font-size="11pt" style:font-size-asian="11pt" style:font-size-complex="11pt"/>
    </style:style>
    <style:style style:name="T85" style:parent-style-name="Car.predefinitoparagrafo" style:family="text">
      <style:text-properties style:font-name="DM Sans Medium" fo:font-size="11pt" style:font-size-asian="11pt" style:font-size-complex="11pt"/>
    </style:style>
    <style:style style:name="T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Car.predefinitoparagrafo" style:family="text">
      <style:text-properties style:font-name="DM Sans Medium" fo:font-size="11pt" style:font-size-asian="11pt" style:font-size-complex="11pt"/>
    </style:style>
    <style:style style:name="T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DM Sans Medium" fo:font-size="11pt" style:font-size-asian="11pt" style:font-size-complex="11pt"/>
    </style:style>
    <style:style style:name="P91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92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4" style:parent-style-name="Rientronormale" style:family="paragraph">
      <style:text-properties style:font-name="DM Sans Medium"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0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17" style:parent-style-name="Corpodeltesto3" style:family="paragraph">
      <style:text-properties style:font-name="DM Sans Medium" fo:font-style="italic" style:font-style-asian="italic" fo:font-size="11pt" style:font-size-asian="11pt" style:font-size-complex="11pt"/>
    </style:style>
    <style:style style:name="TableColumn119" style:family="table-column">
      <style:table-column-properties style:column-width="2.8076in" style:use-optimal-column-width="false"/>
    </style:style>
    <style:style style:name="TableColumn120" style:family="table-column">
      <style:table-column-properties style:column-width="3.8861in" style:use-optimal-column-width="false"/>
    </style:style>
    <style:style style:name="Table118" style:family="table">
      <style:table-properties style:width="6.6937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24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25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28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149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DM Sans Medium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157" style:family="table-column">
      <style:table-column-properties style:column-width="7.2833in"/>
    </style:style>
    <style:style style:name="Table156" style:family="table">
      <style:table-properties style:width="7.2833in" fo:margin-left="-0.3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Default" style:family="paragraph">
      <style:paragraph-properties fo:text-align="justify" fo:margin-left="0.3in">
        <style:tab-stops/>
      </style:paragraph-properties>
    </style:style>
    <style:style style:name="T161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162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163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164" style:parent-style-name="Default" style:family="paragraph">
      <style:paragraph-properties fo:text-indent="0.3in"/>
      <style:text-properties style:font-name="DM Sans Medium" style:use-window-font-color="true" fo:font-size="11pt" style:font-size-asian="11pt" style:font-size-complex="11pt"/>
    </style:style>
    <style:style style:name="P165" style:parent-style-name="Rientronormale" style:family="paragraph">
      <style:paragraph-properties fo:text-indent="0.3in"/>
    </style:style>
    <style:style style:name="T166" style:parent-style-name="Car.predefinitoparagrafo" style:family="text">
      <style:text-properties style:font-name="DM Sans Medium" fo:font-size="11pt" style:font-size-asian="11pt" style:font-size-complex="11pt"/>
    </style:style>
    <style:style style:name="T1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Car.predefinitoparagrafo" style:family="text">
      <style:text-properties style:font-name="DM Sans Medium" fo:font-size="11pt" style:font-size-asian="11pt" style:font-size-complex="11pt"/>
    </style:style>
    <style:style style:name="T1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DM Sans Medium" fo:font-size="11pt" style:font-size-asian="11pt" style:font-size-complex="11pt"/>
    </style:style>
    <style:style style:name="P172" style:parent-style-name="Rientronormale" style:family="paragraph">
      <style:paragraph-properties fo:margin-left="0.3in">
        <style:tab-stops>
          <style:tab-stop style:type="left" style:position="0.4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173" style:parent-style-name="Default" style:family="paragraph">
      <style:paragraph-properties fo:text-align="justify" fo:margin-left="0.3in">
        <style:tab-stops/>
      </style:paragraph-properties>
      <style:text-properties style:font-name="DM Sans Medium" style:use-window-font-color="true" fo:font-size="11pt" style:font-size-asian="11pt" style:font-size-complex="11pt"/>
    </style:style>
    <style:style style:name="P174" style:parent-style-name="Default" style:family="paragraph">
      <style:paragraph-properties fo:margin-left="0.3in">
        <style:tab-stops/>
      </style:paragraph-properties>
    </style:style>
    <style:style style:name="T175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176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178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179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180" style:parent-style-name="Normale" style:family="paragraph">
      <style:paragraph-properties fo:text-align="justify" fo:text-indent="0.3in"/>
      <style:text-properties style:font-name="DM Sans Medium" fo:font-size="11pt" style:font-size-asian="11pt" style:font-size-complex="11pt"/>
    </style:style>
    <style:style style:name="P181" style:parent-style-name="Rientronormale" style:family="paragraph">
      <style:paragraph-properties fo:text-align="end" fo:margin-left="3.5111in">
        <style:tab-stops>
          <style:tab-stop style:type="left" style:position="-2.7236in"/>
        </style:tab-stops>
      </style:paragraph-properties>
      <style:text-properties style:font-name="DM Sans Medium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6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T188" style:parent-style-name="Car.predefinitoparagrafo" style:family="text">
      <style:text-properties style:font-name="DM Sans Medium" fo:font-size="11pt" style:font-size-asian="11pt" style:font-size-complex="11pt"/>
    </style:style>
    <style:style style:name="T1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0" style:parent-style-name="Car.predefinitoparagrafo" style:family="text">
      <style:text-properties style:font-name="DM Sans Medium" fo:font-size="11pt" style:font-size-asian="11pt" style:font-size-complex="11pt"/>
    </style:style>
    <style:style style:name="T1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DM Sans Medium" fo:font-size="11pt" style:font-size-asian="11pt" style:font-size-complex="11pt"/>
    </style:style>
    <style:style style:name="P194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196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197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198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199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200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 fo:background-color="#FFFF00"/>
    </style:style>
    <style:style style:name="P20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206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20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20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209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210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3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14" style:parent-style-name="Normale" style:family="paragraph">
      <style:paragraph-properties fo:text-align="end"/>
    </style:style>
    <style:style style:name="T21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DM Sans Medium" fo:font-size="11pt" style:font-size-asian="11pt" style:font-size-complex="11pt"/>
    </style:style>
    <style:style style:name="T217" style:parent-style-name="Car.predefinitoparagrafo" style:family="text">
      <style:text-properties style:font-name="DM Sans Medium" fo:font-size="11pt" style:font-size-asian="11pt" style:font-size-complex="11pt"/>
    </style:style>
    <style:style style:name="T218" style:parent-style-name="Car.predefinitoparagrafo" style:family="text">
      <style:text-properties style:font-name="DM Sans Medium" fo:font-size="11pt" style:font-size-asian="11pt" style:font-size-complex="11pt"/>
    </style:style>
    <style:style style:name="P219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20" style:parent-style-name="Normale" style:family="paragraph">
      <style:text-properties style:font-name="DM Sans Medium" fo:font-size="11pt" style:font-size-asian="11pt" style:font-size-complex="11pt"/>
    </style:style>
    <style:style style:name="P221" style:parent-style-name="Normale" style:family="paragraph">
      <style:paragraph-properties fo:text-align="end"/>
    </style:style>
    <style:style style:name="T22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DM Sans Medium" fo:font-size="11pt" style:font-size-asian="11pt" style:font-size-complex="11pt"/>
    </style:style>
    <style:style style:name="P224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  <style:style style:name="P225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27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2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30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31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DM Sans Medium" fo:font-size="11pt" style:font-size-asian="11pt" style:font-size-complex="11pt"/>
    </style:style>
  </office:automatic-styles>
  <office:body>
    <office:text text:use-soft-page-breaks="true">
      <text:p text:style-name="P1"><text:span text:style-name="T3">Spettabile</text:span></text:p>
      <text:p text:style-name="P4">AZIENDA SANITARIA UNIVERSITARIA INTEGRATA DEL TRENTINO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 Nome _______________________</text:p>
      <text:p text:style-name="P14"/>
      <text:p text:style-name="P15"/>
      <text:p text:style-name="P16"/>
      <text:p text:style-name="P17"/>
      <text:p text:style-name="P18">CHIEDE</text:p>
      <text:p text:style-name="P19"/>
      <text:p text:style-name="P20"/>
      <text:p text:style-name="P21"><text:span text:style-name="T22">di partecipare al concorso pubblico per colloquio<text:s/></text:span><text:span text:style-name="T23">per l’assegnazione di una borsa di studio della durata di 12 mesi, nell’ambito del Progetto di ricerca “Artificial Intelligence i</text:span><text:span text:style-name="T24">n Digital Pathology in Colon Cancer Cancer – Stromal – immune Cell interaction in colonic Adenocarcinoma – AIDiP – CC – CaStICA”.</text:span></text:p>
      <text:p text:style-name="P25"/>
      <text:p text:style-name="P26"/>
      <text:p text:style-name="P27"><text:span text:style-name="T28">PB 03/26</text:span></text:p>
      <text:p text:style-name="P29"/>
      <text:p text:style-name="P30"/>
      <text:p text:style-name="P31">A tal fine, consapevole delle sanzioni penali previste per le ipotesi di falsità in atti e dichiarazioni mendaci,<text:s/>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2"/>
      <text:p text:style-name="P33"/>
      <text:p text:style-name="P34">DICHIARA</text:p>
      <text:p text:style-name="P35"/>
      <text:p text:style-name="P36"/>
      <text:p text:style-name="P37"><text:span text:style-name="T38">1.</text:span><text:span text:style-name="T39"><text:s/>di essere nato a ______________________il ________/________/___________</text:span></text:p>
      <text:p text:style-name="P40"/>
      <text:p text:style-name="P41">e di risiedere a _____________________________________________________</text:p>
      <text:p text:style-name="P42"/>
      <text:p text:style-name="P43">in via ___________________, tel. _______/__________ - cell. _______________</text:p>
      <text:p text:style-name="P44"/>
      <text:p text:style-name="P45">indirizzo e-mail: ____________________________________________________</text:p>
      <text:p text:style-name="P46"/>
      <text:p text:style-name="P47"/>
      <text:p text:style-name="P48"><text:span text:style-name="T49">2.</text:span><text:span text:style-name="T50"><text:s/>di essere in possesso della cittadinanza __________________________________</text:span></text:p>
      <text:p text:style-name="P51"/>
      <text:p text:style-name="P52"/>
      <text:soft-page-break/>
      <text:p text:style-name="P53"><text:span text:style-name="T54">3.1 essere in possesso della<text:s/></text:span><text:span text:style-name="T55">l</text:span><text:span text:style-name="T56">aurea</text:span><text:span text:style-name="T57"><text:s/>in</text:span><text:span text:style-name="T58"><text:s/>___________________________________</text:span></text:p>
      <text:p text:style-name="P59">Classe di laurea _____________________</text:p>
      <text:p text:style-name="P60">conseguita in data ___________________________________________________</text:p>
      <text:p text:style-name="P61">presso l’Università degli Studi di _________________________________________</text:p>
      <text:p text:style-name="P62">ovvero</text:p>
      <text:p text:style-name="Normale"><text:span text:style-name="T63">titolo di studio<text:s/></text:span><text:span text:style-name="T64">da precedente ordinamento</text:span><text:span text:style-name="T65"><text:s/>di_______________________________________________________________</text:span></text:p>
      <text:p text:style-name="P66">conseguito in data___________________________________________________</text:p>
      <text:p text:style-name="P67">presso___________________________________________________________</text:p>
      <text:p text:style-name="P68"/>
      <text:p text:style-name="P69"/>
      <text:p text:style-name="P70"><text:span text:style-name="T71">3.2</text:span><text:span text:style-name="T72"><text:s/></text:span><text:span text:style-name="T73">titolo conseguito all’</text:span><text:span text:style-name="T74">estero riconosciuto equipollente a quello italiano con Decreto ministeriale:<text:s/></text:span><text:span text:style-name="T75">n. _____________________ di data __________________________</text:span></text:p>
      <text:p text:style-name="P76"/>
      <text:p text:style-name="P77"/>
      <text:p text:style-name="P78"><text:span text:style-name="T79">4.</text:span><text:span text:style-name="T80"><text:s/>di essere in possesso del seguente codice fiscale :__ __ __ __ __ __ __ __ __ __ __ __ __ __ __ __</text:span></text:p>
      <text:p text:style-name="P81"/>
      <text:p text:style-name="P82"/>
      <text:p text:style-name="P83">5. di appartenere ad una categoria di cui all’Allegato PREFERENZE del bando di concorso</text:p>
      <text:p text:style-name="P84"/>
      <text:p text:style-name="Rientronormale"><text:span text:style-name="T85"><text:s text:c="6"/></text:span><text:span text:style-name="T86"></text:span><text:span text:style-name="T87"><text:s/>SI <text:s text:c="8"/></text:span><text:span text:style-name="T88"></text:span><text:span text:style-name="T89"><text:s/></text:span><text:span text:style-name="T90">NO <text:s text:c="4"/></text:span></text:p>
      <text:p text:style-name="P91">(barrare la casella interessata)</text:p>
      <text:p text:style-name="P92"/>
      <text:p text:style-name="P93">se SI specificare quale categoria:</text:p>
      <text:p text:style-name="P94">…………………………………………………………………………………………………………………………………………………………………………………….…...;</text:p>
      <text:p text:style-name="P95"><text:span text:style-name="T96">Tutti i</text:span><text:span text:style-name="T97"><text:s/>titoli che danno diritto alla preferenza a parità di merito, tranne quelli di cui al punto 6) dell’allegato PREFERENZE, dovranno essere autocertificati ai sensi degli art. 46 e 47 del DPR 445/2000</text:span><text:span text:style-name="T98">.</text:span></text:p>
      <text:p text:style-name="P99"/>
      <text:p text:style-name="P100"/>
      <text:p text:style-name="P101">6.1 numero di figli a carico, indipendentemente dal fatto che il concorrente sia coniugato o meno:</text:p>
      <text:p text:style-name="P102"/>
      <text:p text:style-name="P103">- il sottoscritto si trova nella seguente situazione (per i figli è sufficiente indicarne nome, cognome e data di nascita<text:tab/>)</text:p>
      <text:p text:style-name="P104">risultante dal documento<text:tab/>____________________________________________</text:p>
      <text:p text:style-name="P105">_______________________________________________________________</text:p>
      <text:p text:style-name="P106">rilasciato da _____________________________ in data ___________________</text:p>
      <text:p text:style-name="P107">ovvero</text:p>
      <text:p text:style-name="P108"/>
      <text:p text:style-name="P109">- il sottoscritto è familiare del / della Sig./Sig.ra ______________________________</text:p>
      <text:p text:style-name="P110">rapporto di parentela ________________________________________________</text:p>
      <text:p text:style-name="P111">nella seguente situazione _____________________________________________</text:p>
      <text:p text:style-name="P112">risultante dal documento _____________________________________________</text:p>
      <text:p text:style-name="P113">rilasciato da _______________________________________ in data _________</text:p>
      <text:p text:style-name="P114"/>
      <text:p text:style-name="P115"/>
      <text:soft-page-break/>
      <text:p text:style-name="P116">6.2 di avere prestato complessivamente servizio presso pubbliche amministrazioni (compresa ASUIT di Trento ed indipendentemente dall’inquadramento), per i seguenti periodi: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URATA</text:p>
            <text:p text:style-name="P124">DAL __________ AL __________</text:p>
            <text:p text:style-name="P125">(g/m/a) <text:s text:c="14"/>(g/m/a)</text:p>
          </table:table-cell>
          <table:table-cell table:style-name="TableCell126">
            <text:p text:style-name="P127"/>
            <text:p text:style-name="P128">PRESSO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<text:span text:style-name="T152">6.3 di aver conseguito il punteggio o valutazione di ___________________________</text:span><text:span text:style-name="T153"><text:s/>per il rilascio del titolo di studio di _______________________________________ richiesto per l'accesso al concorso.</text:span>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7.1 di avere rapporti di lavoro con<text:s/></text:span><text:span text:style-name="T162">pubbliche amministrazioni/lavoro convenzionato</text:span><text:span text:style-name="T163">:<text:s/></text:span></text:p>
            <text:p text:style-name="P164"/>
            <text:p text:style-name="P165"><text:span text:style-name="T166"><text:s text:c="4"/></text:span><text:span text:style-name="T167"></text:span><text:span text:style-name="T168"><text:s/>SI <text:s text:c="8"/></text:span><text:span text:style-name="T169"></text:span><text:span text:style-name="T170"><text:s/></text:span><text:span text:style-name="T171">NO <text:s text:c="4"/></text:span></text:p>
            <text:p text:style-name="P172">(barrare la casella interessata)</text:p>
            <text:p text:style-name="P173"/>
            <text:p text:style-name="P174"><text:span text:style-name="T175">(se sì, specificare la tipologia del rapporto di lavoro (es.<text:s/></text:span><text:span text:style-name="T176">lavoro subordinato o libero professionale</text:span><text:span text:style-name="T177"><text:s/>e la struttura)</text:span><text:span text:style-name="T178">………………………………………………………………………</text:span><text:span text:style-name="T179">…………………………………………………..………<text:s/></text:span></text:p>
            <text:p text:style-name="P180">…………………………………………………………………………………………………………………………………………………………………………………………..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ext:p text:style-name="P186">7.2 di essere collocati in quiescenza</text:p>
      <text:p text:style-name="P187"/>
      <text:p text:style-name="Rientronormale"><text:span text:style-name="T188"><text:s text:c="5"/></text:span><text:span text:style-name="T189"></text:span><text:span text:style-name="T190"><text:s/>SI <text:s text:c="8"/></text:span><text:span text:style-name="T191"></text:span><text:span text:style-name="T192"><text:s/></text:span><text:span text:style-name="T193">NO <text:s text:c="4"/></text:span></text:p>
      <text:p text:style-name="P194">(barrare la casella interessata)</text:p>
      <text:p text:style-name="P195"/>
      <text:p text:style-name="P196">se SI, indicare:</text:p>
      <text:p text:style-name="P197"/>
      <text:p text:style-name="P198">da quando: …………………..</text:p>
      <text:p text:style-name="P199">tipologia di<text:s/>pensione: …………………………………………</text:p>
      <text:p text:style-name="P200"/>
      <text:p text:style-name="P201">Se SI, dichiaro di aver preso visione nell’avviso di selezione di quanto previsto per i candidati in quiescenza.</text:p>
      <text:p text:style-name="P202"/>
      <text:p text:style-name="P203"/>
      <text:p text:style-name="P204">8. di indicare il seguente indirizzo di posta elettronica presso il quale verrà effettuata ogni comunicazione<text:s/>relativa alla presente procedura come previsto dall’avviso di selezione:</text:p>
      <text:p text:style-name="P205"/>
      <text:soft-page-break/>
      <text:p text:style-name="P206">…………………………………………………………………………………………………………………………..………………………………………………………………..</text:p>
      <text:p text:style-name="P207"/>
      <text:p text:style-name="P20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09"/>
      <text:p text:style-name="P210"/>
      <text:p text:style-name="P211">Luogo e data _________________________________</text:p>
      <text:p text:style-name="P212"/>
      <text:p text:style-name="P213">________________________________________</text:p>
      <text:p text:style-name="P214"><text:span text:style-name="T215">(Firma per esteso e leggibile</text:span><text:span text:style-name="T216">)</text:span><text:span text:style-name="T217"><text:tab/></text:span><text:span text:style-name="T218"><text:tab/></text:span></text:p>
      <text:p text:style-name="P219"/>
      <text:p text:style-name="P220"/>
      <text:p text:style-name="P221"><text:span text:style-name="T222">Documento d’identità</text:span><text:span text:style-name="T223"><text:s/>________________________________________</text:span></text:p>
      <text:p text:style-name="P224"/>
      <text:p text:style-name="P225">TIMBRO<text:tab/><text:tab/><text:tab/><text:tab/>IL FUNZIONARIO ADDETTO<text:tab/><text:tab/></text:p>
      <text:p text:style-name="P226"/>
      <text:p text:style-name="P227">_________________________________________</text:p>
      <text:p text:style-name="P228"/>
      <text:p text:style-name="P22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30"/>
      <text:p text:style-name="P231"/>
      <text:p text:style-name="P232"><text:span text:style-name="T233">Per informazioni tel.: 0461/904083 – 0461/9064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6-02-26T13:37:00Z</meta:creation-date>
    <dc:date>2026-02-26T13:39:00Z</dc:date>
    <meta:print-date>2025-05-15T11:35:00Z</meta:print-date>
    <meta:template xlink:href="Normal.dotm" xlink:type="simple"/>
    <meta:editing-cycles>3</meta:editing-cycles>
    <meta:editing-duration>PT60S</meta:editing-duration>
    <meta:document-statistic meta:page-count="4" meta:paragraph-count="11" meta:word-count="864" meta:character-count="5778" meta:row-count="41" meta:non-whitespace-character-count="4925"/>
  </office:meta>
</office:document-meta>
</file>