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-0.5013in"/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7" style:family="table">
      <style:table-properties style:width="6.790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28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2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6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37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1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6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47" style:family="table-row">
      <style:table-row-properties style:min-row-height="0.3437i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0" style:parent-style-name="Car.predefinitoparagrafo" style:family="text">
      <style:text-properties style:font-name="Times New Roman" style:language-asian="en" style:country-asian="US"/>
    </style:style>
    <style:style style:name="T51" style:parent-style-name="Car.predefinitoparagrafo" style:family="text">
      <style:text-properties style:font-name="Times New Roman" style:font-size-complex="12pt" style:language-asian="en" style:country-asian="US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8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85" style:parent-style-name="Normale" style:family="paragraph">
      <style:paragraph-properties fo:text-align="center"/>
      <style:text-properties style:font-name="Times New Roman" style:font-size-complex="12pt"/>
    </style:style>
    <style:style style:name="P8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justify" fo:margin-left="-0.25in">
        <style:tab-stops/>
      </style:paragraph-properties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 fo:font-size="11pt" style:font-size-asian="11pt"/>
    </style:style>
    <style:style style:name="P9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9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98" style:family="table-column">
      <style:table-column-properties style:column-width="0.1638in" style:use-optimal-column-width="false"/>
    </style:style>
    <style:style style:name="TableColumn99" style:family="table-column">
      <style:table-column-properties style:column-width="7.0861in" style:use-optimal-column-width="false"/>
    </style:style>
    <style:style style:name="Table97" style:family="table">
      <style:table-properties style:width="7.25in" fo:margin-left="-0.3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05" style:parent-style-name="Normale" style:family="paragraph">
      <style:paragraph-properties fo:text-align="justify" fo:line-height="115%"/>
    </style:style>
    <style:style style:name="T106" style:parent-style-name="Car.predefinitoparagrafo" style:family="text">
      <style:text-properties style:font-name="Times New Roman" style:language-asian="en" style:country-asian="US"/>
    </style:style>
    <style:style style:name="T107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108" style:parent-style-name="Car.predefinitoparagrafo" style:family="text">
      <style:text-properties style:font-name="Times New Roman" style:language-asian="en" style:country-asian="US"/>
    </style:style>
    <style:style style:name="P109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15" style:parent-style-name="Normale" style:family="paragraph">
      <style:paragraph-properties fo:text-align="justify" fo:line-height="115%"/>
    </style:style>
    <style:style style:name="T116" style:parent-style-name="Car.predefinitoparagrafo" style:family="text">
      <style:text-properties style:font-name="Times New Roman" style:language-asian="en" style:country-asian="US"/>
    </style:style>
    <style:style style:name="T117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P118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rattinoCarattere" style:family="paragraph">
      <style:paragraph-properties fo:margin-left="0.0375in">
        <style:tab-stops/>
      </style:paragraph-properties>
      <style:text-properties style:font-name="Times New Roman" style:font-size-complex="12pt"/>
    </style:style>
    <style:style style:name="P124" style:parent-style-name="Normale" style:family="paragraph">
      <style:paragraph-properties fo:text-align="justify" fo:line-height="115%"/>
    </style:style>
    <style:style style:name="T125" style:parent-style-name="Car.predefinitoparagrafo" style:family="text">
      <style:text-properties style:font-name="Times New Roman" style:font-size-complex="12pt" style:language-asian="en" style:country-asian="US"/>
    </style:style>
    <style:style style:name="T12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27" style:parent-style-name="Car.predefinitoparagrafo" style:family="text">
      <style:text-properties style:font-name="Times New Roman" style:font-size-complex="12pt" style:language-asian="en" style:country-asian="US"/>
    </style:style>
    <style:style style:name="T12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29" style:parent-style-name="Car.predefinitoparagrafo" style:family="text">
      <style:text-properties style:font-name="Times New Roman" style:font-size-complex="12pt" style:language-asian="en" style:country-asian="US"/>
    </style:style>
    <style:style style:name="P130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31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3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38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3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45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46" style:parent-style-name="Normale" style:family="paragraph">
      <style:paragraph-properties fo:text-align="justify" fo:line-height="115%"/>
    </style:style>
    <style:style style:name="T147" style:parent-style-name="Car.predefinitoparagrafo" style:family="text">
      <style:text-properties style:font-name="Times New Roman" style:language-asian="en" style:country-asian="US"/>
    </style:style>
    <style:style style:name="T14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49" style:parent-style-name="Car.predefinitoparagrafo" style:family="text">
      <style:text-properties style:font-name="Times New Roman" style:font-size-complex="12pt" style:language-asian="en" style:country-asian="US"/>
    </style:style>
    <style:style style:name="T15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51" style:parent-style-name="Car.predefinitoparagrafo" style:family="text">
      <style:text-properties style:font-name="Times New Roman" style:font-size-complex="12pt" style:language-asian="en" style:country-asian="US"/>
    </style:style>
    <style:style style:name="P152" style:parent-style-name="Normale" style:family="paragraph">
      <style:paragraph-properties fo:line-height="115%" fo:text-indent="5.2611in"/>
    </style:style>
    <style:style style:name="T153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P15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P160" style:parent-style-name="Normale" style:family="paragraph">
      <style:paragraph-properties fo:line-height="115%"/>
    </style:style>
    <style:style style:name="T161" style:parent-style-name="Car.predefinitoparagrafo" style:family="text">
      <style:text-properties style:font-name="Times New Roman" style:language-asian="en" style:country-asian="US"/>
    </style:style>
    <style:style style:name="T162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63" style:parent-style-name="Car.predefinitoparagrafo" style:family="text">
      <style:text-properties style:font-name="Times New Roman" style:language-asian="en" style:country-asian="US"/>
    </style:style>
    <style:style style:name="P164" style:parent-style-name="Normale" style:family="paragraph">
      <style:paragraph-properties fo:line-height="115%"/>
    </style:style>
    <style:style style:name="T165" style:parent-style-name="Car.predefinitoparagrafo" style:family="text">
      <style:text-properties style:font-name="Times New Roman" style:language-asian="en" style:country-asian="US"/>
    </style:style>
    <style:style style:name="T16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7" style:parent-style-name="Car.predefinitoparagrafo" style:family="text">
      <style:text-properties style:font-name="Times New Roman" style:font-size-complex="12pt" style:language-asian="en" style:country-asian="US"/>
    </style:style>
    <style:style style:name="T16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9" style:parent-style-name="Car.predefinitoparagrafo" style:family="text">
      <style:text-properties style:font-name="Times New Roman" style:font-size-complex="12pt" style:language-asian="en" style:country-asian="US"/>
    </style:style>
    <style:style style:name="P170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71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72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73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74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line-height="115%"/>
    </style:style>
    <style:style style:name="T180" style:parent-style-name="Car.predefinitoparagrafo" style:family="text">
      <style:text-properties style:font-name="Times New Roman" style:language-asian="en" style:country-asian="US"/>
    </style:style>
    <style:style style:name="T181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82" style:parent-style-name="Car.predefinitoparagrafo" style:family="text">
      <style:text-properties style:font-name="Times New Roman" style:language-asian="en" style:country-asian="US"/>
    </style:style>
    <style:style style:name="P183" style:parent-style-name="Normale" style:family="paragraph">
      <style:paragraph-properties fo:line-height="115%"/>
    </style:style>
    <style:style style:name="T184" style:parent-style-name="Car.predefinitoparagrafo" style:family="text">
      <style:text-properties style:font-name="Times New Roman" style:language-asian="en" style:country-asian="US"/>
    </style:style>
    <style:style style:name="T18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6" style:parent-style-name="Car.predefinitoparagrafo" style:family="text">
      <style:text-properties style:font-name="Times New Roman" style:font-size-complex="12pt" style:language-asian="en" style:country-asian="US"/>
    </style:style>
    <style:style style:name="T187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8" style:parent-style-name="Car.predefinitoparagrafo" style:family="text">
      <style:text-properties style:font-name="Times New Roman" style:font-size-complex="12pt" style:language-asian="en" style:country-asian="US"/>
    </style:style>
    <style:style style:name="P189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90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191" style:parent-style-name="Normale" style:family="paragraph">
      <style:paragraph-properties fo:line-height="115%"/>
    </style:style>
    <style:style style:name="T192" style:parent-style-name="Car.predefinitoparagrafo" style:family="text">
      <style:text-properties style:font-name="Times New Roman" style:font-size-complex="12pt" style:language-asian="en" style:country-asian="US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94" style:parent-style-name="Car.predefinitoparagrafo" style:family="text">
      <style:text-properties style:font-name="Times New Roman" style:font-size-complex="12pt" style:language-asian="en" style:country-asian="US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96" style:parent-style-name="Car.predefinitoparagrafo" style:family="text">
      <style:text-properties style:font-name="Times New Roman" style:font-size-complex="12pt" style:language-asian="en" style:country-asian="US"/>
    </style:style>
    <style:style style:name="P197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98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04" style:parent-style-name="Normale" style:family="paragraph">
      <style:paragraph-properties fo:text-align="justify" fo:line-height="115%"/>
    </style:style>
    <style:style style:name="T205" style:parent-style-name="Car.predefinitoparagrafo" style:family="text">
      <style:text-properties style:font-name="Times New Roman" style:language-asian="en" style:country-asian="US"/>
    </style:style>
    <style:style style:name="T20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7" style:parent-style-name="Car.predefinitoparagrafo" style:family="text">
      <style:text-properties style:font-name="Times New Roman" style:language-asian="en" style:country-asian="US"/>
    </style:style>
    <style:style style:name="T208" style:parent-style-name="Car.predefinitoparagrafo" style:family="text">
      <style:text-properties style:font-name="Times New Roman" style:font-size-complex="12pt" style:language-asian="en" style:country-asian="US"/>
    </style:style>
    <style:style style:name="T20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10" style:parent-style-name="Car.predefinitoparagrafo" style:family="text">
      <style:text-properties style:font-name="Times New Roman" style:font-size-complex="12pt" style:language-asian="en" style:country-asian="US"/>
    </style:style>
    <style:style style:name="P211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12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18" style:parent-style-name="Normale" style:family="paragraph">
      <style:paragraph-properties fo:text-align="justify" fo:line-height="115%"/>
    </style:style>
    <style:style style:name="T219" style:parent-style-name="Car.predefinitoparagrafo" style:family="text">
      <style:text-properties style:font-name="Times New Roman" style:language-asian="en" style:country-asian="US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1" style:parent-style-name="Car.predefinitoparagrafo" style:family="text">
      <style:text-properties style:font-name="Times New Roman" style:language-asian="en" style:country-asian="US"/>
    </style:style>
    <style:style style:name="T222" style:parent-style-name="Car.predefinitoparagrafo" style:family="text">
      <style:text-properties style:font-name="Times New Roman" style:font-size-complex="12pt" style:language-asian="en" style:country-asian="US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4" style:parent-style-name="Car.predefinitoparagrafo" style:family="text">
      <style:text-properties style:font-name="Times New Roman" style:font-size-complex="12pt" style:language-asian="en" style:country-asian="US"/>
    </style:style>
    <style:style style:name="P225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2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2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3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34" style:parent-style-name="Normale" style:family="paragraph">
      <style:paragraph-properties fo:text-align="justify" fo:line-height="115%"/>
    </style:style>
    <style:style style:name="T235" style:parent-style-name="Car.predefinitoparagrafo" style:family="text">
      <style:text-properties style:font-name="Times New Roman" style:language-asian="en" style:country-asian="US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37" style:parent-style-name="Car.predefinitoparagrafo" style:family="text">
      <style:text-properties style:font-name="Times New Roman" style:language-asian="en" style:country-asian="US"/>
    </style:style>
    <style:style style:name="T238" style:parent-style-name="Car.predefinitoparagrafo" style:family="text">
      <style:text-properties style:font-name="Times New Roman" style:font-size-complex="12pt" style:language-asian="en" style:country-asian="US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40" style:parent-style-name="Car.predefinitoparagrafo" style:family="text">
      <style:text-properties style:font-name="Times New Roman" style:font-size-complex="12pt" style:language-asian="en" style:country-asian="US"/>
    </style:style>
    <style:style style:name="P241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42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43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44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45" style:parent-style-name="Normale" style:family="paragraph">
      <style:paragraph-properties fo:text-align="justify" fo:line-height="115%"/>
    </style:style>
    <style:style style:name="T246" style:parent-style-name="Car.predefinitoparagrafo" style:family="text">
      <style:text-properties style:font-name="Times New Roman" style:font-size-complex="12pt" style:language-asian="en" style:country-asian="US"/>
    </style:style>
    <style:style style:name="T247" style:parent-style-name="Car.predefinitoparagrafo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48" style:parent-style-name="Car.predefinitoparagrafo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4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Paragrafoelenco" style:family="paragraph">
      <style:paragraph-properties fo:text-align="justify" fo:line-height="115%" fo:margin-left="0.1361in" fo:text-indent="-0.0986in">
        <style:tab-stops/>
      </style:paragraph-properties>
      <style:text-properties style:font-name="Times New Roman" style:font-size-complex="12pt" style:language-asian="en" style:country-asian="US"/>
    </style:style>
    <style:style style:name="P255" style:parent-style-name="Normale" style:family="paragraph">
      <style:paragraph-properties fo:text-align="justify" fo:line-height="115%"/>
    </style:style>
    <style:style style:name="T256" style:parent-style-name="Car.predefinitoparagrafo" style:family="text">
      <style:text-properties style:font-name="Times New Roman" style:language-asian="en" style:country-asian="US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58" style:parent-style-name="Car.predefinitoparagrafo" style:family="text">
      <style:text-properties style:font-name="Times New Roman" style:language-asian="en" style:country-asian="US"/>
    </style:style>
    <style:style style:name="T259" style:parent-style-name="Car.predefinitoparagrafo" style:family="text">
      <style:text-properties style:font-name="Times New Roman" style:font-size-complex="12pt" style:language-asian="en" style:country-asian="US"/>
    </style:style>
    <style:style style:name="T26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61" style:parent-style-name="Car.predefinitoparagrafo" style:family="text">
      <style:text-properties style:font-name="Times New Roman" style:font-size-complex="12pt" style:language-asian="en" style:country-asian="US"/>
    </style:style>
    <style:style style:name="P262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6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64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7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3" style:parent-style-name="Normale" style:family="paragraph">
      <style:paragraph-properties fo:text-align="justify" fo:line-height="115%"/>
    </style:style>
    <style:style style:name="T274" style:parent-style-name="Car.predefinitoparagrafo" style:family="text">
      <style:text-properties style:font-name="Times New Roman" style:language-asian="en" style:country-asian="US"/>
    </style:style>
    <style:style style:name="T275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27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83" style:parent-style-name="Normale" style:family="paragraph">
      <style:paragraph-properties fo:text-align="justify" fo:line-height="115%"/>
    </style:style>
    <style:style style:name="T284" style:parent-style-name="Car.predefinitoparagrafo" style:family="text">
      <style:text-properties style:font-name="Times New Roman" style:language-asian="en" style:country-asian="US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86" style:parent-style-name="Car.predefinitoparagrafo" style:family="text">
      <style:text-properties style:font-name="Times New Roman" style:language-asian="en" style:country-asian="US"/>
    </style:style>
    <style:style style:name="T287" style:parent-style-name="Car.predefinitoparagrafo" style:family="text">
      <style:text-properties style:font-name="Times New Roman" style:font-size-complex="12pt" style:language-asian="en" style:country-asian="US"/>
    </style:style>
    <style:style style:name="T28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89" style:parent-style-name="Car.predefinitoparagrafo" style:family="text">
      <style:text-properties style:font-name="Times New Roman" style:font-size-complex="12pt" style:language-asian="en" style:country-asian="US"/>
    </style:style>
    <style:style style:name="P290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91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92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93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9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95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301" style:parent-style-name="Normale" style:family="paragraph">
      <style:paragraph-properties fo:text-align="justify" fo:margin-bottom="0.1388in" fo:line-height="115%"/>
    </style:style>
    <style:style style:name="T302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303" style:parent-style-name="Normale" style:family="paragraph">
      <style:paragraph-properties fo:text-align="justify" fo:margin-bottom="0.1388in" fo:line-height="115%"/>
    </style:style>
    <style:style style:name="T304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305" style:parent-style-name="Paragrafoelenco" style:list-style-name="LFO4" style:family="paragraph">
      <style:paragraph-properties fo:text-align="justify" fo:margin-bottom="0.1388in" fo:line-height="115%"/>
    </style:style>
    <style:style style:name="T306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07" style:parent-style-name="Car.predefinitoparagrafo" style:family="text">
      <style:text-properties style:font-name="Times New Roman"/>
    </style:style>
    <style:style style:name="T308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09" style:parent-style-name="Car.predefinitoparagrafo" style:family="text">
      <style:text-properties style:font-name="Times New Roman"/>
    </style:style>
    <style:style style:name="T310" style:parent-style-name="Car.predefinitoparagrafo" style:family="text">
      <style:text-properties style:font-name="Times New Roman" fo:font-weight="bold" style:font-weight-asian="bold"/>
    </style:style>
    <style:style style:name="T311" style:parent-style-name="Car.predefinitoparagrafo" style:family="text">
      <style:text-properties style:font-name="Times New Roman"/>
    </style:style>
    <style:style style:name="T312" style:parent-style-name="Car.predefinitoparagrafo" style:family="text">
      <style:text-properties style:font-name="Times New Roman"/>
    </style:style>
    <style:style style:name="T313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14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15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16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17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18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19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20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321" style:parent-style-name="Normale" style:family="paragraph">
      <style:paragraph-properties fo:text-align="justify" fo:margin-bottom="0.1388in" fo:line-height="115%"/>
    </style:style>
    <style:style style:name="T322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323" style:parent-style-name="Paragrafoelenco" style:list-style-name="LFO4" style:family="paragraph">
      <style:paragraph-properties fo:text-align="justify"/>
    </style:style>
    <style:style style:name="T324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25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26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27" style:parent-style-name="Car.predefinitoparagrafo" style:family="text">
      <style:text-properties style:font-name="Times New Roman" fo:font-weight="bold" style:font-weight-asian="bold"/>
    </style:style>
    <style:style style:name="T328" style:parent-style-name="Car.predefinitoparagrafo" style:family="text">
      <style:text-properties style:font-name="Times New Roman"/>
    </style:style>
    <style:style style:name="T329" style:parent-style-name="Car.predefinitoparagrafo" style:family="text">
      <style:text-properties style:font-name="Times New Roman"/>
    </style:style>
    <style:style style:name="T330" style:parent-style-name="Car.predefinitoparagrafo" style:family="text">
      <style:text-properties style:font-name="Times New Roman"/>
    </style:style>
    <style:style style:name="T331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32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33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34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35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36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37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38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39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40" style:parent-style-name="Car.predefinitoparagrafo" style:family="text">
      <style:text-properties style:font-name="Times New Roman"/>
    </style:style>
    <style:style style:name="P341" style:parent-style-name="Normale" style:family="paragraph">
      <style:paragraph-properties fo:text-align="justify" fo:margin-bottom="0.1388in" fo:line-height="115%"/>
      <style:text-properties style:font-name="Times New Roman" style:font-size-complex="12pt" style:language-asian="en" style:country-asian="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justify" fo:line-height="115%"/>
    </style:style>
    <style:style style:name="T347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48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34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50" style:parent-style-name="Normale" style:family="paragraph">
      <style:paragraph-properties fo:text-align="justify" fo:line-height="115%"/>
    </style:style>
    <style:style style:name="T351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352" style:parent-style-name="Normale" style:family="paragraph">
      <style:paragraph-properties fo:text-align="justify" fo:margin-left="-0.375in" fo:margin-right="-0.3069in">
        <style:tab-stops/>
      </style:paragraph-properties>
    </style:style>
    <style:style style:name="T353" style:parent-style-name="Car.predefinitoparagrafo" style:family="text">
      <style:text-properties style:font-name="Times New Roman" fo:font-weight="bold" style:font-weight-asian="bold"/>
    </style:style>
    <style:style style:name="T354" style:parent-style-name="Car.predefinitoparagrafo" style:family="text">
      <style:text-properties style:font-name="Times New Roman"/>
    </style:style>
    <style:style style:name="P355" style:parent-style-name="Normale" style:list-style-name="LFO1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56" style:parent-style-name="Normale" style:list-style-name="LFO1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57" style:parent-style-name="Normale" style:list-style-name="LFO1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58" style:parent-style-name="Normale" style:family="paragraph">
      <style:paragraph-properties fo:margin-right="0.1055in"/>
      <style:text-properties style:font-name="Times New Roman" fo:font-weight="bold" style:font-weight-asian="bold" style:font-size-complex="12pt"/>
    </style:style>
    <style:style style:name="P359" style:parent-style-name="Normale" style:family="paragraph">
      <style:paragraph-properties fo:margin-right="0.1055in"/>
    </style:style>
    <style:style style:name="T360" style:parent-style-name="Car.predefinitoparagrafo" style:family="text"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6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3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69" style:parent-style-name="Normale" style:family="paragraph">
      <style:paragraph-properties fo:text-align="end"/>
      <style:text-properties style:font-name="Times New Roman" style:font-size-complex="12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selezioni – St. 41/A</text:p>
      <text:p text:style-name="P4">Via Degasperi, 79</text:p>
      <text:p text:style-name="P5">38123 TRENTO (TN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/>
            <text:p text:style-name="P2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7">
            <text:p text:style-name="P31"/>
            <text:p text:style-name="P32">nato/a a……………………………………………il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7">
            <text:p text:style-name="P35"/>
            <text:p text:style-name="P36">residente in via………………………………………………………………………………………..</text:p>
            <text:p text:style-name="P37">C.A.P………………………….città……………….…………………………prov……………….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7">
            <text:p text:style-name="P40"/>
            <text:p text:style-name="P41">numero telefono…………………………numero cellulare………………………………………….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/>
            <text:p text:style-name="P46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C</text:span><text:span text:style-name="T51">ODICE FISCALE:<text:s/>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CHIEDE<text:s/>DI PARTECIPARE</text:p>
      <text:p text:style-name="P86"/>
      <text:p text:style-name="P87">ALL’AVVISO<text:s/>PUBBLICO</text:p>
      <text:p text:style-name="P88">PER IL CONFERIMENTO DI UN INCARICO DIRIGENZIALE</text:p>
      <text:p text:style-name="P89">AI SENSI DELL’ART. 15 SEPTIES, COMMA 1,<text:s/>DEL D. LGS. N. 502/1992</text:p>
      <text:p text:style-name="P90">A<text:s/>DIRIGENTE MEDICO<text:s/>SPECIALISTA IN<text:s/>FARMACOLOGIA E<text:s/>TOSSICOLOGIA<text:s/>CLINICA ED ESPERTO DI MEDICINA PENITENZIARIA PER LO SVOLGIMENTO DI ATTIVITA’ PRESSO LA CASA CIRCONDARIALE DI SPINI DI GARDOLO - TRENTO</text:p>
      <text:p text:style-name="P91"/>
      <text:p text:style-name="P92"><text:span text:style-name="T93">e<text:s/></text:span><text:span text:style-name="T94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.</text:span></text:p>
      <text:p text:style-name="P95">DICHIARA DI: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<text:span text:style-name="T106">essere nato/a <text:s/>a……………………………………………….</text:span><text:span text:style-name="T107"><text:s/></text:span><text:span text:style-name="T108">il ………………………………………..;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<text:span text:style-name="T116">essere in possesso della cittadinanza…………………………………………………………………….</text:span><text:span text:style-name="T117">;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essere lavoratore pubblico o privato collocato in quiescenza secondo quanto previsto dall’art. 53bis della legge sul personale della Provincia</text:p>
            <text:p text:style-name="P124"><text:span text:style-name="T125"><text:s text:c="131"/></text:span><text:span text:style-name="T126">o</text:span><text:span text:style-name="T127"><text:s text:c="2"/>SI <text:s text:c="5"/></text:span><text:span text:style-name="T128">o</text:span><text:span text:style-name="T129"><text:s text:c="2"/>NO</text:span></text:p>
            <text:p text:style-name="P130">(barrare la casella interessata)</text:p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<text:s/></text:p>
          </table:table-cell>
          <table:table-cell table:style-name="TableCell135">
            <text:p text:style-name="P136"/>
            <text:p text:style-name="P137">essere iscritto/a nelle liste elettorali del Comune di ……………………………………………………..;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>solo per i cittadini soggetti all’obbligo di leva:</text:p>
            <text:p text:style-name="P146"><text:span text:style-name="T147">di essere in posizione regolare nei confronti degli obblighi di leva <text:s text:c="30"/></text:span><text:span text:style-name="T148">o</text:span><text:span text:style-name="T149"><text:s text:c="2"/>SI <text:s text:c="5"/></text:span><text:span text:style-name="T150">o</text:span><text:span text:style-name="T151"><text:s text:c="2"/>NO</text:span></text:p>
            <text:p text:style-name="P152"><text:span text:style-name="T153">(barrare la casella interessata)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<text:span text:style-name="T161">aver subito condanne che comportino l’interdizione<text:s/></text:span><text:span text:style-name="T162">perpetua<text:s/></text:span><text:span text:style-name="T163">dai pubblici uffici <text:s text:c="3"/></text:span></text:p>
            <text:p text:style-name="P164"><text:span text:style-name="T165"><text:s text:c="135"/></text:span><text:span text:style-name="T166">o</text:span><text:span text:style-name="T167"><text:s text:c="2"/>SI <text:s text:c="5"/></text:span><text:span text:style-name="T168">o</text:span><text:span text:style-name="T169"><text:s text:c="2"/>NO</text:span></text:p>
            <text:p text:style-name="P170">(barrare la casella interessata)</text:p>
            <text:p text:style-name="P171">se SI, indicare quali:</text:p>
            <text:p text:style-name="P172">_________________________________________________________________________________ ;</text:p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aver subito condanne che comportino l’interdizione<text:s/></text:span><text:span text:style-name="T181">temporanea<text:s/></text:span><text:span text:style-name="T182">dei pubblici uffici</text:span></text:p>
            <text:p text:style-name="P183"><text:span text:style-name="T184"><text:s text:c="136"/></text:span><text:span text:style-name="T185">o</text:span><text:span text:style-name="T186"><text:s text:c="2"/>SI <text:s text:c="5"/></text:span><text:span text:style-name="T187">o</text:span><text:span text:style-name="T188"><text:s text:c="2"/>NO</text:span></text:p>
            <text:p text:style-name="P189">(barrare la casella interessata)</text:p>
            <text:p text:style-name="P190">se SI, il periodo di interdizione temporanea dai pubblici uffici è antecedente alla scadenza del termine per la presentazione della domanda</text:p>
            <text:p text:style-name="P191"><text:span text:style-name="T192"><text:s text:c="134"/></text:span><text:span text:style-name="T193">o</text:span><text:span text:style-name="T194"><text:s text:c="2"/>SI <text:s text:c="5"/></text:span><text:span text:style-name="T195">o</text:span><text:span text:style-name="T196"><text:s text:c="2"/>NO</text:span></text:p>
            <text:p text:style-name="P197">(barrare la casella interessata)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essere stato/a destituito/a, o licenziato/a o dichiarato/a decaduto/a dall’impiego presso pubbliche amministrazioni per aver conseguito l’assunzione mediante la produzione di documenti falsi o viziati da invalidità non sanabile;<text:s/></text:p>
            <text:p text:style-name="P204"><text:span text:style-name="T205"><text:s text:c="135"/></text:span><text:span text:style-name="T206">o</text:span><text:span text:style-name="T207"><text:s/></text:span><text:span text:style-name="T208">SI <text:s text:c="4"/></text:span><text:span text:style-name="T209">o</text:span><text:span text:style-name="T210"><text:s/>NO</text:span></text:p>
            <text:p text:style-name="P211">(barrare la casella interessata)</text:p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18"><text:span text:style-name="T219"><text:s text:c="135"/></text:span><text:span text:style-name="T220">o</text:span><text:span text:style-name="T221"><text:s/></text:span><text:span text:style-name="T222">SI <text:s text:c="4"/></text:span><text:span text:style-name="T223">o</text:span><text:span text:style-name="T224"><text:s/>NO</text:span></text:p>
            <text:p text:style-name="P225"><text:s text:c="151"/>(barrare la casella interessata)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incorrere in una delle cause di inconferibilità di cui all’art. 3 del D. lgs. 8 aprile 2013 n. 39; <text:s text:c="2"/></text:p>
            <text:p text:style-name="P233"/>
            <text:p text:style-name="P234"><text:span text:style-name="T235"><text:s text:c="135"/></text:span><text:span text:style-name="T236">o</text:span><text:span text:style-name="T237"><text:s/></text:span><text:span text:style-name="T238">SI <text:s text:c="4"/></text:span><text:span text:style-name="T239">o</text:span><text:span text:style-name="T240"><text:s/>NO</text:span></text:p>
            <text:p text:style-name="P241"><text:s text:c="151"/>(barrare la casella interessata)</text:p>
            <text:p text:style-name="P242"/>
            <text:p text:style-name="P243">se SI, indicare quali:</text:p>
            <text:p text:style-name="P244">_________________________________________________________________________________<text:s/></text:p>
            <text:p text:style-name="P245"><text:span text:style-name="T246">*</text:span><text:span text:style-name="T247">L’art.3 del D.Lgs. 39/2013 prevede che gli incarichi dirigenziali, interni ed esterni, nelle pubbliche amministrazioni non<text:s/></text:span><text:soft-page-break/><text:span text:style-name="T248">possano essere attribuiti a coloro che siano stati condannati, anche con sentenza non passata in giudicato, per uno dei reati previsti dal capo I titolo II del libro secondo del codice pensale (delitti contro la pubblica amministrazione)</text:span></text:p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avere procedimenti penali in corso</text:p>
            <text:p text:style-name="P255"><text:span text:style-name="T256"><text:s text:c="135"/></text:span><text:span text:style-name="T257">o</text:span><text:span text:style-name="T258"><text:s/></text:span><text:span text:style-name="T259">SI <text:s text:c="4"/></text:span><text:span text:style-name="T260">o</text:span><text:span text:style-name="T261"><text:s/>NO</text:span></text:p>
            <text:p text:style-name="P262"><text:s text:c="151"/>(barrare la casella interessata)</text:p>
            <text:p text:style-name="P263">se SI specificare presso quale Tribunale…………………………………………………………, l’Azienda acquisirà il certificato dei carichi pendenti</text:p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Requisito d’ammissione</text:p>
            <text:p text:style-name="P270">essere in possesso della Laurea in ……………………………………………………………………</text:p>
            <text:p text:style-name="P271">di tipo ……………………………………………. durata …………………………………………..</text:p>
            <text:p text:style-name="P272">conseguita in data……………………………………………………………………………………..</text:p>
            <text:p text:style-name="P273"><text:span text:style-name="T274">presso<text:s/></text:span><text:span text:style-name="T275">l’Università di………………………………………………………………………………………………</text:span></text:p>
            <text:p text:style-name="P276">sita in……………………………………………………………………………………………………...</text:p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/>Iscrizione all’albo dell’ordine dei Medici:<text:s/></text:p>
            <text:p text:style-name="P283"><text:span text:style-name="T284"><text:s text:c="135"/></text:span><text:span text:style-name="T285">o</text:span><text:span text:style-name="T286"><text:s/></text:span><text:span text:style-name="T287">SI <text:s text:c="4"/></text:span><text:span text:style-name="T288">o</text:span><text:span text:style-name="T289"><text:s/>NO</text:span></text:p>
            <text:p text:style-name="P290"><text:s text:c="151"/>(barrare la casella interessata)</text:p>
            <text:p text:style-name="P291"/>
            <text:p text:style-name="P292">Se SI specificare luogo e data di iscrizione:</text:p>
            <text:p text:style-name="P293"/>
            <text:p text:style-name="P294"><text:s text:c="101"/>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Requisito d’ammissione</text:p>
            <text:p text:style-name="P301"><text:span text:style-name="T302">essere in possesso della Specializzazione in …………………………………………………………….. conseguita in data………………… presso l’Università di……………………………………………………… sita in……………………………………………………………………………………………………...........</text:span></text:p>
            <text:p text:style-name="P303"><text:span text:style-name="T304">E</text:span></text:p>
            <text:list text:style-name="LFO4" text:continue-numbering="true">
              <text:list-item>
                <text:p text:style-name="P305"><text:span text:style-name="T306">essere in possesso di<text:s/></text:span><text:span text:style-name="T307">particolare e comprovata qualificazione professionale e svolgimento di attività in organismi o enti pubblici o privati, o aziende pubbliche o private, con esperienza<text:s/></text:span><text:span text:style-name="T308">nell’ambito della medicina penitenziaria e/o nell’ambito della farmaco-tossicologia e delle dipendenze,</text:span><text:span text:style-name="T309"><text:s/></text:span><text:span text:style-name="T310">per almeno un quinquennio</text:span><text:span text:style-name="T311">, in funzioni dirigenziali apicali,</text:span><text:span text:style-name="T312"><text:s/></text:span><text:span text:style-name="T313">come di seguito riportato (e descritto nel curriculum allegato): …………………………</text:span><text:span text:style-name="T314">…………………………………………………………………………………..</text:span><text:span text:style-name="T315">……………………………………………</text:span><text:span text:style-name="T316">………………………………………………………………..</text:span><text:span text:style-name="T317">…………………………</text:span><text:span text:style-name="T318">………………………………………………………………………………….</text:span><text:span text:style-name="T319">…………………………</text:span><text:span text:style-name="T320">……………………………………………………………………………………………………………………..</text:span></text:p>
              </text:list-item>
            </text:list>
            <text:p text:style-name="P321"><text:span text:style-name="T322">OVVERO</text:span></text:p>
            <text:list text:style-name="LFO4" text:continue-numbering="true">
              <text:list-item>
                <text:p text:style-name="P323"><text:span text:style-name="T324">e</text:span><text:span text:style-name="T325">ssere in possesso<text:s/></text:span><text:span text:style-name="T326">di<text:s/></text:span><text:span text:style-name="T327">particolare specializzazione professionale, culturale e scientifica</text:span><text:span text:style-name="T328"><text:s/>desumibile dalla formazione universitaria e post-universitaria, da pubblicazioni scientifiche o da concrete esperienze di lavoro, in particolare maturate<text:s/></text:span><text:span text:style-name="T329">nell’ambito della medicina penitenziaria e/o della farmaco-tossicologia e delle dipendenze,</text:span><text:span text:style-name="T330"><text:s/></text:span><text:span text:style-name="T331">come di seguito riportato (e descritto nel<text:s/></text:span><text:soft-page-break/><text:span text:style-name="T332">curriculum allegato): …………………………</text:span><text:span text:style-name="T333">…………………………………………………………………………………..</text:span><text:span text:style-name="T334">……………………………………………</text:span><text:span text:style-name="T335">………………………………………………………………..</text:span><text:span text:style-name="T336">…………………………</text:span><text:span text:style-name="T337">………………………………………………………………………………….</text:span><text:span text:style-name="T338">…………………………</text:span><text:span text:style-name="T339">……………………………………………………………………………………………………………………..</text:span><text:span text:style-name="T340">:</text:span></text:p>
              </text:list-item>
            </text:list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indicare l’indirizzo di posta elettronica presso il quale verrà effettuata ogni comunicazione relativa alla presente procedura come previsto dal bando di concorso: …………………………………………</text:span><text:span text:style-name="T348">………………………</text:span></text:p>
            <text:p text:style-name="P349"/>
            <text:p text:style-name="P350"><text:span text:style-name="T35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span></text:p>
          </table:table-cell>
        </table:table-row>
      </table:table>
      <text:p text:style-name="Normale"/>
      <text:p text:style-name="Normale"/>
      <text:p text:style-name="P352"><text:span text:style-name="T353">Allega</text:span><text:span text:style-name="T354"><text:s/>alla presente domanda:</text:span></text:p>
      <text:list text:style-name="LFO1" text:continue-numbering="true">
        <text:list-item>
          <text:p text:style-name="P355">curriculum<text:s/>formativo e<text:s/>professionale;</text:p>
        </text:list-item>
        <text:list-item>
          <text:p text:style-name="P356">elenco di<text:s/>eventuali documenti presentati</text:p>
        </text:list-item>
        <text:list-item>
          <text:p text:style-name="P357">ricevuta del pagamento della tassa di partecipazione</text:p>
        </text:list-item>
      </text:list>
      <text:p text:style-name="P358"/>
      <text:p text:style-name="P359"><text:span text:style-name="T360"><text:s text:c="77"/></text:span></text:p>
      <text:p text:style-name="P361"/>
      <text:p text:style-name="P362"><text:tab/><text:tab/><text:tab/><text:tab/><text:tab/><text:tab/></text:p>
      <text:p text:style-name="P363"/>
      <text:p text:style-name="P364"><text:s text:c="11"/>Luogo e data <text:s text:c="2"/><text:tab/>FIRMA OBBLIGATORIA DEL CANDIDATO</text:p>
      <text:p text:style-name="P365"/>
      <text:p text:style-name="P366"/>
      <text:p text:style-name="P367">-----------------------------------------<text:tab/>--------------------------------------------------------------------</text:p>
      <text:p text:style-name="P368"/>
      <text:p text:style-name="P36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rattinoCarattereCarattere" style:display-name="Trattino Carattere Carattere" style:family="text" style:parent-style-name="Car.predefinitoparagrafo">
      <style:text-properties style:font-name="Arial" style:font-name-complex="Arial"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-asian="Calibri" style:font-name-complex="Arial" style:font-size-complex="11pt" style:language-asian="en" style:country-asian="US" fo:hyphenate="false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16366</meta:initial-creator>
    <dc:creator>5319408</dc:creator>
    <meta:creation-date>2022-09-06T08:43:00Z</meta:creation-date>
    <dc:date>2022-09-06T08:43:00Z</dc:date>
    <meta:print-date>2021-03-18T15:40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93" meta:character-count="8647" meta:row-count="61" meta:non-whitespace-character-count="7371"/>
  </office:meta>
</office:document-meta>
</file>