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2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3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5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 fo:background-color="#FFFF00"/>
    </style:style>
    <style:style style:name="P96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7" style:parent-style-name="Normale" style:family="paragraph"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TableRow243" style:family="table-row">
      <style:table-row-properties style:min-row-height="1.0583in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/>
    </style:style>
    <style:style style:name="P257" style:parent-style-name="Normale" style:family="paragraph">
      <style:paragraph-properties fo:text-align="justify" fo:text-indent="4.9694in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 fo:text-indent="4.9694in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fo:font-size="8pt" style:font-size-asian="8pt" style:font-size-complex="8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Times New Roman" fo:font-size="8pt" style:font-size-asian="8pt" style:font-size-complex="8pt"/>
    </style:style>
    <style:style style:name="P321" style:parent-style-name="Normale" style:family="paragraph">
      <style:text-properties style:font-name="Times New Roman"/>
    </style:style>
    <style:style style:name="T322" style:parent-style-name="Car.predefinitoparagrafo" style:family="text">
      <style:text-properties style:font-name="Times New Roman"/>
    </style:style>
    <style:style style:name="T323" style:parent-style-name="Car.predefinitoparagrafo" style:family="text">
      <style:text-properties style:font-name="Times New Roman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P32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9" style:parent-style-name="Normale" style:family="paragraph">
      <style:paragraph-properties fo:text-align="justify"/>
      <style:text-properties style:font-name="Times New Roman" style:font-size-complex="12pt"/>
    </style:style>
    <style:style style:name="P330" style:parent-style-name="Normale" style:family="paragraph">
      <style:paragraph-properties fo:text-align="justify"/>
      <style:text-properties style:font-name="Times New Roman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7" style:parent-style-name="Normale" style:family="paragraph">
      <style:paragraph-properties fo:text-indent="5.5604in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P3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text-properties style:font-name="Times New Roman" fo:font-style="italic" style:font-style-asian="italic" style:font-size-complex="12pt"/>
    </style:style>
    <style:style style:name="P362" style:parent-style-name="Normale" style:family="paragraph">
      <style:text-properties style:font-name="Times New Roman" style:font-size-complex="12pt"/>
    </style:style>
    <style:style style:name="P363" style:parent-style-name="Normale" style:family="paragraph">
      <style:text-properties style:font-name="Times New Roman" fo:font-style="italic" style:font-style-asian="italic" style:font-size-complex="12pt"/>
    </style:style>
    <style:style style:name="P364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5" style:parent-style-name="Car.predefinitoparagrafo" style:family="text">
      <style:text-properties style:font-name="Times New Roman" style:font-size-complex="12pt"/>
    </style:style>
    <style:style style:name="T3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7" style:parent-style-name="Car.predefinitoparagrafo" style:family="text">
      <style:text-properties style:font-name="Times New Roman" style:font-size-complex="12pt"/>
    </style:style>
    <style:style style:name="T3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P37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72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73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justify"/>
      <style:text-properties style:font-name="Times New Roman" style:font-size-complex="12pt"/>
    </style:style>
    <style:style style:name="P37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8" style:parent-style-name="Normale" style:family="paragraph">
      <style:paragraph-properties fo:text-align="justify"/>
      <style:text-properties style:font-name="Times New Roman" style:font-size-complex="12pt"/>
    </style:style>
    <style:style style:name="TableColumn380" style:family="table-column">
      <style:table-column-properties style:column-width="2.0618in"/>
    </style:style>
    <style:style style:name="TableColumn381" style:family="table-column">
      <style:table-column-properties style:column-width="1.3437in"/>
    </style:style>
    <style:style style:name="TableColumn382" style:family="table-column">
      <style:table-column-properties style:column-width="1.8666in"/>
    </style:style>
    <style:style style:name="TableColumn383" style:family="table-column">
      <style:table-column-properties style:column-width="1.868in"/>
    </style:style>
    <style:style style:name="Table379" style:family="table">
      <style:table-properties style:width="7.1402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29" style:parent-style-name="Normale" style:family="paragraph">
      <style:paragraph-properties fo:text-align="justify"/>
      <style:text-properties style:font-name="Times New Roman" style:font-size-complex="12pt"/>
    </style:style>
    <style:style style:name="P430" style:parent-style-name="Normale" style:family="paragraph">
      <style:paragraph-properties fo:text-align="center"/>
      <style:text-properties style:font-name="Times New Roman" style:font-size-complex="12pt"/>
    </style:style>
    <style:style style:name="P431" style:parent-style-name="Normale" style:family="paragraph">
      <style:paragraph-properties fo:text-align="justify"/>
      <style:text-properties style:font-name="Times New Roman" style:font-size-complex="12pt"/>
    </style:style>
    <style:style style:name="T432" style:parent-style-name="Car.predefinitoparagrafo" style:family="text">
      <style:text-properties style:font-name="Times New Roman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imes New Roman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text-properties style:font-name="Times New Roman" style:font-size-complex="12pt"/>
    </style:style>
    <style:style style:name="P44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justify" fo:margin-right="0.209in"/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style:font-size-complex="12pt"/>
    </style:style>
    <style:style style:name="P445" style:parent-style-name="Normale" style:family="paragraph">
      <style:paragraph-properties fo:text-align="justify" fo:margin-right="0.209in"/>
    </style:style>
    <style:style style:name="T44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P44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2" style:parent-style-name="Normale" style:family="paragraph">
      <style:paragraph-properties fo:text-align="justify"/>
      <style:text-properties style:font-name="Times New Roman" style:font-size-complex="12pt"/>
    </style:style>
    <style:style style:name="TableColumn454" style:family="table-column">
      <style:table-column-properties style:column-width="1.4409in"/>
    </style:style>
    <style:style style:name="TableColumn455" style:family="table-column">
      <style:table-column-properties style:column-width="1.4416in"/>
    </style:style>
    <style:style style:name="TableColumn456" style:family="table-column">
      <style:table-column-properties style:column-width="4.0687in"/>
    </style:style>
    <style:style style:name="Table453" style:family="table">
      <style:table-properties style:width="6.951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/>
      <style:text-properties style:font-name="Times New Roman" style:font-size-complex="12pt"/>
    </style:style>
    <style:style style:name="P477" style:parent-style-name="Normale" style:family="paragraph">
      <style:paragraph-properties fo:widows="0" fo:orphans="0"/>
      <style:text-properties style:font-name="Times New Roman" style:font-size-complex="12pt"/>
    </style:style>
    <style:style style:name="P478" style:parent-style-name="Normale" style:family="paragraph">
      <style:paragraph-properties fo:widows="0" fo:orphans="0"/>
      <style:text-properties style:font-name="Times New Roman" style:font-size-complex="12pt"/>
    </style:style>
    <style:style style:name="P47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4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55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58" style:parent-style-name="Car.predefinitoparagrafo" style:family="text">
      <style:text-properties style:font-name="Times New Roman" fo:font-weight="bold" style:font-weight-asian="bold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/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7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6" style:parent-style-name="Normale" style:family="paragraph">
      <style:paragraph-properties fo:text-align="end"/>
      <style:text-properties style:font-name="Times New Roman" style:font-size-complex="12pt"/>
    </style:style>
    <style:style style:name="P57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text-align="end"/>
      <style:text-properties style:font-name="Times New Roman" style:font-size-complex="12pt"/>
    </style:style>
    <style:style style:name="P57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text-align="end"/>
      <style:text-properties style:font-name="Times New Roman" style:font-size-complex="12pt"/>
    </style:style>
    <style:style style:name="P581" style:parent-style-name="Normale" style:family="paragraph">
      <style:paragraph-properties fo:text-align="end"/>
      <style:text-properties style:font-name="Times New Roman" style:font-size-complex="12pt"/>
    </style:style>
    <style:style style:name="P582" style:parent-style-name="Trattino2" style:family="paragraph">
      <style:paragraph-properties fo:margin-left="3.125in" fo:text-indent="0in">
        <style:tab-stops/>
      </style:paragraph-properties>
    </style:style>
    <style:style style:name="T583" style:parent-style-name="Car.predefinitoparagrafo" style:family="text">
      <style:text-properties style:font-size-complex="12pt"/>
    </style:style>
    <style:style style:name="P584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 BANDO DI MOBILITÀ VOLONTARIA PER PASSAGGIO DIRETTO DA ALTRE<text:s/>AMMINISTRAZIONI</text:p>
      <text:p text:style-name="P92">PER LA COPERTURA DI N. 1 POSTO PRESSO L’OSPEDALE DI ARCO</text:p>
      <text:p text:style-name="P93"/>
      <text:p text:style-name="P94">NEL PROFILO PROFESSIONALE DI DIRIGENTE MEDICO<text:s/></text:p>
      <text:p text:style-name="P95"/>
      <text:p text:style-name="P96">DISCIPLINA – DIREZIONE MEDICA PRESIDIO OSPEDALIERO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</text:span><text:span text:style-name="T122">in………………………..………………………………….………. …………………………………………………………………………………………..…………..…….</text:span></text:p>
            <text:p text:style-name="P123">conseguita con il punteggio ………………su…..…………. in data……………..………………………</text:p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<text:s/></text:span><text:span text:style-name="T138">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<text:s/>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>OVVERO</text:p>
            <text:p text:style-name="P151">di essere in possesso del seguente requisito alternativo alla specializzazione</text:p>
            <text:p text:style-name="P152">……………………………………………………………………………………………………………..</text:p>
            <text:p text:style-name="P153">……………………………………………………………………………………………………………..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 attualmente dipendente a tempo indeterminato della seguente Azienda ……………………………………………………………………………………………………………….</text:span><text:span text:style-name="T162"><text:s/></text:span></text:p>
            <text:p text:style-name="P163"/>
            <text:p text:style-name="P164">e di essere<text:s/>inquadrato nella qualifica di Dirigente 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<text:s/></text:span><text:span text:style-name="T175">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soft-page-break/>
            <text:p text:style-name="P224">se SI<text:s/>quali………………………………………………………………………………………………..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in pendenza istanze tendenti ad ottenere una inidoneità seppur parziale<text:s/>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 quali………………………………………………………………………………………………..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essere stato/a, negli ultimi 5 anni precedenti il<text:s/>trasferimento, destituito/a o licenziato/a da una pubblica amministrazione per giustificato motivo soggettivo o per giusta causa</text:p>
            <text:p text:style-name="P249"/>
            <text:p text:style-name="P250"/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incorso/a, negli ultimi 5 anni precedenti il trasferimento, nella risoluzione del rapporto di<text:s/>lavoro da una pubblica amministrazione a causa del mancato superamento del periodo di prova nel medesimo profilo professionale e disciplina</text:p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avere procedimenti disciplinari in corso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  <text:p text:style-name="P284">se SI, indicare quali:</text:p>
            <text:p text:style-name="P285">………………………………………………………………………………………………………………..;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riportato sanzioni disciplinari nei due anni precedenti la domanda<text:s/>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superato positivamente i processi<text:s/>di valutazione/verifica relativi all’incarico dirigenziale rivestito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aver riportato condanne penali <text:s text:c="2"/></text:p>
            <text:p text:style-name="Normale"><text:span text:style-name="T322"><text:s text:c="128"/></text:span><text:span text:style-name="T323"><text:s text:c="7"/></text:span><text:span text:style-name="T324"></text:span><text:span text:style-name="T325"><text:s text:c="2"/>SI <text:s text:c="5"/></text:span><text:span text:style-name="T326"></text:span><text:span text:style-name="T327"><text:s text:c="2"/>NO</text:span></text:p>
            <text:p text:style-name="P328">(barrare la casella interessata)</text:p>
            <text:p text:style-name="P329">se SI, indicare quali:</text:p>
            <text:p text:style-name="P330">…………………………………………………………………………………………………………….;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e in corso procedimenti penali</text:p>
            <text:p text:style-name="P337"><text:span text:style-name="T338"></text:span><text:span text:style-name="T339"><text:s text:c="2"/>SI <text:s text:c="5"/></text:span><text:span text:style-name="T340"></text:span><text:span text:style-name="T341"><text:s text:c="2"/>NO</text:span></text:p>
            <text:p text:style-name="P342">(barrare la casella interessata)</text:p>
            <text:p text:style-name="P343">se SI, indicare quali:</text:p>
            <text:p text:style-name="P344">…………………………………………………………………………………………………………….;</text:p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alla data odierna le seguenti ferie residue: giorni ………………………………………………………</text:p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TITOLI DI PREFERENZA</text:p>
            <text:p text:style-name="P360">(sono presi in considerazione solo in caso di parità di punteggio in graduatoria)</text:p>
            <text:p text:style-name="P361"/>
            <text:p text:style-name="P362">essere in possesso<text:s/>di uno o più titoli di preferenza di cui all’Allegato PREFERENZE del bando di mobilità</text:p>
            <text:p text:style-name="P363"/>
            <text:p text:style-name="P364"><text:span text:style-name="T365"><text:s text:c="85"/></text:span><text:span text:style-name="T366"></text:span><text:span text:style-name="T367"><text:s/>SI <text:s text:c="8"/></text:span><text:span text:style-name="T368"></text:span><text:span text:style-name="T369"><text:s/>NO <text:s text:c="4"/></text:span></text:p>
            <text:p text:style-name="P370"><text:s text:c="73"/>(barrare la casella interessata)</text:p>
            <text:p text:style-name="P371"/>
            <text:p text:style-name="P372">se SI indicare quali</text:p>
            <text:p text:style-name="P373"/>
            <text:p text:style-name="P374">…………………………………………………………………………………………………………….;</text:p>
            <text:p text:style-name="P375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76"/>
            <text:p text:style-name="P377">Per il punto 18, figli a carico senza reddito proprio, specificarne nome, cognome, luogo e data di nascita:</text:p>
            <text:p text:style-name="P378"/>
            <table:table table:style-name="Table379">
              <table:table-columns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COGNOME</text:p>
                </table:table-cell>
                <table:table-cell table:style-name="TableCell387">
                  <text:p text:style-name="P388">NOME</text:p>
                </table:table-cell>
                <table:table-cell table:style-name="TableCell389">
                  <text:p text:style-name="P390">LUOGO DI NASCITA</text:p>
                </table:table-cell>
                <table:table-cell table:style-name="TableCell391">
                  <text:p text:style-name="P392">DATA DI NASCITA</text:p>
                </table:table-cell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</table:table>
            <text:p text:style-name="P429"/>
            <text:p text:style-name="P430">=====================</text:p>
            <text:p text:style-name="P431"/>
            <text:p text:style-name="Normale"><text:span text:style-name="T432">di aver prestato servizio in qualità di<text:s/></text:span><text:span text:style-name="T433">dipendente di una<text:s/></text:span><text:span text:style-name="T434">pubblica amministrazione</text:span><text:span text:style-name="T435"><text:s/>con rapporto di lavoro<text:s/></text:span><text:span text:style-name="T436">subordinato</text:span><text:span text:style-name="T437">, per i periodi riportati<text:s/></text:span><text:span text:style-name="T438">nella tabella sottostante.</text:span></text:p>
            <text:p text:style-name="P439"/>
            <text:p text:style-name="P440">Attenzione nella compilazione:</text:p>
            <text:list text:style-name="LFO1" text:continue-numbering="true">
              <text:list-item>
                <text:p text:style-name="P441"><text:span text:style-name="T442">vanno dichiarati i periodi di servizio<text:s/></text:span><text:span text:style-name="T443">effettivamente prestati</text:span><text:span text:style-name="T444">: non includere i periodi di aspettativa senza retribuzione e non includere le interruzioni tra un contratto a termine e l’altro;</text:span></text:p>
              </text:list-item>
              <text:list-item>
                <text:p text:style-name="P445"><text:span text:style-name="T446">non</text:span><text:span text:style-name="T447"><text:s/></text:span><text:span text:style-name="T448"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49"/>
            <text:p text:style-name="P450">SI RACCOMANDA PARTICOLARE PRECISIONE NELLE DICHIARAZIONI DEI SERVIZI</text:p>
            <text:p text:style-name="P451">IN QUANTO SARANNO<text:s/>SOGGETTE A CONTROLLO DI VERIDICITÀ.</text:p>
            <text:p text:style-name="P452"/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/>
                  <text:p text:style-name="P460">DAL</text:p>
                  <text:p text:style-name="P461">giorno/mese/anno</text:p>
                  <text:p text:style-name="P462"/>
                </table:table-cell>
                <table:table-cell table:style-name="TableCell463">
                  <text:p text:style-name="P464"/>
                  <text:p text:style-name="P465">AL</text:p>
                  <text:p text:style-name="P466">giorno/mese/anno</text:p>
                  <text:p text:style-name="P467"/>
                </table:table-cell>
                <table:table-cell table:style-name="TableCell468">
                  <text:p text:style-name="P469">PUBBLICA AMMINISTRAZIONE CON INDIRIZZO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  <text:p text:style-name="P477">……………………………………………………………..</text:p>
                  <text:p text:style-name="P478">via ……………………………………………..… n. …….</text:p>
                  <text:p text:style-name="P479">C.A.P. …..….. città ……………….….……… prov …......</text:p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  <text:p text:style-name="P487">……………………………………………………………..</text:p>
                  <text:p text:style-name="P488">via ……………………………………………..… n. …….</text:p>
                  <text:p text:style-name="P489">C.A.P. …..….. città ……………….….……… prov …......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  <text:p text:style-name="P497">……………………………………………………………..</text:p>
                  <text:p text:style-name="P498">via ……………………………………………..… n. …….</text:p>
                  <text:p text:style-name="P499">C.A.P. …..….. città ……………….….……… prov …......</text:p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  <text:p text:style-name="P507">……………………………………………………………..</text:p>
                  <text:p text:style-name="P508">via<text:s/>……………………………………………..… n. …….</text:p>
                  <text:p text:style-name="P509">C.A.P. …..….. città ……………….….……… prov …......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(spazio libero per eventuali altre dichiarazioni)</text:p>
            <text:p text:style-name="P527">……………………………………………………………………………………………………</text:p>
            <text:p text:style-name="P528">……………………………………………………………………………………………………</text:p>
            <text:p text:style-name="P529">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</text:p>
            <text:p text:style-name="P531">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</text:p>
            <text:p text:style-name="P534">……………………………………………………………………………………………………</text:p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indicare l’indirizzo di posta elettronica presso il quale verrà effettuata ogni comunicazione relativa alla<text:s/></text:p>
            <text:p text:style-name="P549">presente procedura come previsto dal bando di mobilità:</text:p>
            <text:p text:style-name="P550"/>
            <text:p text:style-name="P551">…………………………………………………………………………………………………………..</text:p>
            <text:p text:style-name="P552"/>
            <text:p text:style-name="P55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54"/>
            <text:p text:style-name="P555"/>
          </table:table-cell>
        </table:table-row>
      </table:table>
      <text:p text:style-name="P556"/>
      <text:p text:style-name="P557"><text:span text:style-name="T558">Allega</text:span><text:span text:style-name="T559"><text:s/>alla presente domanda:</text:span></text:p>
      <text:p text:style-name="P560"/>
      <text:list text:style-name="LFO2" text:continue-numbering="true">
        <text:list-item>
          <text:p text:style-name="P561">curriculum vitae aggiornato e completo;</text:p>
        </text:list-item>
        <text:list-item>
          <text:p text:style-name="P562">copia di un documento d’identità (se spedita).</text:p>
        </text:list-item>
      </text:list>
      <text:p text:style-name="P563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64"/>
      <text:p text:style-name="P565">In caso di spedizione della presente domanda, dovrà essere allegata copia di un documento di identità personale in corso di validità.</text:p>
      <text:p text:style-name="P566"/>
      <text:p text:style-name="P567"/>
      <text:p text:style-name="P568"/>
      <text:p text:style-name="P569"/>
      <text:p text:style-name="P570"/>
      <text:p text:style-name="P571"><text:s text:c="11"/>Luogo e data <text:s text:c="2"/><text:tab/>FIRMA OBBLIGATORIA DEL CANDIDATO</text:p>
      <text:p text:style-name="P572"/>
      <text:p text:style-name="P573"/>
      <text:p text:style-name="P574">-----------------------------------------<text:tab/>--------------------------------------------------------------------</text:p>
      <text:p text:style-name="P575"/>
      <text:p text:style-name="P576"/>
      <text:p text:style-name="P577"/>
      <text:p text:style-name="P578">Documento d’identità ______________________________________</text:p>
      <text:p text:style-name="P579"/>
      <text:p text:style-name="P580">TIMBRO<text:tab/><text:tab/><text:tab/><text:s text:c="6"/><text:tab/>IL FUNZIONARIO ADDETTO<text:tab/><text:tab/></text:p>
      <text:p text:style-name="P581"/>
      <text:p text:style-name="P582"><text:span text:style-name="T583">_________________________________________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09-07T07:19:00Z</meta:creation-date>
    <dc:date>2022-09-07T07:19:00Z</dc:date>
    <meta:print-date>2018-03-15T09:18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91" meta:character-count="9304" meta:row-count="66" meta:non-whitespace-character-count="7931"/>
  </office:meta>
</office:document-meta>
</file>