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margin-left="0.0986in" fo:text-indent="-0.098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left="0.0986in" fo:text-indent="-0.0986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Corpodeltesto3" style:family="paragraph">
      <style:text-properties fo:font-style="italic" style:font-style-asian="italic" style:font-size-complex="12pt"/>
    </style:style>
    <style:style style:name="TableColumn78" style:family="table-column">
      <style:table-column-properties style:column-width="2.264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5" style:parent-style-name="Corpodeltesto3" style:family="paragraph">
      <style:paragraph-properties fo:text-align="center"/>
    </style:style>
    <style:style style:name="T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Corpodeltesto3" style:family="paragraph">
      <style:text-properties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6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Rientro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Corpodeltesto3" style:family="paragraph">
      <style:text-properties fo:font-style="italic" style:font-style-asian="italic" style:font-size-complex="12pt"/>
    </style:style>
    <style:style style:name="TableColumn171" style:family="table-column">
      <style:table-column-properties style:column-width="2.8076in" style:use-optimal-column-width="false"/>
    </style:style>
    <style:style style:name="TableColumn172" style:family="table-column">
      <style:table-column-properties style:column-width="3.8861in" style:use-optimal-column-width="false"/>
    </style:style>
    <style:style style:name="Table170" style:family="table">
      <style:table-properties style:width="6.6937in" fo:margin-left="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5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28" style:parent-style-name="Normale" style:family="paragraph">
      <style:text-properties fo:font-weight="bold" style:font-weight-asian="bold" fo:font-size="9pt" style:font-size-asian="9pt" style:font-size-complex="9pt"/>
    </style:style>
    <style:style style:name="P229" style:parent-style-name="Normale" style:family="paragraph">
      <style:text-properties fo:font-weight="bold" style:font-weight-asian="bold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3" style:parent-style-name="Normale" style:family="paragraph">
      <style:paragraph-properties fo:text-align="end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P23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9" style:parent-style-name="Normale" style:family="paragraph">
      <style:text-properties fo:font-size="4pt" style:font-size-asian="4pt" style:font-size-complex="4pt"/>
    </style:style>
    <style:style style:name="P240" style:parent-style-name="Normale" style:family="paragraph">
      <style:paragraph-properties fo:text-align="end"/>
    </style:style>
    <style:style style:name="T2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P24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di partecipare al concorso pubblico per colloquio per l’assegnazione della borsa di studio della durata di 24 mesi nell’ambito dei Progetti “ECHOS/PRIME - ricerche sulle neoplasie prostatiche” presso l’U.O. Oncologia Medica - Area medica specialistica - Servizio ospedaliero provinciale.</text:p>
      <text:p text:style-name="P20"/>
      <text:p text:style-name="P21">PB 07/22</text:p>
      <text:p text:style-name="P22"/>
      <text:p text:style-name="P23"/>
      <text:p text:style-name="P24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6"/>
      <text:p text:style-name="P27">DICHIARA</text:p>
      <text:p text:style-name="P28"/>
      <text:p text:style-name="P29"/>
      <text:p text:style-name="P30"><text:span text:style-name="T31">1.</text:span><text:span text:style-name="T32"><text:s/>di essere nato a ___________________________________il ________/________/___________</text:span></text:p>
      <text:p text:style-name="P33"/>
      <text:p text:style-name="P34">e di risiedere a ____________________________________________________________________</text:p>
      <text:p text:style-name="P35"/>
      <text:p text:style-name="P36">in via _________________________________, tel. _______/__________ - cell. _______________</text:p>
      <text:p text:style-name="P37"/>
      <text:p text:style-name="P38">indirizzo e-mail: __________________________________________________________________</text:p>
      <text:p text:style-name="P39"/>
      <text:p text:style-name="P40"/>
      <text:p text:style-name="P41"><text:span text:style-name="T42">2.</text:span><text:span text:style-name="T43"><text:s/>di essere in possesso della cittadinanza ______________________________________________</text:span></text:p>
      <text:p text:style-name="P44"/>
      <text:p text:style-name="P45"/>
      <text:p text:style-name="P46"><text:span text:style-name="T47">3.</text:span><text:span text:style-name="T48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49"/>
      <text:soft-page-break/>
      <text:p text:style-name="P50"><text:span text:style-name="T51">4.1 di<text:s/></text:span><text:span text:style-name="T52">essere in possesso della<text:s/></text:span><text:span text:style-name="T53">laurea</text:span><text:span text:style-name="T54"><text:s/>in</text:span><text:span text:style-name="T55"><text:s/>:______________________________________________</text:span></text:p>
      <text:p text:style-name="P56">Classe di laurea ____________</text:p>
      <text:p text:style-name="P57">conseguita in data _________________________________________________________________</text:p>
      <text:p text:style-name="P58">presso l’Università degli Studi di _____________________________________________________</text:p>
      <text:p text:style-name="P59"/>
      <text:p text:style-name="P60"/>
      <text:p text:style-name="P61"><text:span text:style-name="T62">4.2</text:span><text:span text:style-name="T63"><text:s/></text:span><text:span text:style-name="T64">titolo conseguito all’estero riconosciuto equipollente a quello italiano con Decreto ministeriale:<text:s/></text:span><text:span text:style-name="T65">n. _____________________ di data ________________________________</text:span></text:p>
      <text:p text:style-name="P66"/>
      <text:p text:style-name="P67"/>
      <text:p text:style-name="P68"><text:span text:style-name="T69">4.3.<text:s/></text:span><text:span text:style-name="T70">di aver maturato le seguenti</text:span><text:span text:style-name="T71"><text:s/></text:span><text:span text:style-name="T72">esperienze</text:span><text:span text:style-name="T73"><text:s/>nel campo<text:s/></text:span><text:span text:style-name="T74">della gestione di sperimentazioni cliniche</text:span><text:span text:style-name="T75">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URATA</text:p>
            <text:p text:style-name="P84">DAL __________ AL __________</text:p>
            <text:p text:style-name="P85"><text:span text:style-name="T86">(g/m/a) <text:s text:c="14"/>(g/m/a)</text:span></text:p>
          </table:table-cell>
          <table:table-cell table:style-name="TableCell87">
            <text:p text:style-name="P88"/>
            <text:p text:style-name="P89">PRESSO</text:p>
          </table:table-cell>
          <table:table-cell table:style-name="TableCell90">
            <text:p text:style-name="P91"/>
            <text:p text:style-name="P92">ATTIVITA’ SVOLT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<text:span text:style-name="T131">5</text:span><text:span text:style-name="T132">.</text:span><text:span text:style-name="T133"><text:s/>di essere in possesso del seguente codice fiscale<text:s/></text:span><text:span text:style-name="T134">:__ __ __ __ __ __ __ __ __ __ __ __ __ __ __ __</text:span></text:p>
      <text:p text:style-name="P135"/>
      <text:p text:style-name="P136"/>
      <text:p text:style-name="P137">6. di appartenere ad una categoria di cui all’Allegato A) del bando di concorso</text:p>
      <text:p text:style-name="P138"/>
      <text:p text:style-name="Rientronormale"><text:span text:style-name="T139"><text:s text:c="85"/></text:span><text:span text:style-name="T140"></text:span><text:span text:style-name="T141"><text:s/>SI <text:s text:c="8"/></text:span><text:span text:style-name="T142"></text:span><text:span text:style-name="T143"><text:s/></text:span><text:span text:style-name="T144">NO <text:s text:c="4"/></text:span></text:p>
      <text:p text:style-name="P145">(barrare la casella interessata)</text:p>
      <text:p text:style-name="P146"/>
      <text:p text:style-name="P147">se SI specificare quale categoria:</text:p>
      <text:p text:style-name="P148">………………………………………………………………………………………………….…...;</text:p>
      <text:p text:style-name="P149"><text:span text:style-name="T150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text:span text:style-name="T151">zione prevista non è valutabile</text:span><text:span text:style-name="T152">.</text:span></text:p>
      <text:p text:style-name="P153"/>
      <text:p text:style-name="P154">7.1<text:s/>numero di figli a carico, indipendentemente dal fatto che il concorrente sia coniugato o meno:</text:p>
      <text:p text:style-name="P155"/>
      <text:p text:style-name="P156">- il sottoscritto si trova nella seguente situazione (per i figli è sufficiente indicarne nome, cognome e data di nascita<text:tab/>)</text:p>
      <text:p text:style-name="P157">risultante dal documento<text:tab/>________________________________________________________</text:p>
      <text:p text:style-name="P158">________________________________________________________________________________</text:p>
      <text:p text:style-name="P159">rilasciato da ____________________________________________________________ in data ___________________</text:p>
      <text:soft-page-break/>
      <text:p text:style-name="P160">ovvero</text:p>
      <text:p text:style-name="P161"/>
      <text:p text:style-name="P162">- il sottoscritto è familiare del / della Sig./Sig.ra _________________________________________</text:p>
      <text:p text:style-name="P163">rapporto di parentela _______________________________________________________________</text:p>
      <text:p text:style-name="P164">nella seguente situazione ___________________________________________________________</text:p>
      <text:p text:style-name="P165">risultante dal documento ____________________________________________________________</text:p>
      <text:p text:style-name="P166">rilasciato da ______________________________________________________ in data _________</text:p>
      <text:p text:style-name="P167"/>
      <text:p text:style-name="P168">7.2<text:s/>di avere prestato complessivamente servizio presso pubbliche amministrazioni (compresa APSS di Trento ed indipendentemente dall’inquadramento), per i seguenti periodi: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URATA</text:p>
            <text:p text:style-name="P176">DAL __________ AL __________</text:p>
            <text:p text:style-name="P177">(g/m/a) <text:s text:c="14"/>(g/m/a)</text:p>
          </table:table-cell>
          <table:table-cell table:style-name="TableCell178">
            <text:p text:style-name="P179"/>
            <text:p text:style-name="P180">PRESS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<text:span text:style-name="T209">7.3<text:s/></text:span><text:span text:style-name="T210">di aver conseguito il punteggio o valutazione di _______________</text:span><text:span text:style-name="T211">__</text:span><text:span text:style-name="T212">_________</text:span><text:span text:style-name="T213"><text:s/>per il rilascio del titolo di studio di ______________________________</text:span><text:span text:style-name="T214">_________________________</text:span><text:span text:style-name="T215"><text:s/></text:span><text:span text:style-name="T216">richiesto<text:s/></text:span><text:span text:style-name="T217">per l'accesso al concorso.</text:span></text:p>
      <text:p text:style-name="P218"/>
      <text:p text:style-name="P219"/>
      <text:p text:style-name="P220"><text:span text:style-name="T221">8</text:span><text:span text:style-name="T222">.</text:span><text:span text:style-name="T223"><text:s/>di indicare il seguente indirizzo di posta elettronica presso il quale verrà effettuata ogni comunicazione relativa alla presente procedura come previsto dall’avviso di selezione:</text:span></text:p>
      <text:p text:style-name="P224"/>
      <text:p text:style-name="P225">…………………………………………………………………………………………………………..</text:p>
      <text:p text:style-name="P226"/>
      <text:p text:style-name="P22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28"/>
      <text:p text:style-name="P229"/>
      <text:p text:style-name="P230">Luogo e data _________________________________</text:p>
      <text:p text:style-name="P231"/>
      <text:p text:style-name="P232">________________________________________</text:p>
      <text:p text:style-name="P233"><text:span text:style-name="T234">(Firma per esteso e leggibile</text:span><text:span text:style-name="T235">)</text:span><text:span text:style-name="T236"><text:tab/></text:span><text:span text:style-name="T237"><text:tab/></text:span></text:p>
      <text:p text:style-name="P238"/>
      <text:p text:style-name="P239"/>
      <text:p text:style-name="P240"><text:span text:style-name="T241">Documento d’identità</text:span><text:span text:style-name="T242"><text:s/>________________________________________</text:span></text:p>
      <text:p text:style-name="P243"/>
      <text:p text:style-name="P244">TIMBRO<text:tab/><text:tab/><text:tab/><text:tab/>IL FUNZIONARIO ADDETTO<text:tab/><text:tab/></text:p>
      <text:p text:style-name="P245"/>
      <text:p text:style-name="P246">_________________________________________</text:p>
      <text:p text:style-name="P247"/>
      <text:p text:style-name="P24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49"/>
      <text:p text:style-name="P250"/>
      <text:p text:style-name="P251"><text:span text:style-name="T252">Per informazioni tel.:<text:s/></text:span><text:span text:style-name="T253">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="SymbolMT" style:font-name-asian="SymbolMT" style:font-name-complex="Symbol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2-08-23T09:44:00Z</meta:creation-date>
    <dc:date>2022-08-23T09:57:00Z</dc:date>
    <meta:print-date>2022-08-11T06:46:00Z</meta:print-date>
    <meta:template xlink:href="Normal" xlink:type="simple"/>
    <meta:editing-cycles>3</meta:editing-cycles>
    <meta:editing-duration>PT720S</meta:editing-duration>
    <meta:document-statistic meta:page-count="4" meta:paragraph-count="11" meta:word-count="841" meta:character-count="5629" meta:row-count="39" meta:non-whitespace-character-count="4799"/>
  </office:meta>
</office:document-meta>
</file>