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fo:margin-left="0.0111in">
        <style:tab-stops/>
      </style:paragraph-properties>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text-align="justify" fo:margin-left="0.0527in">
        <style:tab-stops/>
      </style:paragraph-propertie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style:text-underline-type="single" style:text-underline-style="solid" style:text-underline-width="auto" style:text-underline-mode="continuous"/>
    </style:style>
    <style:style style:name="P251" style:parent-style-name="Normale" style:family="paragraph">
      <style:paragraph-properties fo:text-align="justify"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T261" style:parent-style-name="Car.predefinitoparagrafo" style:family="text">
      <style:text-properties style:font-name="Symbol" style:font-name-asian="Symbol" style:font-name-complex="Symbol"/>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widows="0" fo:orphans="0" fo:text-align="justify"/>
    </style:style>
    <style:style style:name="T269" style:parent-style-name="Car.predefinitoparagrafo" style:family="text">
      <style:text-properties fo:font-weight="bold" style:font-weight-asian="bold"/>
    </style:style>
    <style:style style:name="P270" style:parent-style-name="Normale" style:family="paragraph">
      <style:paragraph-properties fo:margin-left="0.0527in">
        <style:tab-stops/>
      </style:paragraph-properties>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e" style:family="paragraph">
      <style:paragraph-properties fo:text-align="center"/>
      <style:text-properties fo:font-weight="bold" style:font-weight-asian="bold" fo:background-color="#FF00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style>
    <style:style style:name="P276" style:parent-style-name="Default" style:family="paragraph">
      <style:paragraph-properties fo:text-align="justify"/>
    </style:style>
    <style:style style:name="T277" style:parent-style-name="Car.predefinitoparagrafo" style:family="text">
      <style:text-properties style:font-name="Wingdings" style:font-name-asian="Wingdings" style:font-name-complex="Wingdings"/>
    </style:style>
    <style:style style:name="T278" style:parent-style-name="Car.predefinitoparagrafo" style:family="text">
      <style:text-properties style:use-window-font-color="true"/>
    </style:style>
    <style:style style:name="P279" style:parent-style-name="Normale" style:family="paragraph">
      <style:paragraph-properties fo:text-align="justify"/>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e" style:family="paragraph">
      <style:paragraph-properties fo:text-align="center"/>
      <style:text-properties fo:font-weight="bold" style:font-weight-asian="bold" fo:background-color="#FF00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style>
    <style:style style:name="P285" style:parent-style-name="Default" style:family="paragraph">
      <style:paragraph-properties fo:text-align="justify"/>
      <style:text-properties style:use-window-font-color="true"/>
    </style:style>
    <style:style style:name="P286" style:parent-style-name="Default" style:family="paragraph">
      <style:text-properties style:use-window-font-color="true"/>
    </style:style>
    <style:style style:name="T287" style:parent-style-name="Car.predefinitoparagrafo" style:family="text">
      <style:text-properties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style:use-window-font-color="true"/>
    </style:style>
    <style:style style:name="P295" style:parent-style-name="Normale" style:family="paragraph">
      <style:paragraph-properties fo:text-align="justify"/>
    </style:style>
    <style:style style:name="T296" style:parent-style-name="Car.predefinitoparagrafo" style:family="text">
      <style:text-properties fo:font-size="11.5pt" style:font-size-asian="11.5pt" style:font-size-complex="11.5pt"/>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e" style:family="paragraph">
      <style:paragraph-properties fo:text-align="center"/>
      <style:text-properties fo:font-weight="bold" style:font-weight-asian="bold" fo:background-color="#FF0000"/>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text-properties style:use-window-font-color="true"/>
    </style:style>
    <style:style style:name="P306" style:parent-style-name="Default" style:family="paragraph">
      <style:text-properties style:use-window-font-color="true"/>
    </style:style>
    <style:style style:name="T307" style:parent-style-name="Car.predefinitoparagrafo" style:family="text">
      <style:text-properties style:use-window-font-color="true"/>
    </style:style>
    <style:style style:name="T308" style:parent-style-name="Car.predefinitoparagrafo" style:family="text">
      <style:text-properties fo:font-weight="bold" style:font-weight-asian="bold" style:use-window-font-color="true"/>
    </style:style>
    <style:style style:name="T309" style:parent-style-name="Car.predefinitoparagrafo" style:family="text">
      <style:text-properties style:use-window-font-color="true"/>
    </style:style>
    <style:style style:name="P310" style:parent-style-name="Normale" style:family="paragraph">
      <style:paragraph-properties fo:text-align="justify"/>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e" style:family="paragraph">
      <style:paragraph-properties fo:text-align="center"/>
      <style:text-properties fo:font-weight="bold" style:font-weight-asian="bold" fo:background-color="#FF0000"/>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paragraph-properties fo:text-align="justify"/>
    </style:style>
    <style:style style:name="P319" style:parent-style-name="Default" style:family="paragraph">
      <style:text-properties fo:font-size="11.5pt" style:font-size-asian="11.5pt" style:font-size-complex="11.5pt"/>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e"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margin-left="0.1361in" fo:margin-right="-0.3069in">
        <style:tab-stops/>
      </style:paragraph-properties>
    </style:style>
    <style:style style:name="P327" style:parent-style-name="Default" style:family="paragraph">
      <style:paragraph-properties fo:text-align="justify"/>
    </style:style>
    <style:style style:name="T328" style:parent-style-name="Car.predefinitoparagrafo" style:family="text">
      <style:text-properties fo:font-size="11.5pt" style:font-size-asian="11.5pt" style:font-size-complex="11.5pt"/>
    </style:style>
    <style:style style:name="P329" style:parent-style-name="Normale" style:family="paragraph">
      <style:paragraph-properties fo:text-align="justify" fo:margin-left="0.1361in" fo:margin-right="-0.3069in">
        <style:tab-stops/>
      </style:paragraph-properties>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e"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align="justify" fo:margin-left="0.1361in" fo:margin-right="-0.3069in">
        <style:tab-stops/>
      </style:paragraph-properties>
    </style:style>
    <style:style style:name="P336" style:parent-style-name="Normale" style:family="paragraph">
      <style:paragraph-properties fo:text-align="justify" fo:margin-left="0.1361in" fo:margin-right="-0.3069in">
        <style:tab-stops/>
      </style:paragraph-properties>
    </style:style>
    <style:style style:name="P337" style:parent-style-name="Normale" style:family="paragraph">
      <style:paragraph-properties fo:text-indent="4.6743in"/>
    </style:style>
    <style:style style:name="T338" style:parent-style-name="Car.predefinitoparagrafo" style:family="text">
      <style:text-properties style:font-name="Wingdings" style:font-name-asian="Wingdings" style:font-name-complex="Wingdings"/>
    </style:style>
    <style:style style:name="T339" style:parent-style-name="Car.predefinitoparagrafo" style:family="text">
      <style:text-properties style:font-name="Wingdings" style:font-name-asian="Wingdings" style:font-name-complex="Wingdings"/>
    </style:style>
    <style:style style:name="P340" style:parent-style-name="Normale" style:family="paragraph">
      <style:paragraph-properties fo:text-align="justify" fo:margin-left="0.1361in" fo:margin-right="-0.3069in" fo:text-indent="4.5381in">
        <style:tab-stops/>
      </style:paragraph-properties>
    </style:style>
    <style:style style:name="P341" style:parent-style-name="Normale" style:family="paragraph">
      <style:paragraph-properties fo:text-align="justify" fo:text-indent="0.1458in"/>
    </style:style>
    <style:style style:name="P342" style:parent-style-name="Normale" style:family="paragraph">
      <style:paragraph-properties fo:text-align="justify"/>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align="justify" fo:margin-left="0.1361in" fo:margin-right="-0.3069in">
        <style:tab-stops/>
      </style:paragraph-properties>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e"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indent="4.6743in"/>
    </style:style>
    <style:style style:name="T353" style:parent-style-name="Car.predefinitoparagrafo" style:family="text">
      <style:text-properties style:font-name="Wingdings" style:font-name-asian="Wingdings" style:font-name-complex="Wingdings"/>
    </style:style>
    <style:style style:name="T354" style:parent-style-name="Car.predefinitoparagrafo" style:family="text">
      <style:text-properties style:font-name="Wingdings" style:font-name-asian="Wingdings" style:font-name-complex="Wingdings"/>
    </style:style>
    <style:style style:name="P355" style:parent-style-name="Normale" style:family="paragraph">
      <style:paragraph-properties fo:text-align="justify" fo:margin-left="0.1361in" fo:margin-right="-0.3069in" fo:text-indent="4.5381in">
        <style:tab-stops/>
      </style:paragraph-properties>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text-indent="0.1458in"/>
    </style:style>
    <style:style style:name="P35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1" style:parent-style-name="Normale" style:family="paragraph">
      <style:paragraph-properties fo:text-align="justify" fo:margin-left="0.1458in">
        <style:tab-stops/>
      </style:paragraph-properties>
    </style:style>
    <style:style style:name="T362" style:parent-style-name="Car.predefinitoparagrafo" style:family="text">
      <style:text-properties fo:font-weight="bold" style:font-weight-asian="bold" fo:font-style="italic" style:font-style-asian="italic"/>
    </style:style>
    <style:style style:name="T363" style:parent-style-name="Car.predefinitoparagrafo" style:family="text">
      <style:text-properties fo:font-weight="bold" style:font-weight-asian="bold" fo:font-style="italic" style:font-style-asian="italic"/>
    </style:style>
    <style:style style:name="P36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5"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6" style:parent-style-name="Normale" style:family="paragraph">
      <style:paragraph-properties fo:text-indent="4.6743in"/>
    </style:style>
    <style:style style:name="T367" style:parent-style-name="Car.predefinitoparagrafo" style:family="text">
      <style:text-properties style:font-name="Wingdings" style:font-name-asian="Wingdings" style:font-name-complex="Wingdings"/>
    </style:style>
    <style:style style:name="T368" style:parent-style-name="Car.predefinitoparagrafo" style:family="text">
      <style:text-properties style:font-name="Wingdings" style:font-name-asian="Wingdings" style:font-name-complex="Wingdings"/>
    </style:style>
    <style:style style:name="P369" style:parent-style-name="Normale" style:family="paragraph">
      <style:paragraph-properties fo:text-align="justify" fo:margin-left="0.1361in" fo:margin-right="-0.3069in" fo:text-indent="4.5381in">
        <style:tab-stops/>
      </style:paragraph-properties>
    </style:style>
    <style:style style:name="P370" style:parent-style-name="Normale" style:family="paragraph">
      <style:paragraph-properties fo:text-align="justify" fo:margin-left="0.1361in" fo:margin-right="-0.3069in" fo:text-indent="4.5381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text-properties fo:font-style="italic" style:font-style-asian="italic"/>
    </style:style>
    <style:style style:name="P376" style:parent-style-name="Normale" style:family="paragraph">
      <style:paragraph-properties fo:text-align="justify"/>
    </style:style>
    <style:style style:name="P377" style:parent-style-name="Normale" style:family="paragraph">
      <style:paragraph-properties fo:text-align="justify" fo:margin-left="0.1361in" fo:margin-right="-0.3069in">
        <style:tab-stops/>
      </style:paragraph-properties>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e"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left="0.1361in" fo:margin-right="-0.3069in">
        <style:tab-stops/>
      </style:paragraph-properties>
      <style:text-properties fo:font-style="italic" style:font-style-asian="italic"/>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fo:margin-left="0.1361in" fo:margin-right="-0.3069in">
        <style:tab-stops/>
      </style:paragraph-properties>
    </style:style>
    <style:style style:name="P399" style:parent-style-name="Normale" style:family="paragraph">
      <style:paragraph-properties fo:text-align="justify" fo:margin-left="0.0111in" fo:margin-right="-0.3069in">
        <style:tab-stops/>
      </style:paragraph-properties>
    </style:style>
    <style:style style:name="P400" style:parent-style-name="Normale" style:family="paragraph">
      <style:paragraph-properties fo:text-align="justify" fo:margin-left="0.0111in" fo:margin-right="-0.3069in">
        <style:tab-stops/>
      </style:paragraph-properties>
    </style:style>
    <style:style style:name="P401" style:parent-style-name="Normale" style:family="paragraph">
      <style:paragraph-properties fo:text-align="justify" fo:margin-left="0.1361in" fo:margin-right="-0.3069in">
        <style:tab-stops>
          <style:tab-stop style:type="left" style:position="0.3534in"/>
        </style:tab-stops>
      </style:paragraph-properties>
    </style:style>
    <style:style style:name="P402" style:parent-style-name="Normale" style:family="paragraph">
      <style:paragraph-properties fo:text-align="justify" fo:margin-left="0.1361in" fo:margin-right="-0.3069in">
        <style:tab-stops>
          <style:tab-stop style:type="left" style:position="0.3534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0111in" fo:margin-right="-0.0423in">
        <style:tab-stops/>
      </style:paragraph-properties>
    </style:style>
    <style:style style:name="P405" style:parent-style-name="Normale" style:family="paragraph">
      <style:paragraph-properties fo:text-align="justify" fo:margin-left="0.0527in" fo:margin-right="-0.0423in">
        <style:tab-stops/>
      </style:paragraph-properties>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T408" style:parent-style-name="Car.predefinitoparagrafo" style:family="text">
      <style:text-properties fo:font-weight="bold" style:font-weight-asian="bold"/>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right="-0.1819in"/>
    </style:style>
    <style:style style:name="P411" style:parent-style-name="Normale" style:family="paragraph">
      <style:paragraph-properties fo:text-align="justify" fo:margin-right="-0.1819in"/>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5" style:parent-style-name="Normale" style:family="paragraph">
      <style:paragraph-properties fo:text-align="justify" fo:margin-left="-0.375in" fo:margin-right="-0.3069in">
        <style:tab-stops/>
      </style:paragraph-properties>
      <style:text-properties fo:font-style="italic" style:font-style-asian="italic"/>
    </style:style>
    <style:style style:name="P426" style:parent-style-name="Normale" style:family="paragraph">
      <style:paragraph-properties fo:text-align="justify"/>
      <style:text-properties fo:font-size="8pt" style:font-size-asian="8pt" style:font-size-complex="8pt"/>
    </style:style>
    <style:style style:name="P427" style:parent-style-name="Normale" style:family="paragraph">
      <style:paragraph-properties fo:text-align="justify"/>
      <style:text-properties fo:font-size="8pt" style:font-size-asian="8pt" style:font-size-complex="8pt"/>
    </style:style>
    <style:style style:name="P428" style:parent-style-name="Normale" style:family="paragraph">
      <style:paragraph-properties fo:text-align="justify"/>
      <style:text-properties fo:font-size="8pt" style:font-size-asian="8pt" style:font-size-complex="8pt"/>
    </style:style>
    <style:style style:name="P42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 LIBERO PROFESSIONALI</text:p>
      <text:p text:style-name="P126">A LAUREATI IN MEDICINA E CHIRURGIA<text:s/></text:p>
      <text:p text:style-name="P127">PER LE ESIGENZE DELLA CASA CIRCONDARIALE DI TRENTO<text:s/></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
      <text:p text:style-name="P133"/>
      <text:p text:style-name="P134"/>
      <text:p text:style-name="P135">DICHIARA DI:</text:p>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p text:style-name="P148">(dichiarazione 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text:s/></text:p>
            <text:p text:style-name="P181">in<text:s/>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 subordinato</text:span><text:s/>in qualità di:</text:p>
            <text:p text:style-name="P220"/>
            <text:p text:style-name="P221">Profilo Professionale ……………….…………………………………………………………………...</text:p>
            <text:p text:style-name="P222">disciplina:………………………………………………………………………………………………..</text:p>
            <text:soft-page-break/>
            <text:p text:style-name="P223">dal………………………………al……………………………………………………………………...</text:p>
            <text:p text:style-name="P224"/>
            <text:p text:style-name="P225">con rapporto a tempo:<text:tab/><text:span text:style-name="T226"></text:span><text:s/>determinato<text:s/><text:tab/><text:tab/><text:tab/><text:span text:style-name="T227"></text:span><text:s/>indeterminato</text:p>
            <text:p text:style-name="P228">tipologia:<text:s/><text:tab/><text:tab/><text:tab/><text:span text:style-name="T229"></text:span><text:s/>definito</text:p>
            <text:p text:style-name="P230"><text:tab/><text:tab/><text:tab/><text:tab/><text:span text:style-name="T231"></text:span><text:s/>pieno</text:p>
            <text:p text:style-name="P232"><text:tab/><text:tab/><text:tab/><text:tab/><text:span text:style-name="T233"></text:span><text:s/>parziale al ______% per ore ____________settimanali</text:p>
            <text:p text:style-name="P234"/>
            <text:p text:style-name="P235">presso: (Azienda Sanitaria,<text:s/>privati accreditati)………………………………………………</text:p>
            <text:p text:style-name="P236"/>
            <text:p text:style-name="P237">di (località)…………………………….via……………………………………………………….…..</text:p>
            <text:p text:style-name="P238"/>
            <text:p text:style-name="P239">(indicare esattamente la qualifica rivestita, i periodi di servizio prestato, le eventuali modificazioni intervenute e le cause di risoluzione duplicando il riquadro ad ogni variazione)</text:p>
            <text:p text:style-name="P240"/>
            <text:p text:style-name="P241"/>
          </table:table-cell>
        </table:table-row>
        <table:table-row table:style-name="TableRow242">
          <table:table-cell table:style-name="TableCell243">
            <text:p text:style-name="P244"/>
          </table:table-cell>
          <table:table-cell table:style-name="TableCell245">
            <text:p text:style-name="P246"/>
            <text:p text:style-name="P247">aver svolto le seguenti ATTIVITÀ PROFESSIONALI<text:s/><text:span text:style-name="T248">(con</text:span><text:s/><text:span text:style-name="T249">rapporto di lavoro diverso da quello subordinato</text:span>)<text:s/><text:span text:style-name="T250">qualificanti e specifiche<text:s/></text:span>rispetto al posto da coprire:</text:p>
            <text:p text:style-name="P251"/>
            <text:p text:style-name="P252">Profilo Professionale……………….…………………………………………………………………..</text:p>
            <text:p text:style-name="P253">disciplina:………………………………………………………………………………………………</text:p>
            <text:p text:style-name="P254">dal………………………………al…………………………………………………………………….</text:p>
            <text:p text:style-name="P255">tipo di rapporto di lavoro (libero professionale, autonomo, collaborazione, borsa di studio)</text:p>
            <text:p text:style-name="P256">……………………………………………………………………..…………………………………….</text:p>
            <text:p text:style-name="P257">con orario assimilabile al tempo:</text:p>
            <text:p text:style-name="P258"><text:tab/><text:tab/><text:tab/><text:tab/><text:span text:style-name="T259"></text:span><text:s/>pieno</text:p>
            <text:p text:style-name="P260"><text:tab/><text:tab/><text:tab/><text:tab/><text:span text:style-name="T261"></text:span><text:s/>parziale al ______% per ore ____________settimanali</text:p>
            <text:p text:style-name="P262">(in alternativa) ore totali ……………………………………………………………………………….</text:p>
            <text:p text:style-name="P263"/>
            <text:p text:style-name="P264">presso: (Azienda Sanitaria, Ente, privati, cc.)…………………………………………………………</text:p>
            <text:p text:style-name="P265"/>
            <text:p text:style-name="P266">di (località)…………………………….via……………………………………………………….…..</text:p>
            <text:p text:style-name="P267"/>
            <text:p text:style-name="P268"><text:span text:style-name="T269">(duplicare il riquadro per ogni periodo )</text:span></text:p>
            <text:p text:style-name="P270"/>
          </table:table-cell>
        </table:table-row>
        <table:table-row table:style-name="TableRow271">
          <table:table-cell table:style-name="TableCell272">
            <text:p text:style-name="P273"/>
          </table:table-cell>
          <table:table-cell table:style-name="TableCell274">
            <text:p text:style-name="P275"/>
            <text:p text:style-name="P276"><text:span text:style-name="T277"></text:span><text:s/><text:span text:style-name="T278">non trovarsi in situazione di inconferibilità per condanna, anche con sentenza non passata in giudicato, per uno dei reati previsti dal capo I del titolo II del libro secondo del codice penale (delitti contro la pubblica amministrazione)<text:s/></text:span></text:p>
            <text:p text:style-name="P279"/>
          </table:table-cell>
        </table:table-row>
        <table:table-row table:style-name="TableRow280">
          <table:table-cell table:style-name="TableCell281">
            <text:p text:style-name="P282"/>
          </table:table-cell>
          <table:table-cell table:style-name="TableCell283">
            <text:p text:style-name="P284"/>
            <text:p text:style-name="P285">di avere i seguenti rapporti di lavoro in strutture sanitarie pubbliche o private accreditate con il Servizio Sanitario Nazionale:<text:s/></text:p>
            <text:p text:style-name="P286">□ nessuno<text:s/></text:p>
            <text:p text:style-name="Default"><text:span text:style-name="T287">□<text:s/></text:span><text:span text:style-name="T288">(se</text:span><text:span text:style-name="T289"><text:s/>sì</text:span><text:span text:style-name="T290">, specificare la tipologia del rapporto di lavoro</text:span><text:span text:style-name="T291"><text:s/>(es.<text:s/></text:span><text:span text:style-name="T292">lavoro subordinato o libero professionale</text:span><text:span text:style-name="T293"><text:s/>e la struttura)</text:span><text:span text:style-name="T294">: ……………………………………………………………………………………………………………<text:s/></text:span></text:p>
            <text:p text:style-name="P295">……………………………………………………………………………………………………………<text:span text:style-name="T296"><text:s/></text:span></text:p>
            <text:p text:style-name="P297">……………………………………………………………………………………………………………</text:p>
            <text:p text:style-name="P298">……………………………………………………………………………………………………………</text:p>
            <text:p text:style-name="P299"/>
            <text:p text:style-name="P300"/>
          </table:table-cell>
        </table:table-row>
        <table:table-row table:style-name="TableRow301">
          <table:table-cell table:style-name="TableCell302">
            <text:p text:style-name="P303"/>
          </table:table-cell>
          <table:table-cell table:style-name="TableCell304">
            <text:p text:style-name="P305">di avere rapporti di specialistica ambulatoriale (SUMAI),<text:s/>di continuità assistenziale, di assistenza primaria o di pediatria di libera scelta;<text:s/></text:p>
            <text:p text:style-name="P306">□ nessuno<text:s/></text:p>
            <text:p text:style-name="Default"><text:span text:style-name="T307">□<text:s/></text:span><text:span text:style-name="T308">(se sì specificare la tipologia del rapporto di lavoro e la struttura)</text:span><text:span text:style-name="T309">: ……………………………………………………………………………………………………………<text:s/></text:span></text:p>
            <text:p text:style-name="P310">……………………………………………………………………………………………………………<text:s/></text:p>
          </table:table-cell>
        </table:table-row>
        <table:table-row table:style-name="TableRow311">
          <table:table-cell table:style-name="TableCell312">
            <text:p text:style-name="P313"/>
          </table:table-cell>
          <table:table-cell table:style-name="TableCell314">
            <text:p text:style-name="P315"/>
            <text:p text:style-name="P316">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7"/>
            <text:p text:style-name="P318">□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9"/>
            <text:p text:style-name="P320">□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1"/>
          </table:table-cell>
        </table:table-row>
        <table:table-row table:style-name="TableRow322">
          <table:table-cell table:style-name="TableCell323">
            <text:p text:style-name="P324"/>
          </table:table-cell>
          <table:table-cell table:style-name="TableCell325">
            <text:p text:style-name="P326"/>
            <text:p text:style-name="P327"><text:span text:style-name="T328">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9"/>
          </table:table-cell>
        </table:table-row>
        <table:table-row table:style-name="TableRow330">
          <table:table-cell table:style-name="TableCell331">
            <text:p text:style-name="P332"/>
          </table:table-cell>
          <table:table-cell table:style-name="TableCell333">
            <text:p text:style-name="P334"/>
            <text:p text:style-name="P335">essere dipendente di un Pubblica amministrazione<text:s/></text:p>
            <text:p text:style-name="P336"/>
            <text:p text:style-name="P337"><text:span text:style-name="T338"></text:span><text:s text:c="2"/>SI <text:s text:c="5"/><text:span text:style-name="T339"></text:span><text:s text:c="2"/>NO</text:p>
            <text:p text:style-name="P340">(barrare la casella interessata)</text:p>
            <text:p text:style-name="P341">se SI, indicare quale:</text:p>
            <text:p text:style-name="P342">……………………………………………………………………………………………………</text:p>
            <text:p text:style-name="P343"/>
            <text:p text:style-name="P344"/>
          </table:table-cell>
        </table:table-row>
        <table:table-row table:style-name="TableRow345">
          <table:table-cell table:style-name="TableCell346">
            <text:p text:style-name="P347"/>
          </table:table-cell>
          <table:table-cell table:style-name="TableCell348">
            <text:p text:style-name="P349"/>
            <text:p text:style-name="P350">essere collocati in quiescenza</text:p>
            <text:p text:style-name="P351"/>
            <text:p text:style-name="P352"><text:span text:style-name="T353"></text:span><text:s text:c="2"/>SI <text:s text:c="5"/><text:span text:style-name="T354"></text:span><text:s text:c="2"/>NO</text:p>
            <text:p text:style-name="P355">(barrare la casella interessata)</text:p>
            <text:p text:style-name="P356"/>
            <text:p text:style-name="P357">se SI, indicare con quale decorrenza:</text:p>
            <text:p text:style-name="P358"/>
            <text:p text:style-name="P359">……………………………………………………………………………………………………</text:p>
            <text:p text:style-name="P360"/>
            <text:p text:style-name="P361">Se SI, dichiaro di aver preso visione dell’avviso di selezione nella parte in cui si specifica che:<text:s/><text:span text:style-name="T362">“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text:s/></text:span><text:soft-page-break/><text:span text:style-name="T363">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4">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5"/>
            <text:p text:style-name="P366"><text:span text:style-name="T367"></text:span><text:s text:c="2"/>SI <text:s text:c="5"/><text:span text:style-name="T368"></text:span><text:s text:c="2"/>NO</text:p>
            <text:p text:style-name="P369">(barrare la casella interessata)</text:p>
            <text:p text:style-name="P370"><text:s/></text:p>
          </table:table-cell>
        </table:table-row>
        <table:table-row table:style-name="TableRow371">
          <table:table-cell table:style-name="TableCell372">
            <text:p text:style-name="P373"/>
          </table:table-cell>
          <table:table-cell table:style-name="TableCell374">
            <text:p text:style-name="P375"/>
            <text:p text:style-name="P376">essere disponibile allo svolgimento di n. ………..…..<text:s/>TURNI SETTIMANALI</text:p>
            <text:p text:style-name="P377"/>
          </table:table-cell>
        </table:table-row>
        <table:table-row table:style-name="TableRow378">
          <table:table-cell table:style-name="TableCell379">
            <text:p text:style-name="P380"/>
          </table:table-cell>
          <table:table-cell table:style-name="TableCell381">
            <text:p text:style-name="P382">(spazio libero per eventuali altre dichiarazioni)</text:p>
            <text:p text:style-name="P383">……………………………………………………………………………………………………</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
          </table:table-cell>
        </table:table-row>
        <table:table-row table:style-name="TableRow394">
          <table:table-cell table:style-name="TableCell395">
            <text:p text:style-name="P396"/>
          </table:table-cell>
          <table:table-cell table:style-name="TableCell397">
            <text:p text:style-name="P398"/>
            <text:p text:style-name="P399">indicare l’indirizzo<text:s/>di posta elettronica<text:s/>presso il quale<text:s/>verrà effettuata<text:s/>ogni comunicazione relativa alla<text:s/></text:p>
            <text:p text:style-name="P400">presente procedura<text:s/>come previsto dall’avviso di selezione:</text:p>
            <text:p text:style-name="P401"/>
            <text:p text:style-name="P402">…………………………………………………………………………………………………………..</text:p>
            <text:p text:style-name="P403"/>
            <text:p text:style-name="P40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5"/>
          </table:table-cell>
        </table:table-row>
      </table:table>
      <text:p text:style-name="P406"/>
      <text:p text:style-name="P407"><text:span text:style-name="T408">Allega</text:span><text:s/>alla presente domanda:</text:p>
      <text:p text:style-name="P409"/>
      <text:list text:style-name="LFO12" text:continue-numbering="true">
        <text:list-item>
          <text:p text:style-name="P410">curriculum vitae aggiornato e completo;</text:p>
        </text:list-item>
        <text:list-item>
          <text:p text:style-name="P411">copia di un documento d’identità (se spedita).</text:p>
        </text:list-item>
      </text:list>
      <text:p text:style-name="P412"/>
      <text:p text:style-name="P41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4"/>
      <text:soft-page-break/>
      <text:p text:style-name="P415">In caso di spedizione dovrà essere allegata copia di un documento di identità personale in corso di validità.</text:p>
      <text:p text:style-name="P416"/>
      <text:p text:style-name="P417"/>
      <text:p text:style-name="P418"/>
      <text:p text:style-name="P419"/>
      <text:p text:style-name="P420"><text:s text:c="11"/>Luogo e data <text:s text:c="2"/><text:tab/>FIRMA OBBLIGATORIA DEL CANDIDATO</text:p>
      <text:p text:style-name="P421"/>
      <text:p text:style-name="P422"/>
      <text:p text:style-name="P423">-----------------------------------------<text:tab/>--------------------------------------------------------------------</text:p>
      <text:p text:style-name="P424"/>
      <text:p text:style-name="P425"/>
      <text:p text:style-name="P426"/>
      <text:p text:style-name="P427"/>
      <text:p text:style-name="P428"/>
      <text:p text:style-name="P42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6-28T09:13:00Z</meta:creation-date>
    <dc:date>2022-06-28T09:13:00Z</dc:date>
    <meta:print-date>2022-05-18T13:24:00Z</meta:print-date>
    <meta:template xlink:href="Normal" xlink:type="simple"/>
    <meta:editing-cycles>2</meta:editing-cycles>
    <meta:editing-duration>PT180S</meta:editing-duration>
    <meta:document-statistic meta:page-count="6" meta:paragraph-count="21" meta:word-count="1617" meta:character-count="10816" meta:row-count="76" meta:non-whitespace-character-count="9220"/>
  </office:meta>
</office:document-meta>
</file>