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6" style:family="table-row">
      <style:table-row-properties style:min-row-height="0.3437in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131" style:parent-style-name="Normale" style:family="paragraph">
      <style:paragraph-properties fo:text-align="justify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P13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 fo:margin-left="-0.375in">
        <style:tab-stops/>
      </style:paragraph-properties>
    </style:style>
    <style:style style:name="P1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9" style:family="table-column">
      <style:table-column-properties style:column-width="0.1638in"/>
    </style:style>
    <style:style style:name="TableColumn140" style:family="table-column">
      <style:table-column-properties style:column-width="7.118in"/>
    </style:style>
    <style:style style:name="Table138" style:family="table">
      <style:table-properties style:width="7.2819in" fo:margin-left="-0.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Car.predefinitoparagrafo" style:family="text">
      <style:text-properties fo:font-style="italic" style:font-style-asian="italic"/>
    </style:style>
    <style:style style:name="T154" style:parent-style-name="Car.predefinitoparagrafo" style:family="text">
      <style:text-properties style:font-name="Wingdings" style:font-name-asian="Wingdings" style:font-name-complex="Wingdings"/>
    </style:style>
    <style:style style:name="T155" style:parent-style-name="Car.predefinitoparagrafo" style:family="text">
      <style:text-properties style:font-name="Wingdings" style:font-name-asian="Wingdings" style:font-name-complex="Wingdings"/>
    </style:style>
    <style:style style:name="P156" style:parent-style-name="Normale" style:family="paragraph">
      <style:paragraph-properties fo:text-align="end"/>
      <style:text-properties fo:font-size="10pt" style:font-size-asian="10pt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 fo:font-style="italic" style:font-style-asian="italic"/>
    </style:style>
    <style:style style:name="P161" style:parent-style-name="Normale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P169" style:parent-style-name="Normale" style:family="paragraph">
      <style:paragraph-properties fo:text-align="end"/>
      <style:text-properties fo:font-size="10pt" style:font-size-asian="10pt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P172" style:parent-style-name="Normale" style:family="paragraph">
      <style:paragraph-properties fo:text-align="end"/>
    </style:style>
    <style:style style:name="P173" style:parent-style-name="Normale" style:family="paragraph">
      <style:text-properties fo:font-weight="bold" style:font-weight-asian="bold"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  <style:text-properties fo:font-style="italic" style:font-style-asian="italic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text-properties fo:font-size="8pt" style:font-size-asian="8pt" style:font-size-complex="8pt"/>
    </style:style>
    <style:style style:name="P202" style:parent-style-name="Normale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ize="8pt" style:font-size-asian="8pt" style:font-size-complex="8pt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/>
    </style:style>
    <style:style style:name="P210" style:parent-style-name="Normale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T227" style:parent-style-name="Car.predefinitoparagrafo" style:family="text">
      <style:text-properties style:font-name="Symbol" style:font-name-asian="Symbol" style:font-name-complex="Symbol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P237" style:parent-style-name="Normale" style:family="paragraph">
      <style:paragraph-properties fo:text-align="justify"/>
      <style:text-properties fo:font-weight="bold" style:font-weight-asian="bold"/>
    </style:style>
    <style:style style:name="P238" style:parent-style-name="Normale" style:family="paragraph">
      <style:paragraph-properties fo:text-align="justify" fo:margin-left="0.0111in">
        <style:tab-stops/>
      </style:paragraph-properties>
    </style:style>
    <style:style style:name="P239" style:parent-style-name="Normale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text-align="justify" fo:margin-left="0.0527in">
        <style:tab-stops/>
      </style:paragraph-properties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justify"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/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P264" style:parent-style-name="Normale" style:family="paragraph">
      <style:paragraph-properties fo:margin-left="0.0527in">
        <style:tab-stops/>
      </style:paragraph-properties>
    </style:style>
    <style:style style:name="P265" style:parent-style-name="Normale" style:family="paragraph">
      <style:paragraph-properties fo:margin-left="0.0527in">
        <style:tab-stops/>
      </style:paragraph-properties>
    </style:style>
    <style:style style:name="P266" style:parent-style-name="Normale" style:family="paragraph">
      <style:paragraph-properties fo:widows="0" fo:orphans="0" fo:text-align="justify"/>
    </style:style>
    <style:style style:name="T267" style:parent-style-name="Car.predefinitoparagrafo" style:family="text">
      <style:text-properties fo:font-weight="bold" style:font-weight-asian="bold"/>
    </style:style>
    <style:style style:name="P268" style:parent-style-name="Normale" style:family="paragraph">
      <style:paragraph-properties fo:margin-left="0.0527in">
        <style:tab-stops/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</style:style>
    <style:style style:name="P274" style:parent-style-name="Default" style:family="paragraph">
      <style:paragraph-properties fo:text-align="justify"/>
    </style:style>
    <style:style style:name="T275" style:parent-style-name="Car.predefinitoparagrafo" style:family="text">
      <style:text-properties style:font-name="Wingdings" style:font-name-asian="Wingdings" style:font-name-complex="Wingdings"/>
    </style:style>
    <style:style style:name="T276" style:parent-style-name="Car.predefinitoparagrafo" style:family="text">
      <style:text-properties style:use-window-font-color="true"/>
    </style:style>
    <style:style style:name="T277" style:parent-style-name="Car.predefinitoparagrafo" style:family="text">
      <style:text-properties style:use-window-font-color="true"/>
    </style:style>
    <style:style style:name="P278" style:parent-style-name="Normale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</style:style>
    <style:style style:name="P284" style:parent-style-name="Default" style:family="paragraph">
      <style:paragraph-properties fo:text-align="justify"/>
      <style:text-properties style:use-window-font-color="true"/>
    </style:style>
    <style:style style:name="P285" style:parent-style-name="Default" style:family="paragraph">
      <style:text-properties style:use-window-font-color="true"/>
    </style:style>
    <style:style style:name="T286" style:parent-style-name="Car.predefinitoparagrafo" style:family="text">
      <style:text-properties style:use-window-font-color="true"/>
    </style:style>
    <style:style style:name="T287" style:parent-style-name="Car.predefinitoparagrafo" style:family="text">
      <style:text-properties fo:font-weight="bold" style:font-weight-asian="bold" style:use-window-font-color="true"/>
    </style:style>
    <style:style style:name="T288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fo:font-weight="bold" style:font-weight-asian="bold" style:use-window-font-color="true"/>
    </style:style>
    <style:style style:name="T290" style:parent-style-name="Car.predefinitoparagrafo" style:family="text">
      <style:text-properties style:use-window-font-color="true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fo:font-size="11.5pt" style:font-size-asian="11.5pt" style:font-size-complex="11.5pt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P296" style:parent-style-name="Normale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Default" style:family="paragraph">
      <style:text-properties style:use-window-font-color="true"/>
    </style:style>
    <style:style style:name="P302" style:parent-style-name="Default" style:family="paragraph">
      <style:text-properties style:use-window-font-color="true"/>
    </style:style>
    <style:style style:name="T303" style:parent-style-name="Car.predefinitoparagrafo" style:family="text">
      <style:text-properties style:use-window-font-color="true"/>
    </style:style>
    <style:style style:name="T304" style:parent-style-name="Car.predefinitoparagrafo" style:family="text">
      <style:text-properties fo:font-weight="bold" style:font-weight-asian="bold" style:use-window-font-color="true"/>
    </style:style>
    <style:style style:name="T305" style:parent-style-name="Car.predefinitoparagrafo" style:family="text">
      <style:text-properties fo:font-weight="bold" style:font-weight-asian="bold" style:use-window-font-color="true"/>
    </style:style>
    <style:style style:name="T306" style:parent-style-name="Car.predefinitoparagrafo" style:family="text">
      <style:text-properties style:use-window-font-color="true"/>
    </style:style>
    <style:style style:name="P307" style:parent-style-name="Normale" style:family="paragraph">
      <style:paragraph-properties fo:text-align="justify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P316" style:parent-style-name="Default" style:family="paragraph">
      <style:text-properties fo:font-size="11.5pt" style:font-size-asian="11.5pt" style:font-size-complex="11.5pt"/>
    </style:style>
    <style:style style:name="P317" style:parent-style-name="Normale" style:family="paragraph">
      <style:paragraph-properties fo:text-align="justify"/>
    </style:style>
    <style:style style:name="P318" style:parent-style-name="Normale" style:family="paragraph">
      <style:paragraph-properties fo:text-align="justify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Default" style:family="paragraph">
      <style:paragraph-properties fo:text-align="justify"/>
    </style:style>
    <style:style style:name="T325" style:parent-style-name="Car.predefinitoparagrafo" style:family="text">
      <style:text-properties fo:font-size="11.5pt" style:font-size-asian="11.5pt" style:font-size-complex="11.5pt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4" style:parent-style-name="Normale" style:family="paragraph">
      <style:paragraph-properties fo:text-indent="4.6743in"/>
    </style:style>
    <style:style style:name="T335" style:parent-style-name="Car.predefinitoparagrafo" style:family="text">
      <style:text-properties style:font-name="Wingdings" style:font-name-asian="Wingdings" style:font-name-complex="Wingdings"/>
    </style:style>
    <style:style style:name="T336" style:parent-style-name="Car.predefinitoparagrafo" style:family="text">
      <style:text-properties style:font-name="Wingdings" style:font-name-asian="Wingdings" style:font-name-complex="Wingdings"/>
    </style:style>
    <style:style style:name="P33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8" style:parent-style-name="Normale" style:family="paragraph">
      <style:paragraph-properties fo:text-align="justify" fo:text-indent="0.1458in"/>
    </style:style>
    <style:style style:name="P339" style:parent-style-name="Normale" style:family="paragraph">
      <style:paragraph-properties fo:text-align="justify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9" style:parent-style-name="Normale" style:family="paragraph">
      <style:paragraph-properties fo:text-indent="4.6743in"/>
    </style:style>
    <style:style style:name="T350" style:parent-style-name="Car.predefinitoparagrafo" style:family="text">
      <style:text-properties style:font-name="Wingdings" style:font-name-asian="Wingdings" style:font-name-complex="Wingdings"/>
    </style:style>
    <style:style style:name="T351" style:parent-style-name="Car.predefinitoparagrafo" style:family="text">
      <style:text-properties style:font-name="Wingdings" style:font-name-asian="Wingdings" style:font-name-complex="Wingdings"/>
    </style:style>
    <style:style style:name="P35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5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4" style:parent-style-name="Normale" style:family="paragraph">
      <style:paragraph-properties fo:text-align="justify" fo:text-indent="0.1458in"/>
    </style:style>
    <style:style style:name="P35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58" style:parent-style-name="Normale" style:family="paragraph">
      <style:paragraph-properties fo:text-align="justify" fo:margin-left="0.1458in">
        <style:tab-stops/>
      </style:paragraph-properties>
    </style:style>
    <style:style style:name="T359" style:parent-style-name="Car.predefinitoparagrafo" style:family="text">
      <style:text-properties fo:font-weight="bold" style:font-weight-asian="bold" fo:font-style="italic" style:font-style-asian="italic"/>
    </style:style>
    <style:style style:name="T360" style:parent-style-name="Car.predefinitoparagrafo" style:family="text">
      <style:text-properties fo:font-weight="bold" style:font-weight-asian="bold" fo:font-style="italic" style:font-style-asian="italic"/>
    </style:style>
    <style:style style:name="T361" style:parent-style-name="Car.predefinitoparagrafo" style:family="text">
      <style:text-properties fo:font-weight="bold" style:font-weight-asian="bold" fo:font-style="italic" style:font-style-asian="italic"/>
    </style:style>
    <style:style style:name="T362" style:parent-style-name="Car.predefinitoparagrafo" style:family="text">
      <style:text-properties fo:font-weight="bold" style:font-weight-asian="bold" fo:font-style="italic" style:font-style-asian="italic"/>
    </style:style>
    <style:style style:name="P363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64" style:parent-style-name="Normale" style:family="paragraph">
      <style:paragraph-properties fo:text-align="justify" fo:margin-left="0.1458in" fo:margin-right="0.0298in">
        <style:tab-stops/>
      </style:paragraph-properties>
      <style:text-properties fo:font-size="8pt" style:font-size-asian="8pt" style:font-size-complex="8pt"/>
    </style:style>
    <style:style style:name="P365" style:parent-style-name="Normale" style:family="paragraph">
      <style:paragraph-properties fo:text-indent="4.6743in"/>
    </style:style>
    <style:style style:name="T366" style:parent-style-name="Car.predefinitoparagrafo" style:family="text">
      <style:text-properties style:font-name="Wingdings" style:font-name-asian="Wingdings" style:font-name-complex="Wingdings"/>
    </style:style>
    <style:style style:name="T367" style:parent-style-name="Car.predefinitoparagrafo" style:family="text">
      <style:text-properties style:font-name="Wingdings" style:font-name-asian="Wingdings" style:font-name-complex="Wingdings"/>
    </style:style>
    <style:style style:name="P36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69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4" style:parent-style-name="Car.predefinitoparagrafo" style:family="text">
      <style:text-properties fo:font-style="italic" style:font-style-asian="italic"/>
    </style:style>
    <style:style style:name="T385" style:parent-style-name="Car.predefinitoparagrafo" style:family="text">
      <style:text-properties fo:font-style="italic" style:font-style-asian="italic"/>
    </style:style>
    <style:style style:name="P38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text-align="justify" fo:margin-left="0.0527in">
        <style:tab-stops/>
      </style:paragraph-properties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paragraph-properties fo:margin-left="0.1361in" fo:margin-right="-0.3069in">
        <style:tab-stops/>
      </style:paragraph-properties>
    </style:style>
    <style:style style:name="P403" style:parent-style-name="Normale" style:family="paragraph">
      <style:paragraph-properties fo:margin-left="0.1361in" fo:margin-right="-0.3069in">
        <style:tab-stops/>
      </style:paragraph-properties>
    </style:style>
    <style:style style:name="P404" style:parent-style-name="Normale" style:family="paragraph">
      <style:paragraph-properties fo:margin-left="0.1361in" fo:margin-right="-0.3069in">
        <style:tab-stops/>
      </style:paragraph-properties>
    </style:style>
    <style:style style:name="P405" style:parent-style-name="Normale" style:family="paragraph">
      <style:paragraph-properties fo:margin-left="0.1361in" fo:margin-right="-0.3069in">
        <style:tab-stops/>
      </style:paragraph-properties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paragraph-properties fo:margin-left="0.1361in" fo:margin-right="-0.3069in">
        <style:tab-stops/>
      </style:paragraph-properties>
    </style:style>
    <style:style style:name="P408" style:parent-style-name="Normale" style:family="paragraph">
      <style:paragraph-properties fo:margin-left="0.1361in" fo:margin-right="-0.3069in">
        <style:tab-stops/>
      </style:paragraph-properties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1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1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1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19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20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23" style:parent-style-name="Car.predefinitoparagrafo" style:family="text">
      <style:text-properties fo:font-weight="bold" style:font-weight-asian="bold"/>
    </style:style>
    <style:style style:name="P42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5" style:parent-style-name="Normale" style:family="paragraph">
      <style:paragraph-properties fo:text-align="justify" fo:margin-right="-0.1819in"/>
    </style:style>
    <style:style style:name="P426" style:parent-style-name="Normale" style:family="paragraph">
      <style:paragraph-properties fo:text-align="justify" fo:margin-right="-0.1819in"/>
    </style:style>
    <style:style style:name="P42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2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3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3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3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3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3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3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0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44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7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CODICE FISCALE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. IV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C H I E D E<text:s/></text:p>
      <text:p text:style-name="P123"/>
      <text:p text:style-name="P124">DI PARTECIPARE ALLA SELEZIONE PUBBLICA</text:p>
      <text:p text:style-name="P125">PER IL CONFERIMENTO DI INCARICHI</text:p>
      <text:p text:style-name="P126">LIBERO PROFESSIONALI A MEDICI<text:s/></text:p>
      <text:p text:style-name="P127">SPECIALISTI IN GINECOLOGIA E OSTETRICIA</text:p>
      <text:p text:style-name="P128">PER LA COPERTURA DI TURNI</text:p>
      <text:p text:style-name="P129">PRESSO LE UU.OO. DI OSTETRICIA E GINECOLOGIA<text:s/></text:p>
      <text:p text:style-name="P130">PRESSO LE SEDI DI CLES E CAVALESE</text:p>
      <text:p text:style-name="P131"/>
      <text:p text:style-name="P132">e<text:s/><text:span text:style-name="T133">consapevole delle sanzioni penali previste per le ipotesi di falsità in atti e dichiarazioni mendaci, nonché della sanzione della decadenza dai benefici conseguiti a seguito di un provvedimento adottato in base ad una d</text:span><text:span text:style-name="T134">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35"/>
      <text:p text:style-name="P136">DICHIARA DI: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essere nato/a a ….………………………………...……… prov ………… il ……………………………</text:p>
            <text:p text:style-name="P147"/>
            <text:p text:style-name="P148">(dichiarazione obbligatoria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ale"/>
            <text:p text:style-name="Normale">aver subito condanne che comportino l’interdizione<text:s/><text:span text:style-name="T153">perpetua</text:span><text:s/>dei pubblici uffici <text:s text:c="3"/></text:p>
            <text:p text:style-name="Normale"><text:s text:c="64"/><text:s text:c="71"/><text:span text:style-name="T154"></text:span><text:s text:c="2"/>SI <text:s text:c="5"/><text:span text:style-name="T155"></text:span><text:s text:c="2"/>NO</text:p>
            <text:p text:style-name="P156">(barrare la casella interessata)</text:p>
            <text:p text:style-name="P157">se SI, indicare quali:</text:p>
            <text:p text:style-name="P158">…………………………………………………………………………………………………………….;</text:p>
            <text:p text:style-name="P159"><text:span text:style-name="T160">(dichiarazione obbligatoria)</text:span><text:s/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Normale"/>
            <text:p text:style-name="Normale">aver subito condanne che<text:s/>comportino l’interdizione<text:s/><text:span text:style-name="T166">temporanea<text:s/></text:span>dei pubblici uffici</text:p>
            <text:p text:style-name="Normale"><text:s text:c="136"/><text:span text:style-name="T167"></text:span><text:s text:c="2"/>SI <text:s text:c="5"/><text:span text:style-name="T168"></text:span><text:s text:c="2"/>NO</text:p>
            <text:p text:style-name="P169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28"/><text:s text:c="8"/><text:span text:style-name="T170"></text:span><text:s text:c="2"/>SI <text:s text:c="5"/><text:span text:style-name="T171"></text:span><text:s text:c="2"/>NO</text:p>
            <text:p text:style-name="P172">(barrare la casella interessata)</text:p>
            <text:p text:style-name="P173">(dichiarazione obbligatoria)</text:p>
            <text:p text:style-name="Normale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essere in possesso della laurea in ………………………………………………………………………..</text:p>
            <text:p text:style-name="P180">conseguita con il punteggio di ……../………… in data…..………………presso……………………………………………….……………………………</text:p>
            <text:p text:style-name="P181">sita<text:s/>in……………………………………………………………………………………………………...</text:p>
            <text:p text:style-name="P182">ovvero</text:p>
            <text:p text:style-name="P183">avere conseguito con punteggio/valutazione …………………………………………………………......</text:p>
            <text:p text:style-name="P184">il titolo di ………………………………………………………………………………………………….</text:p>
            <text:p text:style-name="P185">in data…………………………nello Stato di…………………………………………………………….</text:p>
            <text:p text:style-name="P186">dichiarato equipollente al titolo richiesto di ……………………………………………………………..</text:p>
            <text:p text:style-name="P187">con decreto di data ……………rilasciato da …………………………………………………………….</text:p>
            <text:p text:style-name="P188"/>
            <text:p text:style-name="P189"><text:span text:style-name="T190">(dichiarazione obbligatoria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essere in possesso della seguente<text:s/><text:span text:style-name="T198">SPECIALIZZAZIONE</text:span>:</text:p>
            <text:p text:style-name="P199"/>
            <text:p text:style-name="P200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<text:s/>del corso……………………………………………………………………………………</text:p>
            <text:p text:style-name="P201"/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Normale">essere iscritto all<text:span text:style-name="T208">’albo dell’ordine dei medici<text:s/></text:span>della Provincia<text:span text:style-name="T209">/</text:span>città di………………………….……….dal ………………………N° di iscrizione …………………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vere prestato<text:span text:style-name="T216"><text:s/>ATTIVITÀ PROFESSIONALE<text:s/></text:span>con<text:s/><text:span text:style-name="T217">rapporto di lavoro subordinato</text:span><text:s/>in<text:s/>qualità di:</text:p>
            <text:p text:style-name="P218"/>
            <text:p text:style-name="P219">Profilo Professionale ……………….…………………………………………………………………...</text:p>
            <text:p text:style-name="P220">disciplina:………………………………………………………………………………………………..</text:p>
            <text:p text:style-name="P221">dal………………………………al……………………………………………………………………...</text:p>
            <text:p text:style-name="P222"/>
            <text:p text:style-name="P223">con rapporto a tempo:<text:tab/><text:span text:style-name="T224"></text:span><text:s/>determinato<text:s/><text:tab/><text:tab/><text:tab/><text:span text:style-name="T225"></text:span><text:s/>indeterminato</text:p>
            <text:p text:style-name="P226">tipologia:<text:s/><text:tab/><text:tab/><text:tab/><text:span text:style-name="T227"></text:span><text:s/>definito</text:p>
            <text:p text:style-name="P228"><text:tab/><text:tab/><text:tab/><text:tab/><text:span text:style-name="T229"></text:span><text:s/>pieno</text:p>
            <text:p text:style-name="P230"><text:tab/><text:tab/><text:tab/><text:tab/><text:span text:style-name="T231"></text:span><text:s/>parziale al ______% per ore ____________settimanali</text:p>
            <text:p text:style-name="P232"/>
            <text:p text:style-name="P233">presso: (Azienda Sanitaria, privati accreditati)………………………………………………</text:p>
            <text:p text:style-name="P234"/>
            <text:p text:style-name="P235">di (località)…………………………….via……………………………………………………….…..</text:p>
            <text:p text:style-name="P236"/>
            <text:p text:style-name="P237">(indicare esattamente la qualifica rivestita, i periodi di servizio<text:s/>prestato, le eventuali modificazioni intervenute e le cause di risoluzione duplicando il riquadro ad ogni variazione)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 svolto le seguenti ATTIVITÀ PROFESSIONALI<text:s/><text:span text:style-name="T246">(con</text:span><text:s/><text:span text:style-name="T247">rapporto di lavoro diverso da quello subordinato</text:span>)<text:s/><text:span text:style-name="T248">qualificanti e specifiche<text:s/></text:span>rispetto al posto da coprire:</text:p>
            <text:p text:style-name="P249"/>
            <text:p text:style-name="P250">Profilo Professionale……………….…………………………………………………………………..</text:p>
            <text:p text:style-name="P251">disciplina:………………………………………………………………………………………………</text:p>
            <text:p text:style-name="P252">dal………………………………al…………………………………………………………………….</text:p>
            <text:p text:style-name="P253">tipo di rapporto di lavoro (libero professionale, autonomo, collaborazione,<text:s/>borsa di studio)</text:p>
            <text:p text:style-name="P254">……………………………………………………………………..…………………………………….</text:p>
            <text:p text:style-name="P255">con orario assimilabile al tempo:</text:p>
            <text:p text:style-name="P256"><text:tab/><text:tab/><text:tab/><text:tab/><text:span text:style-name="T257"></text:span><text:s/>pieno</text:p>
            <text:p text:style-name="P258"><text:tab/><text:tab/><text:tab/><text:tab/><text:span text:style-name="T259"></text:span><text:s/>parziale al ______% per ore ____________settimanali</text:p>
            <text:p text:style-name="P260">(in alternativa) ore totali ……………………………………………………………………………….</text:p>
            <text:p text:style-name="P261"/>
            <text:p text:style-name="P262">presso: (Azienda Sanitaria,<text:s/>Ente, privati, cc.)…………………………………………………………</text:p>
            <text:p text:style-name="P263"/>
            <text:p text:style-name="P264">di (località)…………………………….via……………………………………………………….…..</text:p>
            <text:p text:style-name="P265"/>
            <text:p text:style-name="P266"><text:span text:style-name="T267">(duplicare il riquadro per ogni periodo )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</text:span><text:s/><text:span text:style-name="T276">non trovarsi in situazione di inconferibilità per condanna, anche con sentenza non passata in giudicato, per<text:s/></text:span><text:span text:style-name="T277">uno dei reati previsti dal capo I del titolo II del libro secondo del codice penale (delitti contro la pubblica amministrazione)<text:s/>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di avere i seguenti rapporti di lavoro in strutture sanitarie pubbliche o private accreditate con il Servizio Sanitario Nazionale:<text:s/></text:p>
            <text:p text:style-name="P285">□ nessuno<text:s/></text:p>
            <text:p text:style-name="Default"><text:span text:style-name="T286">□<text:s/></text:span><text:span text:style-name="T287">(se sì, specificare la tipologia del rapporto di lavoro (es.<text:s/></text:span><text:span text:style-name="T288">lavoro subordinato o libero professionale</text:span><text:span text:style-name="T289"><text:s/>e la struttura)</text:span><text:span text:style-name="T290">: ……………………………………………………………………………………………………………<text:s/></text:span></text:p>
            <text:p text:style-name="P291">……………………………………………………………………………………………………………<text:span text:style-name="T292"><text:s/></text:span></text:p>
            <text:p text:style-name="P293">……………………………………………………………………………………………………………</text:p>
            <text:p text:style-name="P294">……………………………………………………………………………………………………………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di avere rapporti di specialistica ambulatoriale (SUMAI), di continuità assistenziale, di assistenza primaria o di pediatria di libera scelta;<text:s/></text:p>
            <text:p text:style-name="P302">□ nessuno<text:s/></text:p>
            <text:p text:style-name="Default"><text:span text:style-name="T303">□<text:s/></text:span><text:span text:style-name="T304">(se sì spec</text:span><text:span text:style-name="T305">ificare la tipologia del rapporto di lavoro e la struttura)</text:span><text:span text:style-name="T306">: ……………………………………………………………………………………………………………<text:s/></text:span></text:p>
            <text:p text:style-name="P307">……………………………………………………………………………………………………………<text:s/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non avere situazioni di conflitto di interesse, ai sensi del Regolamento in materia di autorizzazioni allo<text:s/>svolgimento di attività ed incarichi compatibili con il rapporto di lavoro presso l’Azienda provinciale per i servizi sanitari ed anagrafe degli incarichi e, in particolare:<text:s/></text:p>
            <text:p text:style-name="P314"/>
            <text:p text:style-name="P315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16"/>
            <text:p text:style-name="P317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s</text:span>volgere incarichi o avere titolarità di cariche in Enti di diritto<text:s/>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essere dipendente di un Pubblica amministrazione<text:s/></text:p>
            <text:p text:style-name="P333"/>
            <text:p text:style-name="P334"><text:span text:style-name="T335"></text:span><text:s text:c="2"/>SI <text:s text:c="5"/><text:span text:style-name="T336"></text:span><text:s text:c="2"/>NO</text:p>
            <text:p text:style-name="P337">(barrare la casella<text:s/>interessata)</text:p>
            <text:p text:style-name="P338">se SI, indicare quale:</text:p>
            <text:p text:style-name="P339">……………………………………………………………………………………………………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essere collocati in quiescenza</text:p>
            <text:p text:style-name="P348"/>
            <text:p text:style-name="P349"><text:span text:style-name="T350"></text:span><text:s text:c="2"/>SI <text:s text:c="5"/><text:span text:style-name="T351"></text:span><text:s text:c="2"/>NO</text:p>
            <text:p text:style-name="P352">(barrare la casella interessata)</text:p>
            <text:p text:style-name="P353"/>
            <text:p text:style-name="P354">se SI, indicare con quale decorrenza:</text:p>
            <text:p text:style-name="P355"/>
            <text:p text:style-name="P356">……………………………………………………………………………………………………</text:p>
            <text:p text:style-name="P357"/>
            <text:p text:style-name="P358">Se SI,<text:s/>dichiaro di aver preso visione dell’avviso di selezione nella parte in cui si specifica che:<text:s/><text:span text:style-name="T359">“i redditi derivanti da qualsiasi attività lavorativa svolta, anche all’estero, successivamente alla decorrenza della pensione e fino alla data di perfezionamento<text:s/></text:span><text:span text:style-name="T360">della pensione di vecchiaia prevista nella gestione a carico della quale è stata liquidata la “pensione quota 100”, comportano la sospensione dell’erogazione del trattamento pensionistico nell’anno di produzione dei predetti<text:s/></text:span><text:soft-page-break/><text:span text:style-name="T361">redditi. Nel caso di redditi pr</text:span><text:span text:style-name="T362">odotti nei mesi dell’anno precedenti il perfezionamento del requisito anagrafico per la pensione di vecchiaia, l’erogazione del trattamento pensionistico è sospesa nel predetto periodo.</text:span></text:p>
            <text:p text:style-name="P363">In applicazione dell’art. 3 bis del Decreto-legge 14 gennaio 2021, n.<text:s/>2, convertito con Legge 12 marzo 2021, n. 29 – in relazione allo stato di emergenza epidemiologica da Covid-19 le aziende sanitarie possono conferire incarichi retribuiti, con scadenza non oltre il 31 dicembre 2022, al personale sanitario collocato in quiescenza avendo maturato i requisiti anagrafici e contributivi per il pensionamento di vecchiaia. In applicazione della circolare INPS 172/2021 (conseguente al D.L. 73/2021 convertito con L. 106/2021) il professionista, in sede di conferimento dell’incarico,<text:s/>ha l’obbligo di opzione tra indennità da incarico e trattamento di pensione.</text:p>
            <text:p text:style-name="P364"/>
            <text:p text:style-name="P365"><text:span text:style-name="T366"></text:span><text:s text:c="2"/>SI <text:s text:c="5"/><text:span text:style-name="T367"></text:span><text:s text:c="2"/>NO</text:p>
            <text:p text:style-name="P368">(barrare la casella interessata)</text:p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essere disponibile allo svolgimento di n. ………..….. ore mensili di servizio attivo e di n. ……… ore mensili di pronta<text:s/>disponibilità.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essere disponibile a svolgere preferibilmente l’attività presso la/le seguente/i sede/i aziendali:<text:s/></text:p>
            <text:p text:style-name="P383"><text:span text:style-name="T384">(sedi:</text:span><text:s/><text:span text:style-name="T385">Cavalese, Cles)</text:span></text:p>
            <text:p text:style-name="P386"/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(spazio libero per eventuali altre dichiarazioni)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>indicare l’indirizzo di posta elettronica presso il quale verrà effettuata ogni comunicazione relativa alla<text:s/></text:p>
            <text:p text:style-name="P415">presente procedura come previsto dall’avviso di selezione:</text:p>
            <text:p text:style-name="P416"/>
            <text:p text:style-name="P417">…………………………………………………………………………………………………………..</text:p>
            <text:p text:style-name="P418"/>
            <text:p text:style-name="P41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20"/>
          </table:table-cell>
        </table:table-row>
      </table:table>
      <text:p text:style-name="P421"/>
      <text:p text:style-name="P422"><text:span text:style-name="T423">Allega</text:span><text:s/>alla presente domanda:</text:p>
      <text:p text:style-name="P424"/>
      <text:list text:style-name="LFO8" text:continue-numbering="true">
        <text:list-item>
          <text:p text:style-name="P425">curriculum vitae aggiornato e completo;</text:p>
        </text:list-item>
        <text:list-item>
          <text:p text:style-name="P426">copia di un documento d’identità (se spedita).</text:p>
        </text:list-item>
      </text:list>
      <text:p text:style-name="P427"/>
      <text:p text:style-name="P428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9"/>
      <text:p text:style-name="P430">In caso di spedizione dovrà essere allegata copia di un documento di identità personale in corso di validità.</text:p>
      <text:p text:style-name="P431"/>
      <text:p text:style-name="P432"/>
      <text:p text:style-name="P433"/>
      <text:p text:style-name="P434"/>
      <text:p text:style-name="P435"><text:s text:c="11"/>Luogo e data <text:s text:c="2"/><text:tab/>FIRMA OBBLIGATORIA DEL CANDIDATO</text:p>
      <text:p text:style-name="P436"/>
      <text:p text:style-name="P437"/>
      <text:p text:style-name="P438">-----------------------------------------<text:tab/>--------------------------------------------------------------------</text:p>
      <text:p text:style-name="P439"/>
      <text:p text:style-name="P440"/>
      <text:p text:style-name="P441"/>
      <text:p text:style-name="P442"/>
      <text:p text:style-name="P443"/>
      <text:p text:style-name="P444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2-06-16T12:41:00Z</meta:creation-date>
    <dc:date>2022-06-16T12:43:00Z</dc:date>
    <meta:print-date>2022-06-16T12:40:00Z</meta:print-date>
    <meta:template xlink:href="Normal" xlink:type="simple"/>
    <meta:editing-cycles>3</meta:editing-cycles>
    <meta:editing-duration>PT60S</meta:editing-duration>
    <meta:document-statistic meta:page-count="6" meta:paragraph-count="22" meta:word-count="1684" meta:character-count="11263" meta:row-count="80" meta:non-whitespace-character-count="9601"/>
  </office:meta>
</office:document-meta>
</file>