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Normale">
      <style:paragraph-properties fo:line-height="150%"/>
      <style:text-properties fo:font-size="8pt" style:font-size-asian="8pt" style:font-size-complex="8pt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text-properties style:font-size-complex="12pt"/>
    </style:style>
    <style:style style:name="P8" style:family="paragraph" style:parent-style-name="Normale">
      <style:paragraph-properties fo:text-align="center" style:justify-single-word="false"/>
      <style:text-properties style:font-size-complex="12pt"/>
    </style:style>
    <style:style style:name="P9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0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2" style:family="paragraph" style:parent-style-name="Normale">
      <style:paragraph-properties fo:text-align="end" style:justify-single-word="false"/>
      <style:text-properties style:font-size-complex="12pt"/>
    </style:style>
    <style:style style:name="P13" style:family="paragraph" style:parent-style-name="Normale">
      <style:paragraph-properties fo:orphans="0" fo:widows="0"/>
      <style:text-properties style:font-size-complex="12pt"/>
    </style:style>
    <style:style style:name="P14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5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16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e">
      <style:text-properties fo:font-weight="bold" style:font-weight-asian="bold" style:font-size-complex="12pt"/>
    </style:style>
    <style:style style:name="P18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19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20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21" style:family="paragraph" style:parent-style-name="Normale">
      <style:text-properties fo:font-style="italic" style:font-style-asian="italic" style:font-size-complex="12pt"/>
    </style:style>
    <style:style style:name="P22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23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24" style:family="paragraph" style:parent-style-name="Normale">
      <style:text-properties fo:font-size="10pt" style:font-size-asian="10pt"/>
    </style:style>
    <style:style style:name="P25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26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27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28" style:family="paragraph" style:parent-style-name="Normale">
      <style:text-properties fo:font-size="9.5pt" style:font-size-asian="9.5pt"/>
    </style:style>
    <style:style style:name="P2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31" style:family="paragraph" style:parent-style-name="Normale">
      <loext:graphic-properties draw:fill="solid" draw:fill-color="#d9d9d9" draw:opacity="100%"/>
      <style:paragraph-properties fo:text-align="center" style:justify-single-word="false" fo:background-color="#d9d9d9" fo:padding="0cm" fo:border="0.51pt solid #000000" style:shadow="none"/>
    </style:style>
    <style:style style:name="P32" style:family="paragraph" style:parent-style-name="Normale">
      <loext:graphic-properties draw:fill="solid" draw:fill-color="#d9d9d9" draw:opacity="100%"/>
      <style:paragraph-properties fo:text-align="center" style:justify-single-word="false" fo:background-color="#d9d9d9" fo:padding="0cm" fo:border="0.51pt solid #000000" style:shadow="none"/>
      <style:text-properties style:font-size-complex="12pt"/>
    </style:style>
    <style:style style:name="P3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34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3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36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8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39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40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41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42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4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45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4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4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48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49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51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52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53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54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55" style:family="paragraph" style:parent-style-name="Trattino">
      <style:paragraph-properties fo:margin-left="0cm" fo:margin-right="-0.108cm" fo:text-indent="0cm" style:auto-text-indent="false"/>
    </style:style>
    <style:style style:name="P56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57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e">
      <style:paragraph-properties fo:margin-left="-0.171cm" fo:margin-right="-0.191cm" fo:margin-top="0cm" fo:margin-bottom="0.212cm" loext:contextual-spacing="false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59" style:family="paragraph" style:parent-style-name="Normale">
      <style:paragraph-properties fo:margin-left="-0.171cm" fo:margin-right="-0.191cm" fo:margin-top="0cm" fo:margin-bottom="0.212cm" loext:contextual-spacing="false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60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61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62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6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6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65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66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67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68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69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70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71" style:family="paragraph" style:parent-style-name="Normale">
      <style:paragraph-properties fo:margin-left="-0.953cm" fo:margin-right="-0.78cm" fo:text-indent="0cm" style:auto-text-indent="false" fo:padding="0cm" fo:border="0.51pt solid #000000" style:shadow="none">
        <style:tab-stops/>
      </style:paragraph-properties>
      <style:text-properties fo:font-weight="bold" style:font-weight-asian="bold" style:font-size-complex="12pt"/>
    </style:style>
    <style:style style:name="P72" style:family="paragraph" style:parent-style-name="Normale">
      <style:paragraph-properties fo:margin-left="-0.953cm" fo:margin-right="-0.78cm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73" style:family="paragraph" style:parent-style-name="Normale">
      <style:paragraph-properties fo:margin-left="-0.953cm" fo:margin-right="-0.78cm" fo:text-indent="0cm" style:auto-text-indent="false" fo:padding="0cm" fo:border="0.51pt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74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75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size-complex="12pt"/>
    </style:style>
    <style:style style:name="P76" style:family="paragraph" style:parent-style-name="Normale" style:list-style-name="L2">
      <style:paragraph-properties fo:margin-left="0cm" fo:margin-right="0.531cm" fo:text-indent="0cm" style:auto-text-indent="false"/>
    </style:style>
    <style:style style:name="P77" style:family="paragraph" style:parent-style-name="Normale" style:list-style-name="L3">
      <style:paragraph-properties fo:margin-left="-0.318cm" fo:margin-right="-0.462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78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officeooo:paragraph-rsid="000afe4a"/>
    </style:style>
    <style:style style:name="P79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  <style:text-properties officeooo:paragraph-rsid="000afe4a"/>
    </style:style>
    <style:style style:name="P80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  <style:text-properties officeooo:paragraph-rsid="000afe4a"/>
    </style:style>
    <style:style style:name="P81" style:family="paragraph" style:parent-style-name="Trattino" style:list-style-name="L1">
      <style:paragraph-properties fo:margin-left="0cm" fo:margin-right="-0.108cm" fo:text-indent="0cm" style:auto-text-indent="false"/>
      <style:text-properties style:font-size-complex="12pt"/>
    </style:style>
    <style:style style:name="P82" style:family="paragraph" style:parent-style-name="Trattino" style:list-style-name="L1">
      <style:paragraph-properties fo:margin-left="0cm" fo:margin-right="-0.108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style:font-name="Wingdings" style:font-name-asian="Wingdings" style:font-name-complex="Wingdings" style:font-size-complex="12pt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7" style:family="text">
      <style:text-properties fo:font-style="italic" fo:font-weight="bold" style:font-style-asian="italic" style:font-weight-asian="bold" style:font-size-complex="12pt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style:font-name="Symbol" style:font-name-asian="Symbol" style:font-name-complex="Symbol" style:font-size-complex="12pt"/>
    </style:style>
    <style:style style:name="T15" style:family="text">
      <style:text-properties style:font-name="Symbol" fo:font-size="11pt" style:font-name-asian="Symbol" style:font-size-asian="11pt" style:font-name-complex="Symbol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text:list-style style:name="L1">
      <text:list-level-style-bullet text:level="1" text:style-name="WW_5f_CharLFO13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1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Spett.le </text:p>
      <text:p text:style-name="P3">Azienda Provinciale per i Servizi Sanitari</text:p>
      <text:p text:style-name="P1">Ufficio concorsi – Stanza 41</text:p>
      <text:p text:style-name="P1">Via Degasperi, 79</text:p>
      <text:p text:style-name="P2">38123 TRENTO (TN)</text:p>
      <text:p text:style-name="P4"/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5"/>
            <text:p text:style-name="P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7">nato/a a ….………………………………...……… prov ………… il ……………………………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6">residente in via ………………………………………………………………………… n. …............</text:p>
            <text:p text:style-name="P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5"/>
            <text:p text:style-name="P6">numero telefono…………………………numero cellulare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9">C<text:span text:style-name="Car._20_predefinito_20_paragrafo"><text:span text:style-name="T1">ODICE FISCALE: </text:span></text:span></text:p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  <table:table-cell table:style-name="Tabella1.B6" office:value-type="string">
            <text:p text:style-name="P30"/>
          </table:table-cell>
        </table:table-row>
      </table:table>
      <text:p text:style-name="P8"/>
      <text:p text:style-name="P8">C H I E D E </text:p>
      <text:p text:style-name="P8"/>
      <text:p text:style-name="P7">di partecipare alla selezione interna per titoli ed esami per assunzioni nel profilo professionale di Collaboratore professionale sanitario esperto – fisioterapista.</text:p>
      <text:p text:style-name="P15"/>
      <text:p text:style-name="P15"/>
      <text:p text:style-name="P31"><text:span text:style-name="Car._20_predefinito_20_paragrafo"><text:span text:style-name="T1">RISERVATA AL PERSONALE A TEMPO INDETERMINATO</text:span></text:span></text:p>
      <text:p text:style-name="P32">DELL’AZIENDA PROVINCIALE PER I SERVIZI SANITARI DI TRENTO</text:p>
      <text:p text:style-name="P33"/>
      <text:p text:style-name="Normale"><text:span text:style-name="Car._20_predefinito_20_paragrafo"><text:span text:style-name="T1">e </text:span></text:span><text:span text:style-name="Car._20_predefinito_20_paragrafo"><text:span text:style-name="T3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34"/>
      <text:p text:style-name="P35">DICHIARA DI: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/>
            <text:p text:style-name="P7">essere nato/a a ……………………………………… prov…………il…………………………………</text:p>
            <text:p text:style-name="P7"/>
            <text:p text:style-name="P20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essere inquadrato A TEMPO INDETERMINATO presso l’Azienda Provinciale per i Servizi Sanitari di Trento nel profilo professionale di ………………………………………………...…………………</text:p>
            <text:p text:style-name="P38">categoria ………</text:p>
            <text:p text:style-name="P10"><text:soft-page-break/></text:p>
            <text:p text:style-name="Normale"><text:span text:style-name="Car._20_predefinito_20_paragrafo"><text:span text:style-name="T1"><text:s text:c="133"/></text:span></text:span><text:span text:style-name="Car._20_predefinito_20_paragrafo"><text:span text:style-name="T4"></text:span></text:span> <text:span text:style-name="Car._20_predefinito_20_paragrafo"><text:span text:style-name="T1">SI <text:s text:c="4"/></text:span></text:span><text:span text:style-name="Car._20_predefinito_20_paragrafo"><text:span text:style-name="T4"></text:span></text:span><text:span text:style-name="Car._20_predefinito_20_paragrafo"><text:span text:style-name="T1"> NO</text:span></text:span></text:p>
            <text:p text:style-name="P24"><text:s text:c="150"/>(barrare la casella interessata)</text:p>
            <text:p text:style-name="P20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">essere in possesso, per l’ammissione alla procedura, di:</text:p>
            <text:p text:style-name="P7"/>
            <text:p text:style-name="Normale"><text:span text:style-name="Car._20_predefinito_20_paragrafo"><text:span text:style-name="T1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7"/>
            <text:p text:style-name="P7">master di primo livello in </text:p>
            <text:p text:style-name="P7">…………………………………………………...………………………………………………………...</text:p>
            <text:p text:style-name="P7">…………………………………………………...………………………………………………………...</text:p>
            <text:p text:style-name="P7">di durata …………………….…conseguito con punteggio/valutazione………………su……..……........</text:p>
            <text:p text:style-name="P7"><text:s/>in data……………………………………………presso…………………………………………………</text:p>
            <text:p text:style-name="P7">……………………………………………………………………………………………………………..</text:p>
            <text:p text:style-name="P7">sito in……………………………………………………………………………………………………....</text:p>
            <text:p text:style-name="P39"/>
            <text:p text:style-name="P40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1"/>
            <text:p text:style-name="P7">Spazio per l’autocertificazione, comprendente le indicazioni sulla formazione universitaria (durata) e sui tirocini (ore, struttura)</text:p>
            <text:p text:style-name="P7"/>
            <text:p text:style-name="P7">……………………………………………………………………………………………………………..</text:p>
            <text:p text:style-name="P7">……………………………………………………………………………………………………………..</text:p>
            <text:p text:style-name="P7">……………………………………………………………………………………………………………..</text:p>
            <text:p text:style-name="P7">……………………………………………………………………………………………………………..</text:p>
            <text:p text:style-name="P7">……………………………………………………………………………………………………………..</text:p>
            <text:p text:style-name="P7">……………………………………………………………………………………………………………..</text:p>
            <text:p text:style-name="P7"/>
            <text:p text:style-name="P7">ovvero </text:p>
            <text:p text:style-name="P7"/>
            <text:p text:style-name="P41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7"/>
            <text:p text:style-name="P7">laurea specialistica/magistrale in </text:p>
            <text:p text:style-name="P7">…………………………………………………...………………………………………………………...</text:p>
            <text:p text:style-name="P7">…………………………………………………...………………………………………………………...</text:p>
            <text:p text:style-name="P7">di durata …………………….…conseguito con punteggio/valutazione di ………………su……..……..</text:p>
            <text:p text:style-name="P7"><text:s/>in data……………………………………………presso…………………………………………………</text:p>
            <text:p text:style-name="P7">……………………………………………………………………………………………………………..</text:p>
            <text:p text:style-name="P7">sito in……………………………………………………………………………………………………....</text:p>
            <text:p text:style-name="P7"><text:soft-page-break/></text:p>
            <text:p text:style-name="Normale"><text:span text:style-name="Car._20_predefinito_20_paragrafo"><text:span text:style-name="T7"><text:s/>(dichiarazione obbligatoria)</text:span></text:span></text:p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7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1"><text:s text:c="133"/></text:span></text:span><text:span text:style-name="Car._20_predefinito_20_paragrafo"><text:span text:style-name="T4"></text:span></text:span><text:span text:style-name="Car._20_predefinito_20_paragrafo"><text:span text:style-name="T1"> <text:s/>SI <text:s text:c="5"/></text:span></text:span><text:span text:style-name="Car._20_predefinito_20_paragrafo"><text:span text:style-name="T4"></text:span></text:span><text:span text:style-name="Car._20_predefinito_20_paragrafo"><text:span text:style-name="T1"> <text:s/>NO</text:span></text:span></text:p>
            <text:p text:style-name="P12">(barrare la casella interessata)</text:p>
            <text:p text:style-name="P7">se SI, indicare quali:</text:p>
            <text:p text:style-name="P7">……………………………………………………………………………………………………….……;</text:p>
            <text:p text:style-name="P7"/>
            <text:p text:style-name="Normale"><text:span text:style-name="Car._20_predefinito_20_paragrafo"><text:span text:style-name="T7">(dichiarazione obbligatoria)</text:span></text:span></text:p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2"><text:span text:style-name="Car._20_predefinito_20_paragrafo"><text:span text:style-name="T1">avere prestato</text:span></text:span><text:span text:style-name="Car._20_predefinito_20_paragrafo"><text:span text:style-name="T12"> SERVIZIO </text:span></text:span><text:span text:style-name="Car._20_predefinito_20_paragrafo"><text:span text:style-name="T1">con rapporto di lavoro subordinato in qualità di:</text:span></text:span></text:p>
            <text:p text:style-name="P43"/>
            <text:p text:style-name="P43">Profilo Professionale ……………….…………………………………………………………………...</text:p>
            <text:p text:style-name="P43">disciplina:………………………………………………………………………………………………..</text:p>
            <text:p text:style-name="P43">dal………………………………al……………………………………………………………………...</text:p>
            <text:p text:style-name="P43"/>
            <text:p text:style-name="P78"><text:span text:style-name="Car._20_predefinito_20_paragrafo"><text:span text:style-name="T1">con rapporto a tempo:<text:tab/></text:span></text:span><text:span text:style-name="Car._20_predefinito_20_paragrafo"><text:span text:style-name="T4"></text:span></text:span><text:span text:style-name="Car._20_predefinito_20_paragrafo"><text:span text:style-name="T1"> determinato <text:tab/><text:tab/><text:tab/></text:span></text:span><text:span text:style-name="Car._20_predefinito_20_paragrafo"><text:span text:style-name="T4"></text:span></text:span><text:span text:style-name="Car._20_predefinito_20_paragrafo"><text:span text:style-name="T1"> indeterminato</text:span></text:span></text:p>
            <text:p text:style-name="P78"><text:span text:style-name="Car._20_predefinito_20_paragrafo"><text:span text:style-name="T1">tipologia: <text:tab/><text:tab/><text:tab/></text:span></text:span><text:span text:style-name="Car._20_predefinito_20_paragrafo"><text:span text:style-name="T4"></text:span></text:span><text:span text:style-name="Car._20_predefinito_20_paragrafo"><text:span text:style-name="T1"> definito</text:span></text:span></text:p>
            <text:p text:style-name="P78"><text:span text:style-name="Car._20_predefinito_20_paragrafo"><text:span text:style-name="T1"><text:tab/><text:tab/><text:tab/><text:tab/></text:span></text:span><text:span text:style-name="Car._20_predefinito_20_paragrafo"><text:span text:style-name="T4"></text:span></text:span><text:span text:style-name="Car._20_predefinito_20_paragrafo"><text:span text:style-name="T1"> pieno</text:span></text:span></text:p>
            <text:p text:style-name="P78"><text:span text:style-name="Car._20_predefinito_20_paragrafo"><text:span text:style-name="T1"><text:tab/><text:tab/><text:tab/><text:tab/></text:span></text:span><text:span text:style-name="Car._20_predefinito_20_paragrafo"><text:span text:style-name="T4"></text:span></text:span><text:span text:style-name="Car._20_predefinito_20_paragrafo"><text:span text:style-name="T1"> parziale al ______% per ore ____________settimanali</text:span></text:span></text:p>
            <text:p text:style-name="P43"/>
            <text:p text:style-name="P43">presso: (Azienda Sanitaria, privati accreditati)………………………………………………</text:p>
            <text:p text:style-name="P43"/>
            <text:p text:style-name="P43">di (località)…………………………….via……………………………………………………….…..</text:p>
            <text:p text:style-name="P43"/>
            <text:p text:style-name="P42"><text:span text:style-name="Car._20_predefinito_20_paragrafo"><text:span text:style-name="T1">con interruzione dal servizio </text:span></text:span><text:span text:style-name="Car._20_predefinito_20_paragrafo"><text:span text:style-name="T9">(ad es. per aspettative senza assegni):</text:span></text:span></text:p>
            <text:p text:style-name="P43"><text:s/></text:p>
            <text:p text:style-name="P43">dal ________al________motivo………………………………………………………………………..</text:p>
            <text:p text:style-name="P45"/>
            <text:p text:style-name="P45">solo per periodi di lavori part time)</text:p>
            <text:p text:style-name="P43">il periodo di lavoro è stato svolto a tempo parziale per esigenze di:</text:p>
            <text:p text:style-name="P42"><text:span text:style-name="Car._20_predefinito_20_paragrafo"><text:span text:style-name="T14"></text:span></text:span><text:span text:style-name="Car._20_predefinito_20_paragrafo"><text:span text:style-name="T1"> cura dei figli fino a dieci anni (indicare nome, cognome e data di nascita): .………………………….</text:span></text:span></text:p>
            <text:p text:style-name="P43">……………………………………………………………………………………………………………</text:p>
            <text:p text:style-name="P43">…………………………………………………………………………………………………………….</text:p>
            <text:p text:style-name="P43">…………………………………………………………………………………………………………….</text:p>
            <text:p text:style-name="P43"/>
            <text:p text:style-name="P42"><text:span text:style-name="Car._20_predefinito_20_paragrafo"><text:span text:style-name="T14"></text:span></text:span><text:span text:style-name="Car._20_predefinito_20_paragrafo"><text:span text:style-name="T1"> cura di conviventi, parenti o affini entro il secondo grado non autosufficienti (indicare nome, cognome, e se convivente, parente o affine – </text:span></text:span><text:span text:style-name="Car._20_predefinito_20_paragrafo"><text:span text:style-name="T16">allegare certificato medico di non autosufficienza</text:span></text:span><text:span text:style-name="Car._20_predefinito_20_paragrafo"><text:span text:style-name="T1">):</text:span></text:span></text:p>
            <text:p text:style-name="P43">…………………………………………………………………………………………………………….</text:p>
            <text:p text:style-name="P48">…………………………………………………………………………………………………………….</text:p>
            <text:p text:style-name="P43">…………………………………………………………………………………………………………….</text:p>
            <text:p text:style-name="P43"/>
            <text:p text:style-name="P42"><text:span text:style-name="Car._20_predefinito_20_paragrafo"><text:span text:style-name="T14"></text:span></text:span><text:span text:style-name="Car._20_predefinito_20_paragrafo"><text:span text:style-name="T1"> altre ragioni …………………………………………………………………………………………….</text:span></text:span></text:p>
            <text:p text:style-name="P43">…………………………………………………………………………………………………………….</text:p>
            <text:p text:style-name="P54"/>
            <text:p text:style-name="Normale"><text:span text:style-name="Car._20_predefinito_20_paragrafo"><text:span text:style-name="T11">(indicare esattamente la qualifica rivestita, i periodi di servizio prestato, le eventuali modificazioni intervenute e le cause di risoluzione</text:span></text:span><text:span text:style-name="Car._20_predefinito_20_paragrafo"><text:span text:style-name="T12"> duplicando il riquadro ad ogni variazione)</text:span></text:span></text:p>
            <text:p text:style-name="P48"><text:soft-page-break/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7"/>
            <text:p text:style-name="P42"><text:span text:style-name="Car._20_predefinito_20_paragrafo"><text:span text:style-name="T1">aver svolto le seguenti ATTIVITÀ PROFESSIONALI </text:span></text:span><text:span text:style-name="Car._20_predefinito_20_paragrafo"><text:span text:style-name="T12">(con</text:span></text:span><text:span text:style-name="Car._20_predefinito_20_paragrafo"><text:span text:style-name="T1"> </text:span></text:span><text:span text:style-name="Car._20_predefinito_20_paragrafo"><text:span text:style-name="T12">rapporto di lavoro diverso da quello subordinato</text:span></text:span><text:span text:style-name="Car._20_predefinito_20_paragrafo"><text:span text:style-name="T1">) </text:span></text:span><text:span text:style-name="Car._20_predefinito_20_paragrafo"><text:span text:style-name="T17">qualificanti e specifiche </text:span></text:span><text:span text:style-name="Car._20_predefinito_20_paragrafo"><text:span text:style-name="T1">rispetto al posto da coprire:</text:span></text:span></text:p>
            <text:p text:style-name="P43"/>
            <text:p text:style-name="P43">Profilo Professionale……………….…………………………………………………………………..</text:p>
            <text:p text:style-name="P43">disciplina:………………………………………………………………………………………………</text:p>
            <text:p text:style-name="P43">dal………………………………al…………………………………………………………………….</text:p>
            <text:p text:style-name="P43">tipo di rapporto di lavoro (libero professionale, autonomo, collaborazione, borsa di studio)</text:p>
            <text:p text:style-name="P43">……………………………………………………………………..…………………………………….</text:p>
            <text:p text:style-name="P43">con orario assimilabile al tempo:</text:p>
            <text:p text:style-name="P78"><text:span text:style-name="Car._20_predefinito_20_paragrafo"><text:span text:style-name="T1"><text:tab/><text:tab/><text:tab/><text:tab/></text:span></text:span><text:span text:style-name="Car._20_predefinito_20_paragrafo"><text:span text:style-name="T4"></text:span></text:span><text:span text:style-name="Car._20_predefinito_20_paragrafo"><text:span text:style-name="T1"> pieno</text:span></text:span></text:p>
            <text:p text:style-name="P78"><text:span text:style-name="Car._20_predefinito_20_paragrafo"><text:span text:style-name="T1"><text:tab/><text:tab/><text:tab/><text:tab/></text:span></text:span><text:span text:style-name="Car._20_predefinito_20_paragrafo"><text:span text:style-name="T4"></text:span></text:span><text:span text:style-name="Car._20_predefinito_20_paragrafo"><text:span text:style-name="T1"> parziale al ______% per ore ____________settimanali</text:span></text:span></text:p>
            <text:p text:style-name="P43">(in alternativa) ore totali ……………………………………………………………………………….</text:p>
            <text:p text:style-name="P43"/>
            <text:p text:style-name="P43">presso: (Azienda Sanitaria, Ente, privati, cc.)…………………………………………………………</text:p>
            <text:p text:style-name="P43"/>
            <text:p text:style-name="P43">di (località)…………………………….via……………………………………………………….…..</text:p>
            <text:p text:style-name="P43"/>
            <text:p text:style-name="P49"><text:span text:style-name="Car._20_predefinito_20_paragrafo"><text:span text:style-name="T11">(</text:span></text:span><text:span text:style-name="Car._20_predefinito_20_paragrafo"><text:span text:style-name="T12">duplicare il riquadro per ogni periodo )</text:span></text:span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2"><text:span text:style-name="Car._20_predefinito_20_paragrafo"><text:span text:style-name="T1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1">rispetto al posto da coprire (ad es. frequenze volontarie e tirocini NON finalizzati al conseguimento di un titolo di studio, attività di ricerca senza borsa di studio):</text:span></text:span></text:p>
            <text:p text:style-name="P43"/>
            <text:p text:style-name="P43">sull’argomento……………….…………………………………………………………………………..</text:p>
            <text:p text:style-name="P43">Obiettivi/Risultati conseguiti…………………………………………………………………………….</text:p>
            <text:p text:style-name="P43">dal………………………………al…………………………………………………………………….</text:p>
            <text:p text:style-name="P43">tipo di rapporto …..………………………………………………..…………………………………….</text:p>
            <text:p text:style-name="P43">con orario assimilabile al tempo:</text:p>
            <text:p text:style-name="P78"><text:span text:style-name="Car._20_predefinito_20_paragrafo"><text:span text:style-name="T1"><text:tab/><text:tab/><text:tab/><text:tab/></text:span></text:span><text:span text:style-name="Car._20_predefinito_20_paragrafo"><text:span text:style-name="T4"></text:span></text:span><text:span text:style-name="Car._20_predefinito_20_paragrafo"><text:span text:style-name="T1"> pieno</text:span></text:span></text:p>
            <text:p text:style-name="P78"><text:span text:style-name="Car._20_predefinito_20_paragrafo"><text:span text:style-name="T1"><text:tab/><text:tab/><text:tab/><text:tab/></text:span></text:span><text:span text:style-name="Car._20_predefinito_20_paragrafo"><text:span text:style-name="T4"></text:span></text:span><text:span text:style-name="Car._20_predefinito_20_paragrafo"><text:span text:style-name="T1"> parziale al ______% per ore ____________settimanali</text:span></text:span></text:p>
            <text:p text:style-name="P43">(in alternativa) ore totali ……………………………………………………………………………….</text:p>
            <text:p text:style-name="P43">presso: (Azienda Sanitaria, Ente, privati, cc.)…………………………………………………………</text:p>
            <text:p text:style-name="P43">di (località)…………………………….via……………………………………………………….…..</text:p>
            <text:p text:style-name="P43"/>
            <text:p text:style-name="P49"><text:span text:style-name="Car._20_predefinito_20_paragrafo"><text:span text:style-name="T11">(</text:span></text:span><text:span text:style-name="Car._20_predefinito_20_paragrafo"><text:span text:style-name="T12">duplicare il riquadro per ogni attività)</text:span></text:span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50"/>
            <text:p text:style-name="P49"><text:span text:style-name="Car._20_predefinito_20_paragrafo"><text:span text:style-name="T1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1"> rispetto al posto da coprire:</text:span></text:span></text:p>
            <text:p text:style-name="P43"/>
            <text:p text:style-name="Text_20_body">presso………………………………………………………………………………………………………</text:p>
            <text:p text:style-name="Text_20_body">Materia/insegnamento…………………………………………………………………………………….</text:p>
            <text:p text:style-name="Text_20_body">anno………………………………………………………………………………………………………..</text:p>
            <text:p text:style-name="Text_20_body">N° ore……………………………………………………………………………………………………..</text:p>
            <text:p text:style-name="P49"><text:soft-page-break/><text:span text:style-name="Car._20_predefinito_20_paragrafo"><text:span text:style-name="T11">(</text:span></text:span><text:span text:style-name="Car._20_predefinito_20_paragrafo"><text:span text:style-name="T12">duplicare il riquadro per ogni periodo )</text:span></text:span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2"><text:span text:style-name="Car._20_predefinito_20_paragrafo"><text:span text:style-name="T2">aver partecipato ai seguenti CORSI DI FORMAZIONE E DI AGGIORNAMENTO PROFESSIONALE </text:span></text:span><text:span text:style-name="Car._20_predefinito_20_paragrafo"><text:span text:style-name="T13">attinenti al posto da coprire</text:span></text:span><text:span text:style-name="Car._20_predefinito_20_paragrafo"><text:span text:style-name="T2">:</text:span></text:span></text:p>
            <text:p text:style-name="P44"/>
            <text:p text:style-name="P44">Titolo del Corso…………………………………………………………………………………………..</text:p>
            <text:p text:style-name="P44">Dal ……………………………………………. al ………………………………………………………</text:p>
            <text:p text:style-name="P44">Presso……………………………………………………………………………………………………..</text:p>
            <text:p text:style-name="P44">N° ore……………………………………………………………………………………………………..</text:p>
            <text:p text:style-name="P44">Punteggio/valutazione esame finale………………………………………………………………………</text:p>
            <text:p text:style-name="P44"/>
            <text:p text:style-name="P49"><text:span text:style-name="Car._20_predefinito_20_paragrafo"><text:span text:style-name="T11"><text:s/>(</text:span></text:span><text:span text:style-name="Car._20_predefinito_20_paragrafo"><text:span text:style-name="T12">duplicare il riquadro per ogni corso)</text:span></text:span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2"><text:span text:style-name="Car._20_predefinito_20_paragrafo"><text:span text:style-name="T1">elenco di </text:span></text:span><text:span text:style-name="Car._20_predefinito_20_paragrafo"><text:span text:style-name="T12">tutte </text:span></text:span><text:span text:style-name="Car._20_predefinito_20_paragrafo"><text:span text:style-name="T1">le PUBBLICAZIONI, </text:span></text:span><text:span text:style-name="Car._20_predefinito_20_paragrafo"><text:span text:style-name="T17">edite a stampa</text:span></text:span><text:span text:style-name="Car._20_predefinito_20_paragrafo"><text:span text:style-name="T1">, attinenti al posto da coprire:</text:span></text:span></text:p>
            <text:p text:style-name="P43"/>
            <text:list xml:id="list96329079" text:style-name="L1">
              <text:list-item>
                <text:p text:style-name="P81">……………………………………………………………………………………………………</text:p>
              </text:list-item>
              <text:list-item>
                <text:p text:style-name="P81">……………………………………………………………………………………………………</text:p>
              </text:list-item>
              <text:list-item>
                <text:p text:style-name="P81">……………………………………………………………………………………………………</text:p>
              </text:list-item>
              <text:list-item>
                <text:p text:style-name="P82">……………………………………………………………………………………………………</text:p>
              </text:list-item>
              <text:list-item>
                <text:p text:style-name="P82">……………………………………………………………………………………………………</text:p>
              </text:list-item>
            </text:list>
            <text:p text:style-name="P56"/>
            <text:p text:style-name="P55">Indicare: Tipologia pubblicazione, titolo, autore o co-autore, rivista, editore, anno di pubblicazione, numero volume/fascicolo, pagine.</text:p>
            <text:p text:style-name="P55"/>
            <text:p text:style-name="Normale"><text:span text:style-name="Car._20_predefinito_20_paragrafo"><text:span text:style-name="T10">(Sono valutabili le pubblicazioni</text:span></text:span><text:span text:style-name="Car._20_predefinito_20_paragrafo"><text:span text:style-name="T9"> presentate in originale o in copia</text:span></text:span><text:span text:style-name="Car._20_predefinito_20_paragrafo"><text:span text:style-name="T10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8">In caso di presentazione di un numero maggiore di pubblicazioni saranno valutate esclusivamente le n. 10 pubblicazioni più recenti.)</text:span></text:span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6">(altri documenti non presentati come pubblicazioni)</text:p>
            <text:p text:style-name="P43"/>
            <text:p text:style-name="P78"><text:span text:style-name="Car._20_predefinito_20_paragrafo"><text:span text:style-name="T1">aver presentato una <text:s/></text:span></text:span><text:span text:style-name="Car._20_predefinito_20_paragrafo"><text:span text:style-name="T4"></text:span></text:span><text:span text:style-name="Car._20_predefinito_20_paragrafo"><text:span text:style-name="T1"> <text:s/></text:span></text:span><text:span text:style-name="Car._20_predefinito_20_paragrafo"><text:span text:style-name="T2"><text:s/>relazione <text:s text:c="16"/></text:span></text:span><text:span text:style-name="Car._20_predefinito_20_paragrafo"><text:span text:style-name="T5"></text:span></text:span><text:span text:style-name="Car._20_predefinito_20_paragrafo"><text:span text:style-name="T2"> <text:s text:c="2"/>comunicazione</text:span></text:span></text:p>
            <text:p text:style-name="P79"><text:span text:style-name="Car._20_predefinito_20_paragrafo"><text:span text:style-name="T3">al <text:tab/></text:span></text:span><text:span text:style-name="Car._20_predefinito_20_paragrafo"><text:span text:style-name="T6"></text:span></text:span><text:span text:style-name="Car._20_predefinito_20_paragrafo"><text:span text:style-name="T3"> corso<text:tab/><text:tab/></text:span></text:span><text:span text:style-name="Car._20_predefinito_20_paragrafo"><text:span text:style-name="T6"></text:span></text:span><text:span text:style-name="Car._20_predefinito_20_paragrafo"><text:span text:style-name="T3"> convegno<text:tab/><text:tab/></text:span></text:span><text:span text:style-name="Car._20_predefinito_20_paragrafo"><text:span text:style-name="T6"></text:span></text:span><text:span text:style-name="Car._20_predefinito_20_paragrafo"><text:span text:style-name="T3"> congresso <text:tab/><text:tab/></text:span></text:span><text:span text:style-name="Car._20_predefinito_20_paragrafo"><text:span text:style-name="T6"></text:span></text:span><text:span text:style-name="Car._20_predefinito_20_paragrafo"><text:span text:style-name="T3"> seminario</text:span></text:span></text:p>
            <text:p text:style-name="P80"><text:span text:style-name="Car._20_predefinito_20_paragrafo"><text:span text:style-name="T3"><text:tab/></text:span></text:span><text:span text:style-name="Car._20_predefinito_20_paragrafo"><text:span text:style-name="T6"></text:span></text:span><text:span text:style-name="Car._20_predefinito_20_paragrafo"><text:span text:style-name="T3"> altro <text:tab/> </text:span></text:span></text:p>
            <text:p text:style-name="P51">titolo del corso / convegno / ecc.<text:tab/></text:p>
            <text:p text:style-name="P52"><text:tab/></text:p>
            <text:p text:style-name="P51">titolo della relazione/ comunicazione<text:tab/></text:p>
            <text:p text:style-name="P52"><text:tab/></text:p>
            <text:p text:style-name="P52"><text:tab/></text:p>
            <text:p text:style-name="P53">nel/i giorno/i <text:tab/>a (località) <text:tab/></text:p>
            <text:p text:style-name="P48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48"/>
            <text:p text:style-name="P7">rientrare tra i soggetti di cui all’art. 3 della L.P. 10 settembre 2003 n. 8 o di cui all’art. 3 della legge 5.2.1992, n. 104 e richiedere, per l’espletamento delle prove eventuali ausili in relazione all’handicap e/<text:soft-page-break/>o l’eventuale necessità di tempi aggiuntivi per sostenere le prove d’esame:</text:p>
            <text:p text:style-name="P7"/>
            <text:p text:style-name="Normale"><text:span text:style-name="Car._20_predefinito_20_paragrafo"><text:span text:style-name="T1"><text:s text:c="84"/></text:span></text:span><text:span text:style-name="Car._20_predefinito_20_paragrafo"><text:span text:style-name="T4"></text:span></text:span><text:span text:style-name="Car._20_predefinito_20_paragrafo"><text:span text:style-name="T1"> SI <text:s text:c="8"/></text:span></text:span><text:span text:style-name="Car._20_predefinito_20_paragrafo"><text:span text:style-name="T4"></text:span></text:span><text:span text:style-name="Car._20_predefinito_20_paragrafo"><text:span text:style-name="T12"> </text:span></text:span><text:span text:style-name="Car._20_predefinito_20_paragrafo"><text:span text:style-name="T1">NO</text:span></text:span></text:p>
            <text:p text:style-name="Normale"><text:span text:style-name="Car._20_predefinito_20_paragrafo"><text:span text:style-name="T1"><text:s text:c="73"/></text:span></text:span><text:span text:style-name="Car._20_predefinito_20_paragrafo"><text:span text:style-name="T9">(barrare la casella interessata)</text:span></text:span></text:p>
            <text:p text:style-name="P7">se SI specificare quali: </text:p>
            <text:p text:style-name="P13">……………………………………………………………………………………………………………;</text:p>
            <text:p text:style-name="P45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3"/>
          </table:table-cell>
        </table:table-row>
        <table:table-row table:style-name="Tabella2.13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7"/>
            <text:p text:style-name="P22">TITOLI DI PREFERENZA</text:p>
            <text:p text:style-name="P22">(sono presi in considerazione solo in caso di parità di punteggio in graduatoria)</text:p>
            <text:p text:style-name="P21"/>
            <text:p text:style-name="P7">essere in possesso di uno o più titoli di preferenza di cui all’Allegato B) del bando di concorso</text:p>
            <text:p text:style-name="P21"/>
            <text:p text:style-name="P26"><text:span text:style-name="Car._20_predefinito_20_paragrafo"><text:span text:style-name="T1"><text:s text:c="85"/></text:span></text:span><text:span text:style-name="Car._20_predefinito_20_paragrafo"><text:span text:style-name="T4"></text:span></text:span><text:span text:style-name="Car._20_predefinito_20_paragrafo"><text:span text:style-name="T1"> SI <text:s text:c="8"/></text:span></text:span><text:span text:style-name="Car._20_predefinito_20_paragrafo"><text:span text:style-name="T4"></text:span></text:span><text:span text:style-name="Car._20_predefinito_20_paragrafo"><text:span text:style-name="T1"> NO <text:s text:c="4"/></text:span></text:span></text:p>
            <text:p text:style-name="P23"><text:s text:c="73"/>(barrare la casella interessata)</text:p>
            <text:p text:style-name="P23"/>
            <text:p text:style-name="P57">se SI indicare quali</text:p>
            <text:p text:style-name="P17"/>
            <text:p text:style-name="P14">…………………………………………………………………………………………………………….;</text:p>
            <text:p text:style-name="P21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7"/>
            <text:p text:style-name="P20">Per il punto 18, figli a carico senza reddito proprio, specificarne nome, cognome, luogo e data di nascita:</text:p>
            <text:p text:style-name="P7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58">COGNOME</text:p>
                </table:table-cell>
                <table:table-cell table:style-name="Tabella3.A1" office:value-type="string">
                  <text:p text:style-name="P58">NOME</text:p>
                </table:table-cell>
                <table:table-cell table:style-name="Tabella3.A1" office:value-type="string">
                  <text:p text:style-name="P58">LUOGO DI NASCITA</text:p>
                </table:table-cell>
                <table:table-cell table:style-name="Tabella3.A1" office:value-type="string">
                  <text:p text:style-name="P58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59"/>
                </table:table-cell>
                <table:table-cell table:style-name="Tabella3.A2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</table:table-row>
              <table:table-row table:style-name="Tabella3.2">
                <table:table-cell table:style-name="Tabella3.A2" office:value-type="string">
                  <text:p text:style-name="P59"/>
                </table:table-cell>
                <table:table-cell table:style-name="Tabella3.A2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</table:table-row>
              <table:table-row table:style-name="Tabella3.2">
                <table:table-cell table:style-name="Tabella3.A2" office:value-type="string">
                  <text:p text:style-name="P59"/>
                </table:table-cell>
                <table:table-cell table:style-name="Tabella3.A2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</table:table-row>
              <table:table-row table:style-name="Tabella3.2">
                <table:table-cell table:style-name="Tabella3.A2" office:value-type="string">
                  <text:p text:style-name="P59"/>
                </table:table-cell>
                <table:table-cell table:style-name="Tabella3.A2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  <table:table-cell table:style-name="Tabella3.A1" office:value-type="string">
                  <text:p text:style-name="P59"/>
                </table:table-cell>
              </table:table-row>
            </table:table>
            <text:p text:style-name="P7"/>
            <text:p text:style-name="P7"/>
            <text:p text:style-name="P8">=====================</text:p>
            <text:p text:style-name="P8"/>
            <text:p text:style-name="Normale"><text:span text:style-name="Car._20_predefinito_20_paragrafo"><text:span text:style-name="T1">di aver prestato servizio in qualità di </text:span></text:span><text:span text:style-name="Car._20_predefinito_20_paragrafo"><text:span text:style-name="T12">dipendente di una </text:span></text:span><text:span text:style-name="Car._20_predefinito_20_paragrafo"><text:span text:style-name="T16">pubblica amministrazione</text:span></text:span><text:span text:style-name="Car._20_predefinito_20_paragrafo"><text:span text:style-name="T12"> con rapporto di lavoro </text:span></text:span><text:span text:style-name="Car._20_predefinito_20_paragrafo"><text:span text:style-name="T16">subordinato</text:span></text:span><text:span text:style-name="Car._20_predefinito_20_paragrafo"><text:span text:style-name="T1">, per i periodi riportati nella tabella sottostante.</text:span></text:span></text:p>
            <text:p text:style-name="P7"><text:soft-page-break/></text:p>
            <text:p text:style-name="P27">Attenzione nella compilazione:</text:p>
            <text:list xml:id="list1858544214" text:style-name="L2">
              <text:list-item>
                <text:p text:style-name="P76"><text:span text:style-name="Car._20_predefinito_20_paragrafo"><text:span text:style-name="T1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1">: non includere i periodi di aspettativa senza retribuzione e non includere le interruzioni tra un contratto a termine e l’altro;</text:span></text:span></text:p>
              </text:list-item>
              <text:list-item>
                <text:p text:style-name="P76"><text:span text:style-name="Car._20_predefinito_20_paragrafo"><text:span text:style-name="T17">non</text:span></text:span><text:span text:style-name="Car._20_predefinito_20_paragrafo"><text:span text:style-name="T1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76"><text:span text:style-name="Car._20_predefinito_20_paragrafo"><text:span text:style-name="T17">non</text:span></text:span><text:span text:style-name="Car._20_predefinito_20_paragrafo"><text:span text:style-name="T1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62"/>
            <text:p text:style-name="P16">SI RACCOMANDA PARTICOLARE PRECISIONE NELLE DICHIARAZIONI DEI SERVIZI</text:p>
            <text:p text:style-name="P16">IN QUANTO SARANNO SOGGETTE A CONTROLLO DI VERIDICITÀ.</text:p>
            <text:p text:style-name="P7"/>
            <text:p text:style-name="P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60"/>
                  <text:p text:style-name="P60">DAL</text:p>
                  <text:p text:style-name="P60">giorno/mese/anno</text:p>
                  <text:p text:style-name="P60"/>
                </table:table-cell>
                <table:table-cell table:style-name="Tabella4.A1" office:value-type="string">
                  <text:p text:style-name="P60"/>
                  <text:p text:style-name="P60">AL</text:p>
                  <text:p text:style-name="P60">giorno/mese/anno</text:p>
                  <text:p text:style-name="P60"/>
                </table:table-cell>
                <table:table-cell table:style-name="Tabella4.C1" office:value-type="string">
                  <text:p text:style-name="P9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61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</table:table>
            <text:p text:style-name="P7"/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63"/>
            <text:p text:style-name="P63">(spazio libero per eventuali altre dichiarazioni)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<text:soft-page-break/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  <text:p text:style-name="P64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B1" office:value-type="string">
            <text:p text:style-name="P64"/>
            <text:p text:style-name="P66">indicare l’indirizzo di posta elettronica presso il quale verrà effettuata ogni comunicazione relativa alla </text:p>
            <text:p text:style-name="P66">presente procedura come previsto dal bando di concorso:</text:p>
            <text:p text:style-name="P65"/>
            <text:p text:style-name="P65">…………………………………………………………………………………………………………..</text:p>
            <text:p text:style-name="P65"/>
            <text:p text:style-name="P6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68"/>
          </table:table-cell>
        </table:table-row>
      </table:table>
      <text:p text:style-name="P69"/>
      <text:p text:style-name="P69"/>
      <text:p text:style-name="P70"><text:span text:style-name="Car._20_predefinito_20_paragrafo"><text:span text:style-name="T12">Allega</text:span></text:span><text:span text:style-name="Car._20_predefinito_20_paragrafo"><text:span text:style-name="T1"> alla presente domanda:</text:span></text:span></text:p>
      <text:p text:style-name="P69"/>
      <text:list xml:id="list3101273947" text:style-name="L3">
        <text:list-item>
          <text:p text:style-name="P77">curriculum vitae aggiornato e completo;</text:p>
        </text:list-item>
        <text:list-item>
          <text:p text:style-name="P77">elenco degli eventuali documenti presentati;</text:p>
        </text:list-item>
        <text:list-item>
          <text:p text:style-name="P77">copia di un documento d’identità (se inviata per posta, corriere o fax).</text:p>
        </text:list-item>
      </text:list>
      <text:p text:style-name="P69"/>
      <text:p text:style-name="P70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70"/>
      <text:p text:style-name="P36"/>
      <text:p text:style-name="P36">In caso di spedizione dovrà essere allegata copia di un documento di identità personale in corso di validità.</text:p>
      <text:p text:style-name="P37"/>
      <text:p text:style-name="P71"/>
      <text:p text:style-name="P71"/>
      <text:p text:style-name="P72"><text:s text:c="11"/>Luogo e data <text:s text:c="2"/><text:tab/>FIRMA OBBLIGATORIA DEL CANDIDATO</text:p>
      <text:p text:style-name="P72"/>
      <text:p text:style-name="P71"/>
      <text:p text:style-name="P73">-----------------------------------------<text:tab/>--------------------------------------------------------------------</text:p>
      <text:p text:style-name="P71"/>
      <text:p text:style-name="P74"/>
      <text:p text:style-name="P12"/>
      <text:p text:style-name="P19"/>
      <text:p text:style-name="P12">Documento d’identità ______________________________________</text:p>
      <text:p text:style-name="P19"/>
      <text:p text:style-name="P12"/>
      <text:p text:style-name="P12"><text:soft-page-break/></text:p>
      <text:p text:style-name="P12">TIMBRO<text:tab/><text:tab/><text:tab/> <text:s text:c="5"/><text:tab/>IL FUNZIONARIO ADDETTO<text:tab/><text:tab/></text:p>
      <text:p text:style-name="P12"/>
      <text:p text:style-name="P12">_________________________________________</text:p>
      <text:p text:style-name="P28"/>
      <text:p text:style-name="P7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language-asian="it" style:country-asian="I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start" style:justify-single-word="false" fo:hyphenation-ladder-count="no-limit" fo:keep-with-next="always"/>
      <style:text-properties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start" style:justify-single-word="false" fo:hyphenation-ladder-count="no-limit" fo:keep-with-next="always"/>
      <style:text-properties fo:font-weight="bold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start" style:justify-single-word="false" fo:hyphenation-ladder-count="no-limit" fo:keep-with-next="always"/>
      <style:text-properties fo:font-size="14pt" style:font-size-asian="14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/>
    </style:style>
    <style:style style:name="Obiettivo" style:family="paragraph" style:parent-style-name="Normale">
      <style:paragraph-properties fo:margin-left="1cm" fo:margin-right="0cm" fo:margin-top="0.423cm" fo:margin-bottom="0cm" loext:contextual-spacing="false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family="Garamond" style:font-family-generic="roman" style:font-pitch="variable" fo:font-weight="bold" style:language-asian="it" style:country-asian="IT" style:font-weight-asian="bold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ovv_5f_r01" style:display-name="provv_r01" style:family="paragraph" style:parent-style-name="Normale">
      <style:paragraph-properties fo:margin-top="0.176cm" fo:margin-bottom="0.176cm" loext:contextual-spacing="false" fo:hyphenation-ladder-count="no-limit"/>
      <style:text-properties style:font-name="Verdana" fo:font-family="Verdana" style:font-family-generic="swiss" style:font-pitch="variable" style:language-asian="it" style:country-asian="IT" style:font-size-complex="12pt" fo:hyphenate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rattino" style:family="paragraph" style:parent-style-name="Normale">
      <style:paragraph-properties fo:hyphenation-ladder-count="no-limit"/>
      <style:text-properties fo:hyphenate="false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text-align="start" style:justify-single-word="false" fo:hyphenation-ladder-count="no-limit"/>
      <style:text-properties fo:font-size="8pt" style:font-size-asian="8pt" style:font-size-complex="8pt" fo:hyphenate="false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style:language-asian="it" style:country-asian="IT" fo:hyphenate="false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family="Arial" style:font-family-generic="swiss" style:font-pitch="variable" fo:font-size="10pt" style:font-size-asian="10pt" style:language-asian="it" style:country-asian="IT" fo:hyphenate="false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language-asian="it" style:country-asian="IT" fo:hyphenate="false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family="Arial" style:font-family-generic="swiss" style:font-pitch="variable" fo:font-size="9pt" style:font-size-asian="9pt" style:language-asian="it" style:country-asian="IT" fo:hyphenate="false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anguage-asian="it" style:country-asian="I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OGGETTO: INDIZIONE DELLA SELEZIONE INTERNA PER LA COPERTURA DI N</dc:title>
    <meta:initial-creator>5316464</meta:initial-creator>
    <meta:creation-date>2022-05-24T16:17:00Z</meta:creation-date>
    <dc:date>2022-05-24T18:25:38.190000000</dc:date>
    <meta:print-date>2022-05-24T16:16:00Z</meta:print-date>
    <meta:editing-cycles>4</meta:editing-cycles>
    <meta:editing-duration>PT4M</meta:editing-duration>
    <meta:document-statistic meta:table-count="4" meta:image-count="0" meta:object-count="0" meta:page-count="9" meta:paragraph-count="218" meta:word-count="1528" meta:character-count="14672" meta:non-whitespace-character-count="12488"/>
    <meta:template xlink:type="simple" xlink:actuate="onRequest" xlink:title="" xlink:href="Normal"/>
  </office:meta>
</office:document-meta>
</file>