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8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margin-left="0.0986in" fo:text-indent="-0.098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5" style:parent-style-name="Corpodeltesto3" style:family="paragraph">
      <style:text-properties fo:font-style="italic" style:font-style-asian="italic" style:font-size-complex="12pt"/>
    </style:style>
    <style:style style:name="TableColumn77" style:family="table-column">
      <style:table-column-properties style:column-width="2.2645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2.1652in" style:use-optimal-column-width="false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4" style:parent-style-name="Corpodeltesto3" style:family="paragraph">
      <style:paragraph-properties fo:text-align="center"/>
    </style:style>
    <style:style style:name="T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27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12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7" style:parent-style-name="Corpodeltesto3" style:family="paragraph">
      <style:text-properties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6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Rientro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8" style:parent-style-name="Corpodeltesto3" style:family="paragraph">
      <style:text-properties fo:font-style="italic" style:font-style-asian="italic" style:font-size-complex="12pt"/>
    </style:style>
    <style:style style:name="TableColumn170" style:family="table-column">
      <style:table-column-properties style:column-width="2.8076in" style:use-optimal-column-width="false"/>
    </style:style>
    <style:style style:name="TableColumn171" style:family="table-column">
      <style:table-column-properties style:column-width="3.8861in" style:use-optimal-column-width="false"/>
    </style:style>
    <style:style style:name="Table169" style:family="table">
      <style:table-properties style:width="6.6937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20" style:parent-style-name="Normale" style:family="paragraph">
      <style:text-properties fo:font-weight="bold" style:font-weight-asian="bold" fo:font-size="9pt" style:font-size-asian="9pt" style:font-size-complex="9pt"/>
    </style:style>
    <style:style style:name="P221" style:parent-style-name="Normale" style:family="paragraph">
      <style:text-properties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5" style:parent-style-name="Normale" style:family="paragraph">
      <style:paragraph-properties fo:text-align="end"/>
    </style:style>
    <style:style style:name="T2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1" style:parent-style-name="Normale" style:family="paragraph">
      <style:text-properties fo:font-size="4pt" style:font-size-asian="4pt" style:font-size-complex="4pt"/>
    </style:style>
    <style:style style:name="P232" style:parent-style-name="Normale" style:family="paragraph">
      <style:paragraph-properties fo:text-align="end"/>
    </style:style>
    <style:style style:name="T2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P23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3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<text:s/>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di partecipare al concorso pubblico per colloquio per l’assegnazione della<text:s/></text:span><text:span text:style-name="T21">borsa di studio annuale, eventualmente prorogabile, “Progetto formativo per data manager nell’amb</text:span><text:span text:style-name="T22">ito dell’oncoematologia presso l’Unità operativa multizonale Pediatria nord - Area materno infantile - Servizio ospedaliero provinciale”</text:span><text:span text:style-name="T23">.</text:span></text:p>
      <text:p text:style-name="P24"/>
      <text:p text:style-name="P25">PB 04/22</text:p>
      <text:p text:style-name="P26"/>
      <text:p text:style-name="P27"/>
      <text:p text:style-name="P28">A tal fine, consapevole delle sanzioni penali previste per le ipotesi di falsità in atti e dichiarazioni<text:s/>mendaci, nonché della sanzione della decadenza dai benefici conseguiti a seguito di un provvedimento adottato in base ad una dichiarazione rivelatasi successivamente non veritiera, previste dagli articoli 75 e 76 del D.P.R. 28 dicembre 2000, n. 445 ”Testo<text:s/>unico delle disposizioni legislative e regolamentari in materia di documentazione amministrativa”;</text:p>
      <text:p text:style-name="P29"/>
      <text:p text:style-name="P30"/>
      <text:p text:style-name="P31">DICHIARA</text:p>
      <text:p text:style-name="P32"/>
      <text:p text:style-name="P33"/>
      <text:p text:style-name="P34"><text:span text:style-name="T35">1.</text:span><text:span text:style-name="T36"><text:s/>di essere nato a ___________________________________il ________/________/___________</text:span></text:p>
      <text:p text:style-name="P37"/>
      <text:p text:style-name="P38">e di risiedere a ____________________________________________________________________</text:p>
      <text:p text:style-name="P39"/>
      <text:p text:style-name="P40">in via _________________________________, tel. _______/__________ - cell. _______________</text:p>
      <text:p text:style-name="P41"/>
      <text:p text:style-name="P42">indirizzo e-mail: __________________________________________________________________</text:p>
      <text:p text:style-name="P43"/>
      <text:p text:style-name="P44"/>
      <text:p text:style-name="P45"><text:span text:style-name="T46">2.</text:span><text:span text:style-name="T47"><text:s/>di essere in possesso della cittadinanza __</text:span><text:span text:style-name="T48">____________________________________________</text:span></text:p>
      <text:p text:style-name="P49"/>
      <text:p text:style-name="P50"/>
      <text:p text:style-name="P51"><text:span text:style-name="T52">3.</text:span><text:span text:style-name="T53"><text:s/>di non avere riportato condanne penali / di avere riportato le seguenti condanne penali ______________________________________________________________________________________________________________________</text:span><text:span text:style-name="T54">__________________________________________</text:span></text:p>
      <text:p text:style-name="P55"/>
      <text:soft-page-break/>
      <text:p text:style-name="P56"><text:span text:style-name="T57">4.1 di<text:s/></text:span><text:span text:style-name="T58">essere in possesso della<text:s/></text:span><text:span text:style-name="T59">laurea</text:span><text:span text:style-name="T60"><text:s/>in</text:span><text:span text:style-name="T61"><text:s/>:______________________________________________</text:span></text:p>
      <text:p text:style-name="P62">Classe di laurea ____________</text:p>
      <text:p text:style-name="P63">conseguita in data _________________________________________________________________</text:p>
      <text:p text:style-name="P64">presso<text:s/>l’Università degli Studi di _____________________________________________________</text:p>
      <text:p text:style-name="P65"/>
      <text:p text:style-name="P66"/>
      <text:p text:style-name="P67"><text:span text:style-name="T68">4.2</text:span><text:span text:style-name="T69"><text:s/></text:span><text:span text:style-name="T70">titolo conseguito all’estero riconosciuto equipollente a quello italiano con Decreto ministeriale:<text:s/></text:span><text:span text:style-name="T71">n. _____________________ di data ________________________________</text:span></text:p>
      <text:p text:style-name="P72"/>
      <text:p text:style-name="P73"/>
      <text:p text:style-name="P74">4.3 di aver maturato esperienza nella gestione dei dati sanitari o formazione nel medesimo ambito, come di seguito riportato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URATA</text:p>
            <text:p text:style-name="P83">DAL __________ AL __________</text:p>
            <text:p text:style-name="P84"><text:span text:style-name="T85">(g/m/a) <text:s text:c="14"/>(g/m/a)</text:span></text:p>
          </table:table-cell>
          <table:table-cell table:style-name="TableCell86">
            <text:p text:style-name="P87"/>
            <text:p text:style-name="P88">PRESSO</text:p>
          </table:table-cell>
          <table:table-cell table:style-name="TableCell89">
            <text:p text:style-name="P90"/>
            <text:p text:style-name="P91">DESCRIZION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<text:span text:style-name="T130">5.</text:span><text:span text:style-name="T131"><text:s/>di essere in<text:s/></text:span><text:span text:style-name="T132">possesso del seguente codice fiscale<text:s/></text:span><text:span text:style-name="T133">:__ __ __ __ __ __ __ __ __ __ __ __ __ __ __ __</text:span></text:p>
      <text:p text:style-name="P134"/>
      <text:p text:style-name="P135"/>
      <text:p text:style-name="P136">6. di appartenere ad una categoria di cui all’Allegato A) del bando di concorso</text:p>
      <text:p text:style-name="P137"/>
      <text:p text:style-name="Rientronormale"><text:span text:style-name="T138"><text:s text:c="85"/></text:span><text:span text:style-name="T139"></text:span><text:span text:style-name="T140"><text:s/></text:span><text:span text:style-name="T141">SI <text:s text:c="8"/></text:span><text:span text:style-name="T142"></text:span><text:span text:style-name="T143"><text:s/></text:span><text:span text:style-name="T144">NO <text:s text:c="4"/></text:span></text:p>
      <text:p text:style-name="P145">(barrare la casella interessata)</text:p>
      <text:p text:style-name="P146"/>
      <text:p text:style-name="P147">se SI specificare quale categoria:</text:p>
      <text:p text:style-name="P148">………………………………………………………………………………………………….…...;</text:p>
      <text:p text:style-name="P149"><text:span text:style-name="T150">(allegare la documentazione prevista dall’Allegato A - la mancata dichiarazione al riguardo sarà equiparata alla<text:s/></text:span><text:span text:style-name="T151">manifestazione di volontà di non volerne beneficiare e pertanto tali titoli non verranno valutati – la dichiarazione non supportata dalla documentazione prevista non è valutabile.</text:span></text:p>
      <text:p text:style-name="P152"/>
      <text:p text:style-name="P153">7.1 numero di figli a carico, indipendentemente dal fatto che il concorrente sia coniugato o meno:</text:p>
      <text:p text:style-name="P154"/>
      <text:p text:style-name="P155">- il sottoscritto si trova nella seguente situazione (per i figli è sufficiente indicarne nome, cognome e data di nascita<text:tab/>)</text:p>
      <text:p text:style-name="P156">risultante dal documento<text:tab/>________________________________________________________</text:p>
      <text:p text:style-name="P157">________________________________________________________________________________</text:p>
      <text:p text:style-name="P158">rilasciato da ____________________________________________________________ in data ___________________</text:p>
      <text:soft-page-break/>
      <text:p text:style-name="P159">ovvero</text:p>
      <text:p text:style-name="P160"/>
      <text:p text:style-name="P161">- il sottoscritto è familiare del / della Sig./Sig.ra _________________________________________</text:p>
      <text:p text:style-name="P162">rapporto di parentela _______________________________________________________________</text:p>
      <text:p text:style-name="P163">nella seguente situazione ___________________________________________________________</text:p>
      <text:p text:style-name="P164">risultante dal documento ____________________________________________________________</text:p>
      <text:p text:style-name="P165">rilasciato da ______________________________________________________ in data _________</text:p>
      <text:p text:style-name="P166"/>
      <text:p text:style-name="P167">7.2 di avere prestato complessivamente servizio presso pubbliche amministrazioni (compresa APSS di Trento ed indipendentemente dall’inquadramento), per i seguenti periodi: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URATA</text:p>
            <text:p text:style-name="P175">DAL __________ AL __________</text:p>
            <text:p text:style-name="P176">(g/m/a) <text:s text:c="14"/>(g/m/a)</text:p>
          </table:table-cell>
          <table:table-cell table:style-name="TableCell177">
            <text:p text:style-name="P178"/>
            <text:p text:style-name="P179">PRESSO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7.3 di aver conseguito il punteggio o valutazione di __________________________</text:span><text:span text:style-name="T209"><text:s/>per il rilascio del titolo di studio di ______________________________</text:span><text:span text:style-name="T210">_________________________ richiesto per l'accesso al concorso.</text:span></text:p>
      <text:p text:style-name="P211"/>
      <text:p text:style-name="P212"/>
      <text:p text:style-name="P213"><text:span text:style-name="T214">8.</text:span><text:span text:style-name="T215"><text:s/>di indicare il seguente indirizzo di posta elettronica presso il quale verrà effettuata ogni comunicazione relativa alla presente procedura come previsto dall’avviso di selezione:</text:span></text:p>
      <text:p text:style-name="P216"/>
      <text:p text:style-name="P217">…………………………………………………………………………………………………………..</text:p>
      <text:p text:style-name="P218"/>
      <text:p text:style-name="P219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<text:p text:style-name="P220"/>
      <text:p text:style-name="P221"/>
      <text:p text:style-name="P222">Luogo e data _________________________________</text:p>
      <text:p text:style-name="P223"/>
      <text:p text:style-name="P224">________________________________________</text:p>
      <text:p text:style-name="P225"><text:span text:style-name="T226">(Firma per esteso e leggibile</text:span><text:span text:style-name="T227">)</text:span><text:span text:style-name="T228"><text:tab/></text:span><text:span text:style-name="T229"><text:tab/></text:span></text:p>
      <text:p text:style-name="P230"/>
      <text:p text:style-name="P231"/>
      <text:p text:style-name="P232"><text:span text:style-name="T233">Documento d’id</text:span><text:span text:style-name="T234">entità</text:span><text:span text:style-name="T235"><text:s/>________________________________________</text:span></text:p>
      <text:p text:style-name="P236"/>
      <text:p text:style-name="P237">TIMBRO<text:tab/><text:tab/><text:tab/><text:tab/>IL FUNZIONARIO ADDETTO<text:tab/><text:tab/></text:p>
      <text:p text:style-name="P238"/>
      <text:p text:style-name="P239">_________________________________________</text:p>
      <text:p text:style-name="P240"/>
      <text:p text:style-name="P241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42"/>
      <text:p text:style-name="P243"><text:span text:style-name="T244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2-04-12T14:54:00Z</meta:creation-date>
    <dc:date>2022-04-12T15:08:00Z</dc:date>
    <meta:print-date>2022-02-16T13:45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48" meta:character-count="5672" meta:row-count="40" meta:non-whitespace-character-count="4835"/>
  </office:meta>
</office:document-meta>
</file>