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1965in"/>
      </text:list-level-style-number>
    </text:list-style>
    <text:list-style style:name="LFO18">
      <text:list-level-style-bullet text:level="1" text:style-name="WW_CharLFO18LVL1" text:bullet-char="">
        <style:list-level-properties text:space-before="0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 fo:text-align="start"/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5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paragraph-properties fo:margin-left="0.0986in" fo:text-indent="-0.0986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3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3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margin-left="0.0986in" fo:text-indent="-0.0986in">
        <style:tab-stops/>
      </style:paragraph-properties>
    </style:style>
    <style:style style:name="T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fo:font-size="12pt" style:font-size-asian="12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58" style:parent-style-name="Normale" style:family="paragraph">
      <style:text-properties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fo:font-size="8pt" style:font-size-asian="8pt" style:font-size-complex="8pt"/>
    </style:style>
    <style:style style:name="P64" style:parent-style-name="Normale" style:family="paragraph">
      <style:text-properties fo:font-size="8pt" style:font-size-asian="8pt" style:font-size-complex="8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weight="bold" style:font-weight-asian="bold"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P70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71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72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/>
    </style:style>
    <style:style style:name="P73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6" style:parent-style-name="Normale" style:family="paragraph">
      <style:paragraph-properties style:text-autospace="none" fo:text-align="justify"/>
      <style:text-properties fo:font-style="italic" style:font-style-asian="italic" fo:font-size="12pt" style:font-size-asian="12pt"/>
    </style:style>
    <style:style style:name="P77" style:parent-style-name="Normale" style:family="paragraph">
      <style:paragraph-properties style:text-autospace="none" fo:text-align="justify"/>
    </style:style>
    <style:style style:name="T78" style:parent-style-name="Car.predefinitoparagrafo" style:family="text">
      <style:text-properties fo:font-weight="bold" style:font-weight-asian="bold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P80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8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Corpodeltesto3" style:family="paragraph">
      <style:text-properties style:font-size-complex="12pt"/>
    </style:style>
    <style:style style:name="T91" style:parent-style-name="Car.predefinitoparagrafo" style:family="text">
      <style:text-properties style:font-name="Times New Roman" style:font-size-complex="12pt"/>
    </style:style>
    <style:style style:name="T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5" style:parent-style-name="Car.predefinitoparagrafo" style:family="text">
      <style:text-properties style:font-name="Times New Roman" fo:font-weight="bold" style:font-weight-asian="bold" style:font-size-complex="12pt"/>
    </style:style>
    <style:style style:name="T96" style:parent-style-name="Car.predefinitoparagrafo" style:family="text">
      <style:text-properties style:font-name="Times New Roman" style:font-size-complex="12pt"/>
    </style:style>
    <style:style style:name="P97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98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9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0" style:parent-style-name="Rientronormale" style:family="paragraph">
      <style:text-properties style:font-name="Times New Roman" style:font-size-complex="12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0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Corpodeltesto3" style:family="paragraph">
      <style:text-properties fo:font-style="italic" style:font-style-asian="italic" style:font-size-complex="12pt"/>
    </style:style>
    <style:style style:name="TableColumn122" style:family="table-column">
      <style:table-column-properties style:column-width="2.8076in" style:use-optimal-column-width="false"/>
    </style:style>
    <style:style style:name="TableColumn123" style:family="table-column">
      <style:table-column-properties style:column-width="3.8861in" style:use-optimal-column-width="false"/>
    </style:style>
    <style:style style:name="Table121" style:family="table">
      <style:table-properties style:width="6.6937in" fo:margin-left="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2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28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31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5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P1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17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7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74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7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76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177" style:parent-style-name="Normale" style:family="paragraph">
      <style:text-properties fo:font-weight="bold" style:font-weight-asian="bold" fo:font-size="9pt" style:font-size-asian="9pt" style:font-size-complex="9pt"/>
    </style:style>
    <style:style style:name="P178" style:parent-style-name="Normale" style:family="paragraph">
      <style:text-properties fo:font-weight="bold" style:font-weight-asian="bold" fo:font-size="9pt" style:font-size-asian="9pt" style:font-size-complex="9pt"/>
    </style:style>
    <style:style style:name="P17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1" style:parent-style-name="Normale" style:family="paragraph">
      <style:paragraph-properties fo:text-align="end"/>
      <style:text-properties fo:font-size="12pt" style:font-size-asian="12pt" style:font-size-complex="12pt"/>
    </style:style>
    <style:style style:name="P182" style:parent-style-name="Normale" style:family="paragraph">
      <style:paragraph-properties fo:text-align="end"/>
    </style:style>
    <style:style style:name="T18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P187" style:parent-style-name="Normale" style:family="paragraph">
      <style:paragraph-properties fo:text-align="end"/>
      <style:text-properties fo:font-size="12pt" style:font-size-asian="12pt" style:font-size-complex="12pt"/>
    </style:style>
    <style:style style:name="P188" style:parent-style-name="Normale" style:family="paragraph">
      <style:text-properties fo:font-size="12pt" style:font-size-asian="12pt" style:font-size-complex="12pt"/>
    </style:style>
    <style:style style:name="P189" style:parent-style-name="Normale" style:family="paragraph">
      <style:paragraph-properties fo:text-align="end"/>
    </style:style>
    <style:style style:name="T1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P192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93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4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5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0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Spettabile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 Nome _____________________________________</text:p>
      <text:p text:style-name="P14"/>
      <text:p text:style-name="P15"/>
      <text:p text:style-name="P16"/>
      <text:p text:style-name="P17">CHIEDE</text:p>
      <text:p text:style-name="P18"/>
      <text:p text:style-name="P19"/>
      <text:p text:style-name="P20">di partecipare al<text:s/>concorso pubblico per colloquio per l’assegnazione di una borsa di studio nell’ambito del Progetto di ricerca “Multi-modal clinical testing of prostate cancer patient plasma<text:s/>–<text:s/>Biomarcatori circolanti di risposta al trattamento sistemico nelle neoplasie prostatiche avanzate”, presso l’Unità operativa multizonale di Oncologia Medica dell’Ospedale di Trento – Area Medica specialistica – Servizio ospedaliero provinciale.</text:p>
      <text:p text:style-name="P21"/>
      <text:p text:style-name="P22">PB 02/22</text:p>
      <text:p text:style-name="P23"/>
      <text:p text:style-name="P24"/>
      <text:p text:style-name="P25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6"/>
      <text:p text:style-name="P27"/>
      <text:p text:style-name="P28">DICHIARA</text:p>
      <text:p text:style-name="P29"/>
      <text:p text:style-name="P30"><text:span text:style-name="T31">1.</text:span><text:span text:style-name="T32"><text:s/>di essere nato a ___________________________________il ________/________/___________</text:span></text:p>
      <text:p text:style-name="P33"/>
      <text:p text:style-name="P34">e di risiedere a ____________________________________________________________________</text:p>
      <text:p text:style-name="P35"/>
      <text:p text:style-name="P36">in via _________________________________, tel. _______/__________ - cell. _______________</text:p>
      <text:p text:style-name="P37"/>
      <text:p text:style-name="P38">indirizzo e-mail: __________________________________________________________________</text:p>
      <text:p text:style-name="P39"/>
      <text:p text:style-name="P40"/>
      <text:p text:style-name="P41"><text:span text:style-name="T42">2.</text:span><text:span text:style-name="T43"><text:s/>di essere in possesso della cittadinanza ______________________________________________</text:span></text:p>
      <text:p text:style-name="P44"/>
      <text:p text:style-name="P45"/>
      <text:p text:style-name="P46"><text:span text:style-name="T47">3.</text:span><text:span text:style-name="T48"><text:s/>di non avere riportato condanne penali / di avere riportato le seguenti condanne penali ________________________________________________________________________________________________________________________________________________________________</text:span></text:p>
      <text:soft-page-break/>
      <text:p text:style-name="P49"><text:span text:style-name="T50">4.1<text:s/></text:span><text:span text:style-name="T51">essere in possesso della<text:s/></text:span><text:span text:style-name="T52">laurea</text:span><text:span text:style-name="T53"><text:s/>in</text:span><text:span text:style-name="T54"><text:s/>_________________________________________________</text:span></text:p>
      <text:p text:style-name="P55">Classe di laurea _____________________</text:p>
      <text:p text:style-name="P56">conseguita in data _________________________________________________________________</text:p>
      <text:p text:style-name="P57">presso l’Università degli Studi di _____________________________________________________</text:p>
      <text:p text:style-name="P58">ovvero</text:p>
      <text:p text:style-name="Normale"><text:span text:style-name="T59">titolo di studio da precedente ordinamento</text:span><text:span text:style-name="T60"><text:s/>di__________________________________________</text:span></text:p>
      <text:p text:style-name="P61">conseguito in data________________________________________</text:p>
      <text:p text:style-name="P62">presso___________________________________________________</text:p>
      <text:p text:style-name="P63"/>
      <text:p text:style-name="P64"/>
      <text:p text:style-name="P65"><text:span text:style-name="T66">4.2</text:span><text:span text:style-name="T67"><text:s/></text:span><text:span text:style-name="T68">titolo conseguito all’estero riconosciuto equipollente a quello italiano con Decreto ministeriale:<text:s/></text:span><text:span text:style-name="T69">n. _____________________ di data ________________________________</text:span></text:p>
      <text:p text:style-name="P70"/>
      <text:p text:style-name="P71"/>
      <text:p text:style-name="P72">4.3 titolo accademico di dottore di ricerca in ambito biomedico: _________________________</text:p>
      <text:p text:style-name="P73">______________________________________________________________________________</text:p>
      <text:p text:style-name="P74">conseguito in data _________________________________________________________________</text:p>
      <text:p text:style-name="P75">presso l’Università degli Studi di _____________________________________________________</text:p>
      <text:p text:style-name="P76">ovvero</text:p>
      <text:p text:style-name="P77"><text:span text:style-name="T78">4.4 titolo conseguito all’estero riconosciuto equipollente a quello italiano con Decreto ministeriale:<text:s/></text:span><text:span text:style-name="T79">n. _____________________ di data ________________________________</text:span></text:p>
      <text:p text:style-name="P80"/>
      <text:p text:style-name="P81"/>
      <text:p text:style-name="P82"><text:span text:style-name="T83">5</text:span><text:span text:style-name="T84">.</text:span><text:span text:style-name="T85"><text:s/>di essere in possesso del seguente codice fiscale<text:s/></text:span><text:span text:style-name="T86">:__ __ __ __ __ __ __ __ __ __ __ __ __ __ __ __</text:span></text:p>
      <text:p text:style-name="P87"/>
      <text:p text:style-name="P88"/>
      <text:p text:style-name="P89">6. di appartenere ad una categoria di cui all’Allegato A) del bando di concorso</text:p>
      <text:p text:style-name="P90"/>
      <text:p text:style-name="Rientronormale"><text:span text:style-name="T91"><text:s text:c="85"/></text:span><text:span text:style-name="T92"></text:span><text:span text:style-name="T93"><text:s/>SI <text:s text:c="8"/></text:span><text:span text:style-name="T94"></text:span><text:span text:style-name="T95"><text:s/></text:span><text:span text:style-name="T96">NO <text:s text:c="4"/></text:span></text:p>
      <text:p text:style-name="P97">(barrare la casella interessata)</text:p>
      <text:p text:style-name="P98"/>
      <text:p text:style-name="P99">se SI specificare quale categoria:</text:p>
      <text:p text:style-name="P100">………………………………………………………………………………………………….…...;</text:p>
      <text:p text:style-name="P101"><text:span text:style-name="T102">(allegare la documentazione prevista dall’Allegato A - la mancata dichiarazione al riguardo sarà equiparata alla manifestazione di volontà di non volerne beneficiare e pertanto tali titoli non verranno valutati – la dichiarazione non supportata dalla documenta</text:span><text:span text:style-name="T103">zione prevista non è valutabile</text:span><text:span text:style-name="T104">.</text:span></text:p>
      <text:p text:style-name="P105"/>
      <text:p text:style-name="P106">7.1<text:s/>numero di figli a carico, indipendentemente dal fatto che il concorrente sia coniugato o meno:</text:p>
      <text:p text:style-name="P107"/>
      <text:p text:style-name="P108">- il sottoscritto si trova nella seguente situazione (per i figli è sufficiente indicarne nome, cognome e data di nascita<text:tab/>)</text:p>
      <text:p text:style-name="P109">risultante dal documento<text:tab/>________________________________________________________</text:p>
      <text:p text:style-name="P110">________________________________________________________________________________</text:p>
      <text:p text:style-name="P111">rilasciato da ____________________________________________________________ in data ___________________</text:p>
      <text:p text:style-name="P112">ovvero</text:p>
      <text:p text:style-name="P113"/>
      <text:p text:style-name="P114">- il sottoscritto è familiare del / della Sig./Sig.ra _________________________________________</text:p>
      <text:p text:style-name="P115">rapporto di parentela _______________________________________________________________</text:p>
      <text:p text:style-name="P116">nella seguente situazione ___________________________________________________________</text:p>
      <text:p text:style-name="P117">risultante dal documento ____________________________________________________________</text:p>
      <text:p text:style-name="P118">rilasciato da ______________________________________________________ in data _________</text:p>
      <text:soft-page-break/>
      <text:p text:style-name="P119">7.2<text:s/>di avere prestato complessivamente servizio presso pubbliche amministrazioni (compresa APSS di Trento ed indipendentemente dall’inquadramento), per i seguenti periodi: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DURATA</text:p>
            <text:p text:style-name="P127">DAL __________ AL __________</text:p>
            <text:p text:style-name="P128">(g/m/a) <text:s text:c="14"/>(g/m/a)</text:p>
          </table:table-cell>
          <table:table-cell table:style-name="TableCell129">
            <text:p text:style-name="P130"/>
            <text:p text:style-name="P131">PRESSO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7.3<text:s/></text:span><text:span text:style-name="T160">di aver conseguito il punteggio o valutazione di _______________</text:span><text:span text:style-name="T161">__</text:span><text:span text:style-name="T162">_________</text:span><text:span text:style-name="T163"><text:s/>per il rilascio del titolo di studio di ______________________________</text:span><text:span text:style-name="T164">_________________________</text:span><text:span text:style-name="T165"><text:s/></text:span><text:span text:style-name="T166">richiesto<text:s/></text:span><text:span text:style-name="T167">per l'accesso al concorso.</text:span></text:p>
      <text:p text:style-name="P168"/>
      <text:p text:style-name="P169"><text:span text:style-name="T170">8</text:span><text:span text:style-name="T171">.</text:span><text:span text:style-name="T172"><text:s/>di indicare il seguente indirizzo di posta elettronica presso il quale verrà effettuata ogni comunicazione relativa alla presente procedura come previsto dall’avviso di selezione:</text:span></text:p>
      <text:p text:style-name="P173"/>
      <text:p text:style-name="P174">…………………………………………………………………………………………………………..</text:p>
      <text:p text:style-name="P175"/>
      <text:p text:style-name="P17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177"/>
      <text:p text:style-name="P178"/>
      <text:p text:style-name="P179">Luogo e data _________________________________</text:p>
      <text:p text:style-name="P180"/>
      <text:p text:style-name="P181">________________________________________</text:p>
      <text:p text:style-name="P182"><text:span text:style-name="T183">(Firma per esteso e leggibile</text:span><text:span text:style-name="T184">)</text:span><text:span text:style-name="T185"><text:tab/></text:span><text:span text:style-name="T186"><text:tab/></text:span></text:p>
      <text:p text:style-name="P187"/>
      <text:p text:style-name="P188"/>
      <text:p text:style-name="P189"><text:span text:style-name="T190">Documento d’identità</text:span><text:span text:style-name="T191"><text:s/>________________________________________</text:span></text:p>
      <text:p text:style-name="P192"/>
      <text:p text:style-name="P193">TIMBRO<text:tab/><text:tab/><text:tab/><text:tab/>IL FUNZIONARIO ADDETTO<text:tab/><text:tab/></text:p>
      <text:p text:style-name="P194"/>
      <text:p text:style-name="P195">_________________________________________</text:p>
      <text:p text:style-name="P196"/>
      <text:p text:style-name="P197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198"/>
      <text:p text:style-name="P199">Per informazioni tel.:<text:s/>0461/904083 – 0461/906325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NewRomanPSMT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NewRomanPSMT" style:font-name-asian="Times New Roman" style:font-name-complex="TimesNewRomanPSM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="Wingdings 3"/>
    </style:style>
    <style:style style:name="WW_CharLFO19LVL1" style:family="text">
      <style:text-properties style:font-name="Calibri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23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1965in"/>
      </text:list-level-style-number>
    </text:list-style>
    <text:list-style style:name="LFO18">
      <text:list-level-style-bullet text:level="1" text:style-name="WW_CharLFO18LVL1" text:bullet-char="">
        <style:list-level-properties text:space-before="0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22589</dc:creator>
    <meta:creation-date>2022-02-14T14:38:00Z</meta:creation-date>
    <dc:date>2022-02-14T14:40:00Z</dc:date>
    <meta:print-date>2022-02-14T14:37:00Z</meta:print-date>
    <meta:template xlink:href="Normal" xlink:type="simple"/>
    <meta:editing-cycles>3</meta:editing-cycles>
    <meta:editing-duration>PT180S</meta:editing-duration>
    <meta:document-statistic meta:page-count="3" meta:paragraph-count="53" meta:word-count="867" meta:character-count="6261" meta:row-count="123" meta:non-whitespace-character-count="5447"/>
  </office:meta>
</office:document-meta>
</file>