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9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paragraph-properties fo:margin-left="0.0986in" fo:text-indent="-0.0986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margin-left="0.0986in" fo:text-indent="-0.0986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size="12pt" style:font-size-asian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fo:font-size="12pt" style:font-size-asian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weight="bold" style:font-weight-asian="bold" fo:font-size="12pt" style:font-size-asian="12pt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P71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2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3" style:parent-style-name="Corpodeltesto3" style:family="paragraph">
      <style:text-properties fo:font-style="italic" style:font-style-asian="italic" style:font-size-complex="12pt"/>
    </style:style>
    <style:style style:name="TableColumn75" style:family="table-column">
      <style:table-column-properties style:column-width="2.2645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Column77" style:family="table-column">
      <style:table-column-properties style:column-width="2.1652in" style:use-optimal-column-width="false"/>
    </style:style>
    <style:style style:name="Table74" style:family="table">
      <style:table-properties style:width="6.6937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2" style:parent-style-name="Corpodeltesto3" style:family="paragraph">
      <style:paragraph-properties fo:text-align="center"/>
    </style:style>
    <style:style style:name="T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25" style:parent-style-name="Normale" style:family="paragraph"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/>
      <style:text-properties fo:font-size="12pt" style:font-size-asian="12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3" style:parent-style-name="Corpodeltesto3" style:family="paragraph">
      <style:text-properties style:font-size-complex="12pt"/>
    </style:style>
    <style:style style:name="T134" style:parent-style-name="Car.predefinitoparagrafo" style:family="text">
      <style:text-properties style:font-name="Times New Roman" style:font-size-complex="12pt"/>
    </style:style>
    <style:style style:name="T1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8" style:parent-style-name="Car.predefinitoparagrafo" style:family="text">
      <style:text-properties style:font-name="Times New Roman" fo:font-weight="bold" style:font-weight-asian="bold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41" style:parent-style-name="Rientronormale" style:family="paragraph">
      <style:text-properties style:font-name="Times New Roman" fo:font-style="italic" style:font-style-asian="italic" style:font-size-complex="12pt"/>
    </style:style>
    <style:style style:name="P1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3" style:parent-style-name="Rientronormale" style:family="paragraph"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4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Corpodeltesto3" style:family="paragraph">
      <style:text-properties fo:font-style="italic" style:font-style-asian="italic" style:font-size-complex="12pt"/>
    </style:style>
    <style:style style:name="TableColumn163" style:family="table-column">
      <style:table-column-properties style:column-width="2.8076in" style:use-optimal-column-width="false"/>
    </style:style>
    <style:style style:name="TableColumn164" style:family="table-column">
      <style:table-column-properties style:column-width="3.8861in" style:use-optimal-column-width="false"/>
    </style:style>
    <style:style style:name="Table162" style:family="table">
      <style:table-properties style:width="6.6937in" fo:margin-left="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6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6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2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9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P20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0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0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10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1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12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13" style:parent-style-name="Normale" style:family="paragraph">
      <style:text-properties fo:font-weight="bold" style:font-weight-asian="bold" fo:font-size="12pt" style:font-size-asian="12pt" style:font-size-complex="12pt"/>
    </style:style>
    <style:style style:name="P2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6" style:parent-style-name="Normale" style:family="paragraph">
      <style:paragraph-properties fo:text-align="end"/>
      <style:text-properties fo:font-size="12pt" style:font-size-asian="12pt" style:font-size-complex="12pt"/>
    </style:style>
    <style:style style:name="P217" style:parent-style-name="Normale" style:family="paragraph">
      <style:paragraph-properties fo:text-align="end"/>
    </style:style>
    <style:style style:name="T2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P222" style:parent-style-name="Normale" style:family="paragraph">
      <style:text-properties fo:font-size="12pt" style:font-size-asian="12pt" style:font-size-complex="12pt"/>
    </style:style>
    <style:style style:name="P223" style:parent-style-name="Normale" style:family="paragraph">
      <style:paragraph-properties fo:text-align="end"/>
    </style:style>
    <style:style style:name="T2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P226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27" style:parent-style-name="Normale" style:family="paragraph">
      <style:paragraph-properties fo:text-align="end"/>
      <style:text-properties fo:font-size="12pt" style:font-size-asian="12pt" style:font-size-complex="12pt"/>
    </style:style>
    <style:style style:name="P228" style:parent-style-name="Normale" style:family="paragraph">
      <style:paragraph-properties fo:text-align="end"/>
      <style:text-properties fo:font-size="12pt" style:font-size-asian="12pt" style:font-size-complex="12pt"/>
    </style:style>
    <style:style style:name="P2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>Il /La sottoscritto/a</text:p>
      <text:p text:style-name="P10"/>
      <text:p text:style-name="P11">Cognome<text:s/>_____________________________ Nome _____________________________________</text:p>
      <text:p text:style-name="P12"/>
      <text:p text:style-name="P13"/>
      <text:p text:style-name="P14">CHIEDE</text:p>
      <text:p text:style-name="P15"/>
      <text:p text:style-name="P16"/>
      <text:p text:style-name="P17"><text:span text:style-name="T18">di partecipare al concorso pubblico per colloquio per l’assegnazione d</text:span><text:span text:style-name="T19">i</text:span><text:span text:style-name="T20"><text:s/></text:span><text:span text:style-name="T21">una borsa di studio della durata di 18 mesi, eventualmente prorogabile, nell'ambito del Programma</text:span><text:span text:style-name="T22"><text:s/>di Rete NET-2018-12367206 "Telemedicine for home-based management of patients with chronic diseases and comorbidities: analysis of current models and design of innovative strategies to improve quality of care and optimise resource utilization: TELEMECHRON</text:span><text:span text:style-name="T23"><text:s/>study", presso il Centro Diabetologico di Trento afferente all'U.O. Medicina interna dell'Ospedale di Trento e presso il Centro Diabetologico di Rovereto afferente all'U.O. Geriatria dell'Ospedale di Rovereto - Area medica - Servizio ospedaliero provincia</text:span><text:span text:style-name="T24">le.</text:span></text:p>
      <text:p text:style-name="P25"/>
      <text:p text:style-name="P26">PB 01/22</text:p>
      <text:p text:style-name="P27"/>
      <text:p text:style-name="P28"/>
      <text:p text:style-name="P29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30"/>
      <text:p text:style-name="P31"/>
      <text:p text:style-name="P32">DICHIARA</text:p>
      <text:p text:style-name="P33"/>
      <text:p text:style-name="P34"><text:span text:style-name="T35">1.</text:span><text:span text:style-name="T36"><text:s/>di essere nato a<text:s/></text:span><text:span text:style-name="T37">___________________________________il ________/________/___________</text:span></text:p>
      <text:p text:style-name="P38"/>
      <text:p text:style-name="P39">e di risiedere a ____________________________________________________________________</text:p>
      <text:p text:style-name="P40"/>
      <text:p text:style-name="P41">in via _________________________________, tel. _______/__________ - cell. _______________</text:p>
      <text:p text:style-name="P42"/>
      <text:p text:style-name="P43">indirizzo<text:s/>e-mail: __________________________________________________________________</text:p>
      <text:p text:style-name="P44"/>
      <text:p text:style-name="P45"/>
      <text:p text:style-name="P46"><text:span text:style-name="T47">2.</text:span><text:span text:style-name="T48"><text:s/>di essere in possesso della cittadinanza ______________________________________________</text:span></text:p>
      <text:p text:style-name="P49"/>
      <text:p text:style-name="P50"><text:span text:style-name="T51">3.</text:span><text:span text:style-name="T52"><text:s/>di non avere riportato condanne penali / di avere riportato le seguenti condanne pe</text:span><text:span text:style-name="T53">nali ________________________________________________________________________________________________________________________________________________________________</text:span></text:p>
      <text:p text:style-name="P54"/>
      <text:soft-page-break/>
      <text:p text:style-name="P55"><text:span text:style-name="T56">4.1<text:s/></text:span><text:span text:style-name="T57">essere in possesso della<text:s/></text:span><text:span text:style-name="T58">laurea</text:span><text:span text:style-name="T59"><text:s/>in:</text:span><text:span text:style-name="T60"><text:s/>______________________________________________</text:span></text:p>
      <text:p text:style-name="P61">Classe di laurea ____________</text:p>
      <text:p text:style-name="P62">conseguita in data _________________________________________________________________</text:p>
      <text:p text:style-name="P63">presso l’Università degli Studi di _____________________________________________________</text:p>
      <text:p text:style-name="P64"/>
      <text:p text:style-name="P65"><text:span text:style-name="T66">4.2</text:span><text:span text:style-name="T67"><text:s/></text:span><text:span text:style-name="T68">titolo conseguito all’estero riconosciuto equip</text:span><text:span text:style-name="T69">ollente a quello italiano con Decreto ministeriale:<text:s/></text:span><text:span text:style-name="T70">n. _____________________ di data ________________________________</text:span></text:p>
      <text:p text:style-name="P71"/>
      <text:p text:style-name="P72">4.3 di aver maturato esperienza nella raccolta, analisi e gestione dei dati sanitari, come di seguito riportato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URATA</text:p>
            <text:p text:style-name="P81">DAL __________<text:s/>AL __________</text:p>
            <text:p text:style-name="P82"><text:span text:style-name="T83">(g/m/a) <text:s text:c="14"/>(g/m/a)</text:span></text:p>
          </table:table-cell>
          <table:table-cell table:style-name="TableCell84">
            <text:p text:style-name="P85"/>
            <text:p text:style-name="P86">PRESSO</text:p>
          </table:table-cell>
          <table:table-cell table:style-name="TableCell87">
            <text:p text:style-name="P88"/>
            <text:p text:style-name="P89">DESCRIZIONE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<text:span text:style-name="T128">5.</text:span><text:span text:style-name="T129"><text:s/>di essere in possesso del seguente codice fiscale<text:s/></text:span><text:span text:style-name="T130">:__ __ __ __ __ __ __ __ __ __ __ __ __ __ __ __</text:span></text:p>
      <text:p text:style-name="P131"/>
      <text:p text:style-name="P132">6. di appartenere ad una categoria di cui all’Allegato A) del<text:s/>bando di concorso</text:p>
      <text:p text:style-name="P133"/>
      <text:p text:style-name="Rientronormale"><text:span text:style-name="T134"><text:s text:c="85"/></text:span><text:span text:style-name="T135"></text:span><text:span text:style-name="T136"><text:s/>SI <text:s text:c="8"/></text:span><text:span text:style-name="T137"></text:span><text:span text:style-name="T138"><text:s/></text:span><text:span text:style-name="T139">NO <text:s text:c="4"/></text:span></text:p>
      <text:p text:style-name="P140">(barrare la casella interessata)</text:p>
      <text:p text:style-name="P141"/>
      <text:p text:style-name="P142">se SI specificare quale categoria:</text:p>
      <text:p text:style-name="P143">………………………………………………………………………………………………….…...;</text:p>
      <text:p text:style-name="P144">(allegare la documentazione prevista dall’Allegato A - la mancata dichiarazione al riguardo sarà equiparata alla manifestazione di volontà di non volerne beneficiare e pertanto tali titoli non verranno valutati – la dichiarazione non supportata dalla documentazione prevista non è valutabile.</text:p>
      <text:p text:style-name="P145"/>
      <text:p text:style-name="P146">7.1 numero di figli a carico, indipendentemente dal fatto che il concorrente sia coniugato o meno:</text:p>
      <text:p text:style-name="P147"/>
      <text:p text:style-name="P148">- il sottoscritto si trova nella seguente situazione (per i figli è sufficiente indicarne nome, cognome e data di nascita<text:tab/>)</text:p>
      <text:p text:style-name="P149">risultante<text:s/>dal documento<text:tab/>________________________________________________________</text:p>
      <text:p text:style-name="P150">________________________________________________________________________________</text:p>
      <text:p text:style-name="P151">rilasciato da ____________________________________________________________ in data ___________________</text:p>
      <text:p text:style-name="P152">ovvero</text:p>
      <text:p text:style-name="P153"/>
      <text:p text:style-name="P154">- il sottoscritto è familiare del / della Sig./Sig.ra _________________________________________</text:p>
      <text:soft-page-break/>
      <text:p text:style-name="P155">rapporto di parentela _______________________________________________________________</text:p>
      <text:p text:style-name="P156">nella seguente situazione ___________________________________________________________</text:p>
      <text:p text:style-name="P157">risultante dal documento ____________________________________________________________</text:p>
      <text:p text:style-name="P158">rilasciato da ______________________________________________________ in data _________</text:p>
      <text:p text:style-name="P159"/>
      <text:p text:style-name="P160">7.2 di avere prestato complessivamente servizio presso<text:s/>pubbliche amministrazioni (compresa APSS di Trento ed indipendentemente dall’inquadramento), per i seguenti periodi: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DURATA</text:p>
            <text:p text:style-name="P168">DAL __________ AL __________</text:p>
            <text:p text:style-name="P169">(g/m/a) <text:s text:c="14"/>(g/m/a)</text:p>
          </table:table-cell>
          <table:table-cell table:style-name="TableCell170">
            <text:p text:style-name="P171"/>
            <text:p text:style-name="P172">PRESSO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7.3 di aver conseguito il punteggio o<text:s/></text:span><text:span text:style-name="T201">valutazione di __________________________</text:span><text:span text:style-name="T202"><text:s/>per il rilascio del titolo di studio di _______________________________________________________ richiesto per l'accesso al concorso.</text:span></text:p>
      <text:p text:style-name="P203"/>
      <text:p text:style-name="P204"/>
      <text:p text:style-name="P205"><text:span text:style-name="T206">8.</text:span><text:span text:style-name="T207"><text:s/>di indicare il seguente indirizzo di posta elettronica presso il quale verrà</text:span><text:span text:style-name="T208"><text:s/>effettuata ogni comunicazione relativa alla presente procedura come previsto dall’avviso di selezione:</text:span></text:p>
      <text:p text:style-name="P209"/>
      <text:p text:style-name="P210">…………………………………………………………………………………………………………..</text:p>
      <text:p text:style-name="P211"/>
      <text:p text:style-name="P212">L'Amministrazione non risponde per la dispersione di comunicazioni dipendente da inesatta indicazione<text:s/>dell’indirizzo di posta elettronica da parte del candidato oppure da una mancata o tardiva comunicazione del cambiamento dello stesso, né per eventuali disguidi imputabili a fatto di terzi, a caso fortuito o forza maggiore.<text:s/></text:p>
      <text:p text:style-name="P213"/>
      <text:p text:style-name="P214">Luogo e data _________________________________</text:p>
      <text:p text:style-name="P215"/>
      <text:p text:style-name="P216">________________________________________</text:p>
      <text:p text:style-name="P217"><text:span text:style-name="T218">(Firma per esteso e leggibile</text:span><text:span text:style-name="T219">)</text:span><text:span text:style-name="T220"><text:tab/></text:span><text:span text:style-name="T221"><text:tab/></text:span></text:p>
      <text:p text:style-name="P222"/>
      <text:p text:style-name="P223"><text:span text:style-name="T224">Documento d’identità</text:span><text:span text:style-name="T225"><text:s/>________________________________________</text:span></text:p>
      <text:p text:style-name="P226"/>
      <text:p text:style-name="P227">TIMBRO<text:tab/><text:tab/><text:tab/><text:tab/>IL FUNZIONARIO ADDETTO<text:tab/><text:tab/></text:p>
      <text:p text:style-name="P228">_________________________________________</text:p>
      <text:p text:style-name="P229"/>
      <text:p text:style-name="P230"/>
      <text:p text:style-name="P231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32"/>
      <text:p text:style-name="P233"/>
      <text:p text:style-name="P234"><text:span text:style-name="T235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2-02-01T16:19:00Z</meta:creation-date>
    <dc:date>2022-02-01T16:22:00Z</dc:date>
    <meta:print-date>2022-02-01T16:16:00Z</meta:print-date>
    <meta:template xlink:href="Normal" xlink:type="simple"/>
    <meta:editing-cycles>3</meta:editing-cycles>
    <meta:editing-duration>PT180S</meta:editing-duration>
    <meta:document-statistic meta:page-count="4" meta:paragraph-count="12" meta:word-count="900" meta:character-count="6021" meta:row-count="42" meta:non-whitespace-character-count="5133"/>
  </office:meta>
</office:document-meta>
</file>