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P123" style:parent-style-name="Normale" style:family="paragraph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 fo:text-indent="4.9694in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Row258" style:family="table-row">
      <style:table-row-properties style:min-row-height="1.0583in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 fo:text-indent="4.9694i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Times New Roman" fo:font-size="8pt" style:font-size-asian="8pt" style:font-size-complex="8pt"/>
    </style:style>
    <style:style style:name="P338" style:parent-style-name="Normale" style:family="paragraph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text-properties style:font-name="Times New Roman" style:font-size-complex="12pt"/>
    </style:style>
    <style:style style:name="P380" style:parent-style-name="Normale" style:family="paragraph">
      <style:text-properties style:font-name="Times New Roman" fo:font-style="italic" style:font-style-asian="italic" style:font-size-complex="12pt"/>
    </style:style>
    <style:style style:name="P38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2" style:parent-style-name="Car.predefinitoparagrafo" style:family="text">
      <style:text-properties style:font-name="Times New Roman" style:font-size-complex="12pt"/>
    </style:style>
    <style:style style:name="T3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4" style:parent-style-name="Car.predefinitoparagrafo" style:family="text">
      <style:text-properties style:font-name="Times New Roman" style:font-size-complex="12pt"/>
    </style:style>
    <style:style style:name="T3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6" style:parent-style-name="Car.predefinitoparagrafo" style:family="text">
      <style:text-properties style:font-name="Times New Roman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3" style:parent-style-name="Normale" style:family="paragraph">
      <style:paragraph-properties fo:text-align="justify"/>
      <style:text-properties style:font-name="Times New Roman" style:font-size-complex="12pt"/>
    </style:style>
    <style:style style:name="P39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5" style:parent-style-name="Normale" style:family="paragraph">
      <style:paragraph-properties fo:text-align="justify"/>
      <style:text-properties style:font-name="Times New Roman" style:font-size-complex="12pt"/>
    </style:style>
    <style:style style:name="TableColumn397" style:family="table-column">
      <style:table-column-properties style:column-width="2.0618in"/>
    </style:style>
    <style:style style:name="TableColumn398" style:family="table-column">
      <style:table-column-properties style:column-width="1.3437in"/>
    </style:style>
    <style:style style:name="TableColumn399" style:family="table-column">
      <style:table-column-properties style:column-width="1.8666in"/>
    </style:style>
    <style:style style:name="TableColumn400" style:family="table-column">
      <style:table-column-properties style:column-width="1.868in"/>
    </style:style>
    <style:style style:name="Table396" style:family="table">
      <style:table-properties style:width="7.1402in" style:rel-width="100%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6" style:parent-style-name="Normale" style:family="paragraph">
      <style:paragraph-properties fo:text-align="justify"/>
      <style:text-properties style:font-name="Times New Roman" style:font-size-complex="12pt"/>
    </style:style>
    <style:style style:name="P447" style:parent-style-name="Normale" style:family="paragraph">
      <style:paragraph-properties fo:text-align="center"/>
      <style:text-properties style:font-name="Times New Roman" style:font-size-complex="12pt"/>
    </style:style>
    <style:style style:name="P448" style:parent-style-name="Normale" style:family="paragraph">
      <style:paragraph-properties fo:text-align="justify"/>
      <style:text-properties style:font-name="Times New Roman" style:font-size-complex="12pt"/>
    </style:style>
    <style:style style:name="T449" style:parent-style-name="Car.predefinitoparagrafo" style:family="text"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fo:font-weight="bold" style:font-weight-asian="bold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Times New Roman" fo:font-weight="bold" style:font-weight-asian="bold" style:font-size-complex="12pt"/>
    </style:style>
    <style:style style:name="T45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Times New Roman" style:font-size-complex="12pt"/>
    </style:style>
    <style:style style:name="T455" style:parent-style-name="Car.predefinitoparagrafo" style:family="text">
      <style:text-properties style:font-name="Times New Roman" style:font-size-complex="12pt"/>
    </style:style>
    <style:style style:name="P456" style:parent-style-name="Normale" style:family="paragraph">
      <style:text-properties style:font-name="Times New Roman" fo:font-size="10pt" style:font-size-asian="10pt"/>
    </style:style>
    <style:style style:name="P457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text-align="justify" fo:margin-right="0.209in"/>
    </style:style>
    <style:style style:name="T459" style:parent-style-name="Car.predefinitoparagrafo" style:family="text">
      <style:text-properties style:font-name="Times New Roman" style:font-size-complex="12pt"/>
    </style:style>
    <style:style style:name="T46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Times New Roman" style:font-size-complex="12pt"/>
    </style:style>
    <style:style style:name="P462" style:parent-style-name="Normale" style:family="paragraph">
      <style:paragraph-properties fo:text-align="justify" fo:margin-right="0.209in"/>
    </style:style>
    <style:style style:name="T46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/>
    </style:style>
    <style:style style:name="P466" style:parent-style-name="Normale" style:family="paragraph">
      <style:paragraph-properties fo:text-align="justify" fo:margin-right="0.209in"/>
    </style:style>
    <style:style style:name="T46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P470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olumn475" style:family="table-column">
      <style:table-column-properties style:column-width="1.4409in"/>
    </style:style>
    <style:style style:name="TableColumn476" style:family="table-column">
      <style:table-column-properties style:column-width="1.4416in"/>
    </style:style>
    <style:style style:name="TableColumn477" style:family="table-column">
      <style:table-column-properties style:column-width="4.0687in"/>
    </style:style>
    <style:style style:name="Table474" style:family="table">
      <style:table-properties style:width="6.951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4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font-style="italic" style:font-style-asian="italic" style:font-size-complex="12pt"/>
    </style:style>
    <style:style style:name="P550" style:parent-style-name="Normale" style:family="paragraph">
      <style:paragraph-properties fo:margin-left="0.0527in">
        <style:tab-stops/>
      </style:paragraph-properties>
      <style:text-properties style:font-name="Times New Roman" fo:font-size="10pt" style:font-size-asian="10pt"/>
    </style:style>
    <style:style style:name="P5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ize="10pt" style:font-size-asian="10pt"/>
    </style:style>
    <style:style style:name="P559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60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6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96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9" style:parent-style-name="Car.predefinitoparagrafo" style:family="text">
      <style:text-properties style:font-name="Times New Roman" fo:font-weight="bold" style:font-weight-asian="bold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/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text-align="end"/>
      <style:text-properties style:font-name="Times New Roman" style:font-size-complex="12pt"/>
    </style:style>
    <style:style style:name="P61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text-align="end"/>
      <style:text-properties style:font-name="Times New Roman" style:font-size-complex="12pt"/>
    </style:style>
    <style:style style:name="P61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text-align="end"/>
      <style:text-properties style:font-name="Times New Roman" style:font-size-complex="12pt"/>
    </style:style>
    <style:style style:name="P620" style:parent-style-name="Normale" style:family="paragraph">
      <style:paragraph-properties fo:text-align="end"/>
      <style:text-properties style:font-name="Times New Roman" style:font-size-complex="12pt"/>
    </style:style>
    <style:style style:name="P621" style:parent-style-name="Trattino2" style:family="paragraph">
      <style:paragraph-properties fo:margin-left="3.125in" fo:text-indent="0in">
        <style:tab-stops/>
      </style:paragraph-properties>
    </style:style>
    <style:style style:name="T622" style:parent-style-name="Car.predefinitoparagrafo" style:family="text">
      <style:text-properties style:font-size-complex="12pt"/>
    </style:style>
    <style:style style:name="P623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<text:s/>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<text:s/>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<text:s/>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<text:s/>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 – MEDICINA E CHIRURGIA D’ACCETTAZIONE E D’URGENZA<text:s/></text:p>
      <text:p text:style-name="P97"/>
      <text:p text:style-name="P98">e consapevole delle sanzioni penali previste<text:s/>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/text:span><text:span text:style-name="T120"><text:s/></text:span><text:span text:style-name="T121">LAUREA</text:span><text:span text:style-name="T122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3">conseguita con il punteggio ………………su…..…………. in data……………..………………………</text:p>
            <text:soft-page-break/>
            <text:p text:style-name="P124">presso……………………………………………………………………………………………..……….</text:p>
            <text:p text:style-name="P125">sito in……………………………………………………………………………………………………...</text:p>
            <text:p text:style-name="P126">ovvero</text:p>
            <text:p text:style-name="P127">il titolo di ………………………………………………………………………………………………….</text:p>
            <text:p text:style-name="P128">in data…………………………nello Stato di…………………………………………………………….</text:p>
            <text:p text:style-name="P129">dichiarato equipollente al titolo richiesto di ……………………………………………………………...</text:p>
            <text:p text:style-name="P130">con decreto di data ……………rilasciato da ……………………………………………………………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 seguente<text:s/></text:span><text:span text:style-name="T138">SPECIALIZZAZIONE</text:span><text:span text:style-name="T139">:</text:span></text:p>
            <text:p text:style-name="P140"/>
            <text:p text:style-name="P141"><text:span text:style-name="T142">Disciplina:</text:span><text:span text:style-name="T143"><text:s/>……………………………..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>OVVERO</text:p>
            <text:p text:style-name="P150">di essere in possesso del seguente requisito alternativo alla specializzazione</text:p>
            <text:p text:style-name="P151">……………………………………………………………………………………………………………..</text:p>
            <text:p text:style-name="P152">……………………………………………………………………………………………………………..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essere attualmente dipendente a tempo indeterminato della seguente Azienda ……………………………………………………………………………………………………………….</text:span><text:span text:style-name="T161"><text:s/></text:span></text:p>
            <text:p text:style-name="P162"/>
            <text:p text:style-name="P163">e di essere inquadrato nella qualifica di Dirigente medico disciplina<text:s/>…………………………………….</text:p>
            <text:p text:style-name="P164">dal 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 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<text:s/>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 <text:s text:c="13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</text:span><text:span text:style-name="T204"><text:s text:c="52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><text:span text:style-name="T225">se SI quali………………………………………………………………………………………………..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avere in pendenza istanze tendenti ad ottenere<text:s/>una inidoneità seppur parziale<text:s/>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  <text:p text:style-name="P240">se SI quali………………………………………………………………………………………………..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avere l’esonero dal turno di lavoro notturno</text:p>
            <text:p text:style-name="P249"><text:span text:style-name="T250"></text:span><text:span text:style-name="T251"><text:s text:c="2"/>SI <text:s text:c="5"/></text:span><text:span text:style-name="T252"></text:span><text:span text:style-name="T253"><text:s text:c="2"/>NO</text:span></text:p>
            <text:p text:style-name="P254"/>
            <text:p text:style-name="Normale"><text:span text:style-name="T255">se SI per quale motivazione ……………………………………………………………………………..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essere stato/a, negli<text:s/>ultimi 5 anni precedenti il trasferimento, destituito/a o licenziato/a da una pubblica amministrazione per giustificato motivo soggettivo o per giusta causa</text:p>
            <text:p text:style-name="P264"/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essere incorso/a, negli ultimi 5 anni precedenti il trasferimento, nella<text:s/>risoluzione del rapporto di lavoro da una pubblica amministrazione a causa del mancato superamento del periodo di prova nel medesimo profilo professionale e disciplina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e procedimenti disciplinari in corso</text:p>
            <text:p text:style-name="P292"/>
            <text:p text:style-name="P293"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/>
            <text:p text:style-name="P299">se SI,<text:s/>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riportato sanzioni disciplinari nei due anni precedenti la domanda<text:s/>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/>
            <text:p text:style-name="P315">se SI, indicare quali:</text:p>
            <text:p text:style-name="P316">………………………………………………………………………………………………………………..;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avere superato<text:s/>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aver riportato condanne penali <text:s text:c="2"/></text:p>
            <text:p text:style-name="Normale"><text:span text:style-name="T339"><text:s text:c="64"/></text:span><text:span text:style-name="T340"><text:s text:c="71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<text:s/>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avere alla data odierna le seguenti ferie residue: giorni ………………………………………………………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TITOLI DI PREFERENZA</text:p>
            <text:p text:style-name="P377">(sono presi in considerazione solo in caso di parità di<text:s/>punteggio in graduatoria)</text:p>
            <text:p text:style-name="P378"/>
            <text:p text:style-name="P379">essere in possesso di uno o più titoli di preferenza di cui all’Allegato PREFERENZE del bando di mobilità</text:p>
            <text:p text:style-name="P380"/>
            <text:p text:style-name="P381"><text:span text:style-name="T382"><text:s text:c="85"/></text:span><text:span text:style-name="T383"></text:span><text:span text:style-name="T384"><text:s/>SI <text:s text:c="8"/></text:span><text:span text:style-name="T385"></text:span><text:span text:style-name="T386"><text:s/>NO <text:s text:c="4"/></text:span></text:p>
            <text:p text:style-name="P387"><text:s text:c="73"/>(barrare la casella interessata)</text:p>
            <text:p text:style-name="P388"/>
            <text:p text:style-name="P389">se SI indicare quali</text:p>
            <text:p text:style-name="P390"/>
            <text:p text:style-name="P391">…………………………………………………………………………………………………………….;</text:p>
            <text:p text:style-name="P392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93"/>
            <text:p text:style-name="P394">Per il punto 18, figli a carico senza reddito proprio, specificarne nome, cognome, luogo e data di nascita:</text:p>
            <text:p text:style-name="P395"/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COGNOME</text:p>
                </table:table-cell>
                <table:table-cell table:style-name="TableCell404">
                  <text:p text:style-name="P405">NOME</text:p>
                </table:table-cell>
                <table:table-cell table:style-name="TableCell406">
                  <text:p text:style-name="P407">LUOGO DI NASCITA</text:p>
                </table:table-cell>
                <table:table-cell table:style-name="TableCell408">
                  <text:p text:style-name="P409">DATA DI NASCITA</text:p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</table:table>
            <text:p text:style-name="P446"/>
            <text:p text:style-name="P447">=====================</text:p>
            <text:p text:style-name="P448"/>
            <text:p text:style-name="Normale"><text:span text:style-name="T449">di aver prestato servizio in qualità di<text:s/></text:span><text:span text:style-name="T450">dipendente di una<text:s/></text:span><text:span text:style-name="T451">pubblica amministrazione</text:span><text:span text:style-name="T452"><text:s/>con rapporto di lavoro<text:s/></text:span><text:span text:style-name="T453">subordinato</text:span><text:span text:style-name="T454">, per i periodi riportati<text:s/></text:span><text:span text:style-name="T455">nella tabella sottostante.</text:span></text:p>
            <text:p text:style-name="P456"/>
            <text:soft-page-break/>
            <text:p text:style-name="P457">Attenzione nella compilazione:</text:p>
            <text:list text:style-name="LFO5" text:continue-numbering="true">
              <text:list-item>
                <text:p text:style-name="P458"><text:span text:style-name="T459">vanno dichiarati i periodi di servizio<text:s/></text:span><text:span text:style-name="T460">effettivamente prestati</text:span><text:span text:style-name="T461">: non includere i periodi di aspettativa senza retribuzione e non includere le interruzioni tra un contratto a termine e l’altro;</text:span></text:p>
              </text:list-item>
              <text:list-item>
                <text:p text:style-name="P462"><text:span text:style-name="T463">non</text:span><text:span text:style-name="T464"><text:s/></text:span><text:span text:style-name="T465">vanno dichiarati i servizi alle dipendenze di Agenzie di lavoro interinale o cooperative anche se svolte presso pubbliche amministrazioni;</text:span></text:p>
              </text:list-item>
              <text:list-item>
                <text:p text:style-name="P466"><text:span text:style-name="T467">non</text:span><text:span text:style-name="T468"><text:s/>vanno dichiarati i servizi diversi dal lavoro subordinato come ad esempio: libero professionale, autonomo, collab</text:span><text:span text:style-name="T469">orazione, borsa di studio, stages, volontariato, ecc..</text:span></text:p>
              </text:list-item>
            </text:list>
            <text:p text:style-name="P470"/>
            <text:p text:style-name="P471">SI RACCOMANDA PARTICOLARE PRECISIONE NELLE DICHIARAZIONI DEI SERVIZI</text:p>
            <text:p text:style-name="P472">IN QUANTO SARANNO SOGGETTE A CONTROLLO DI VERIDICITÀ.</text:p>
            <text:p text:style-name="P473"/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/>
                  <text:p text:style-name="P481">DAL</text:p>
                  <text:p text:style-name="P482">giorno/mese/anno</text:p>
                  <text:p text:style-name="P483"/>
                </table:table-cell>
                <table:table-cell table:style-name="TableCell484">
                  <text:p text:style-name="P485"/>
                  <text:p text:style-name="P486">AL</text:p>
                  <text:p text:style-name="P487">giorno/mese/anno</text:p>
                  <text:p text:style-name="P488"/>
                </table:table-cell>
                <table:table-cell table:style-name="TableCell489">
                  <text:p text:style-name="P490">PUBBLICA AMMINISTRAZIONE CON<text:s/>INDIRIZZO</text:p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  <text:p text:style-name="P498">……………………………………………………………..</text:p>
                  <text:p text:style-name="P499">via ……………………………………………..… n. …….</text:p>
                  <text:p text:style-name="P500">C.A.P. …..….. città ……………….….……… prov …......</text:p>
                </table:table-cell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  <text:p text:style-name="P508">……………………………………………………………..</text:p>
                  <text:p text:style-name="P509">via ……………………………………………..… n. …….</text:p>
                  <text:p text:style-name="P510">C.A.P. …..….. città ……………….….……… prov …......</text:p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  <text:p text:style-name="P518">……………………………………………………………..</text:p>
                  <text:p text:style-name="P519">via ……………………………………………..… n. …….</text:p>
                  <text:p text:style-name="P520">C.A.P. …..….. città ……………….….……… prov …......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  <text:p text:style-name="P528">……………………………………………………………..</text:p>
                  <text:p text:style-name="P529">via ……………………………………………..… n. …….</text:p>
                  <text:p text:style-name="P530">C.A.P. …..….. città ……………….….……… prov …......</text:p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  <text:p text:style-name="P538">……………………………………………………………..</text:p>
                  <text:p text:style-name="P539">via ……………………………………………..… n. …….</text:p>
                  <text:p text:style-name="P540">C.A.P.<text:s/>…..….. città ……………….….……… prov …......</text:p>
                </table:table-cell>
              </table:table-row>
            </table:table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><text:span text:style-name="T548">voler concorrere per le seguenti SEDI DI SERVIZIO AZIENDALI, secondo l’ordine di preferenza specificato<text:s/></text:span><text:span text:style-name="T549">(scegliere tra: Trento, Rovereto, Cavalese, Borgo Valsugana, Cles, Arco e Tione di Trento)</text:span></text:p>
            <text:p text:style-name="P550"/>
            <text:list text:style-name="LFO10" text:continue-numbering="true">
              <text:list-item>
                <text:p text:style-name="P551">……………………………………………………………………………………………………</text:p>
              </text:list-item>
              <text:list-item>
                <text:p text:style-name="P552">……………………………………………………………………………………………………</text:p>
              </text:list-item>
              <text:list-item>
                <text:p text:style-name="P553">……………………………………………………………………………………………………</text:p>
              </text:list-item>
              <text:list-item>
                <text:p text:style-name="P554">……………………………………………………………………………………………………</text:p>
              </text:list-item>
              <text:list-item>
                <text:p text:style-name="P555">……………………………………………………………………………………………………</text:p>
              </text:list-item>
              <text:list-item>
                <text:p text:style-name="P556">……………………………………………………………………………………………………</text:p>
              </text:list-item>
              <text:list-item>
                <text:p text:style-name="P557">……………………………………………………………………………………………………</text:p>
              </text:list-item>
            </text:list>
            <text:p text:style-name="P558"/>
            <text:p text:style-name="P559">(il candidato è inserito nelle sole graduatorie relative alle sedi scelte; se non viene indicata alcuna sede si intendono scelte tutte le sedi aziendali; la rinuncia al trasferimento presso una sede scelta determina<text:s/>la decadenza da tutte le graduatorie)</text:p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(spazio libero per eventuali altre dichiarazioni)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>indicare l’indirizzo di posta elettronica presso il quale verrà effettuata ogni<text:s/>comunicazione relativa alla<text:s/></text:p>
            <text:p text:style-name="P590">presente procedura come previsto dal bando di mobilità:</text:p>
            <text:p text:style-name="P591"/>
            <text:p text:style-name="P592">…………………………………………………………………………………………………………..</text:p>
            <text:p text:style-name="P593"/>
            <text:p text:style-name="P594">L'Amministrazione non risponde per la dispersione di comunicazioni dipendente da inesatta indicazione dell’indirizzo di posta<text:s/>elettronica da parte del candidato oppure da una mancata o tardiva comunicazione del cambiamento dello stesso, né per eventuali disguidi imputabili a fatto di terzi, a caso fortuito o forza maggiore.<text:s/></text:p>
            <text:p text:style-name="P595"/>
            <text:p text:style-name="P596"/>
          </table:table-cell>
        </table:table-row>
      </table:table>
      <text:p text:style-name="P597"/>
      <text:p text:style-name="P598"><text:span text:style-name="T599">Allega</text:span><text:span text:style-name="T600"><text:s/>alla presente domanda:</text:span></text:p>
      <text:p text:style-name="P601"/>
      <text:list text:style-name="LFO11" text:continue-numbering="true">
        <text:list-item>
          <text:p text:style-name="P602">curriculum vitae aggiornato e completo;</text:p>
        </text:list-item>
        <text:list-item>
          <text:p text:style-name="P603">copia di un documento d’identità (se spedita).</text:p>
        </text:list-item>
      </text:list>
      <text:p text:style-name="P604">Con la presentazione della domanda di partecipazione alla procedura, nelle forme di cui al DPR 445/2000, il candidato assume la responsabilità della veridicità di tutte le informazioni<text:s/>fornite, nella domanda e nei documenti allegati, nonché della conformità all’originale delle copie dei documenti prodotti.</text:p>
      <text:p text:style-name="P605"/>
      <text:p text:style-name="P606">In caso di spedizione della presente domanda, dovrà essere allegata copia di un documento di identità personale in corso di validità.</text:p>
      <text:p text:style-name="P607"/>
      <text:p text:style-name="P608"/>
      <text:p text:style-name="P609"/>
      <text:p text:style-name="P610"><text:s text:c="11"/>Luogo e data <text:s text:c="2"/><text:tab/>FIRMA OBBLIGATORIA DEL CANDIDATO</text:p>
      <text:p text:style-name="P611"/>
      <text:p text:style-name="P612"/>
      <text:p text:style-name="P613">-----------------------------------------<text:tab/>--------------------------------------------------------------------</text:p>
      <text:p text:style-name="P614"/>
      <text:p text:style-name="P615"/>
      <text:p text:style-name="P616"/>
      <text:soft-page-break/>
      <text:p text:style-name="P617">Documento d’identità ______________________________________</text:p>
      <text:p text:style-name="P618"/>
      <text:p text:style-name="P619">TIMBRO<text:tab/><text:tab/><text:tab/><text:s text:c="6"/><text:tab/>IL FUNZIONARIO ADDETTO<text:tab/><text:tab/></text:p>
      <text:p text:style-name="P620"/>
      <text:p text:style-name="P621"><text:span text:style-name="T622">_________________________________________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01-14T16:09:00Z</meta:creation-date>
    <dc:date>2022-01-14T16:17:00Z</dc:date>
    <meta:print-date>2018-03-15T10:18:00Z</meta:print-date>
    <meta:template xlink:href="Normal" xlink:type="simple"/>
    <meta:editing-cycles>3</meta:editing-cycles>
    <meta:editing-duration>PT420S</meta:editing-duration>
    <meta:document-statistic meta:page-count="7" meta:paragraph-count="20" meta:word-count="1534" meta:character-count="10258" meta:row-count="72" meta:non-whitespace-character-count="8744"/>
  </office:meta>
</office:document-meta>
</file>