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32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paragraph-properties fo:margin-left="0.0986in" fo:text-indent="-0.0986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margin-left="0.0986in" fo:text-indent="-0.0986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/>
    </style:style>
    <style:style style:name="P57" style:parent-style-name="Normale" style:family="paragraph">
      <style:paragraph-properties fo:text-align="justify"/>
      <style:text-properties fo:font-size="12pt" style:font-size-asian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8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9" style:parent-style-name="Corpodeltesto3" style:family="paragraph">
      <style:text-properties fo:font-style="italic" style:font-style-asian="italic" style:font-size-complex="12pt"/>
    </style:style>
    <style:style style:name="TableColumn81" style:family="table-column">
      <style:table-column-properties style:column-width="2.2645in" style:use-optimal-column-width="false"/>
    </style:style>
    <style:style style:name="TableColumn82" style:family="table-column">
      <style:table-column-properties style:column-width="2.2638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8" style:parent-style-name="Corpodeltesto3" style:family="paragraph">
      <style:paragraph-properties fo:text-align="center"/>
    </style:style>
    <style:style style:name="T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1" style:parent-style-name="Corpodeltesto3" style:family="paragraph">
      <style:text-properties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6" style:parent-style-name="Car.predefinitoparagrafo" style:family="text">
      <style:text-properties style:font-name="Times New Roman" fo:font-weight="bold" style:font-weight-asian="bold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9" style:parent-style-name="Rientronormale" style:family="paragraph">
      <style:text-properties style:font-name="Times New Roman" fo:font-style="italic" style:font-style-asian="italic" style:font-size-complex="12pt"/>
    </style:style>
    <style:style style:name="P1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1" style:parent-style-name="Rientronormale" style:family="paragraph"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3" style:parent-style-name="Corpodeltesto3" style:family="paragraph">
      <style:text-properties fo:font-style="italic" style:font-style-asian="italic" style:font-size-complex="12pt"/>
    </style:style>
    <style:style style:name="TableColumn175" style:family="table-column">
      <style:table-column-properties style:column-width="2.8076in" style:use-optimal-column-width="false"/>
    </style:style>
    <style:style style:name="TableColumn176" style:family="table-column">
      <style:table-column-properties style:column-width="3.8861in" style:use-optimal-column-width="false"/>
    </style:style>
    <style:style style:name="Table174" style:family="table">
      <style:table-properties style:width="6.6937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38" style:parent-style-name="Normale" style:family="paragraph">
      <style:text-properties fo:font-weight="bold" style:font-weight-asian="bold" fo:font-size="12pt" style:font-size-asian="12pt" style:font-size-complex="12pt"/>
    </style:style>
    <style:style style:name="P239" style:parent-style-name="Normale" style:family="paragraph">
      <style:text-properties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3" style:parent-style-name="Normale" style:family="paragraph">
      <style:paragraph-properties fo:text-align="end"/>
    </style:style>
    <style:style style:name="T2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9" style:parent-style-name="Normale" style:family="paragraph">
      <style:text-properties fo:font-size="12pt" style:font-size-asian="12pt" style:font-size-complex="12pt"/>
    </style:style>
    <style:style style:name="P250" style:parent-style-name="Normale" style:family="paragraph">
      <style:paragraph-properties fo:text-align="end"/>
    </style:style>
    <style:style style:name="T2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P25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5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ettabile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/>
      <text:p text:style-name="P17"/>
      <text:p text:style-name="P18">CHIEDE</text:p>
      <text:p text:style-name="P19"/>
      <text:p text:style-name="P20"/>
      <text:p text:style-name="P21"/>
      <text:p text:style-name="P22"><text:span text:style-name="T23">di partecipare al concorso pubblico per col</text:span><text:span text:style-name="T24">loquio per l’assegnazione d</text:span><text:span text:style-name="T25">i</text:span><text:span text:style-name="T26"><text:s/></text:span><text:span text:style-name="T27">una borsa di studio della durata di 18 mesi, eventualmente prorogabile, nell'ambito del Programma di Rete NET-2018-12367206 "Telemedicine for home-based management of patients with chronic diseases and comorbidities: analysis of current models and design of innovative strategies to improve quality of care and optimise resource utilization: TELEMECHRON study",<text:s/></text:span><text:span text:style-name="T28">presso il Centro Diabetologico di Trento afferente all'U.O. Medicina interna dell'Ospedale di Trento e presso il Centro Diabetologico di Rovereto afferente all'U.O. Geriatria dell'Ospedale di Rovereto - Area medica - Servizio ospedaliero provinciale</text:span><text:span text:style-name="T29">.</text:span></text:p>
      <text:p text:style-name="P30"/>
      <text:p text:style-name="P31"/>
      <text:p text:style-name="P32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3"/>
      <text:p text:style-name="P34"/>
      <text:p text:style-name="P35">DICHIARA</text:p>
      <text:p text:style-name="P36"/>
      <text:p text:style-name="P37"><text:span text:style-name="T38">1.</text:span><text:span text:style-name="T39"><text:s/>di essere nato a ___________________________________il ________/________/___________</text:span></text:p>
      <text:p text:style-name="P40"/>
      <text:p text:style-name="P41">e di risiedere a ____________________________________________________________________</text:p>
      <text:p text:style-name="P42"/>
      <text:p text:style-name="P43">in via _________________________________, tel. _______/__________ - cell. _______________</text:p>
      <text:p text:style-name="P44"/>
      <text:p text:style-name="P45">indirizzo e-mail: __________________________________________________________________</text:p>
      <text:p text:style-name="P46"/>
      <text:p text:style-name="P47"/>
      <text:p text:style-name="P48"><text:span text:style-name="T49">2.</text:span><text:span text:style-name="T50"><text:s/>di essere in possesso della cittadinanza ______________________________________________</text:span></text:p>
      <text:p text:style-name="P51"/>
      <text:p text:style-name="P52"/>
      <text:soft-page-break/>
      <text:p text:style-name="P53"><text:span text:style-name="T54">3.</text:span><text:span text:style-name="T55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56"/>
      <text:p text:style-name="P57"/>
      <text:p text:style-name="P58"><text:span text:style-name="T59">4.1<text:s/></text:span><text:span text:style-name="T60">essere in possesso della<text:s/></text:span><text:span text:style-name="T61">laurea</text:span><text:span text:style-name="T62"><text:s/>in</text:span><text:span text:style-name="T63">:</text:span><text:span text:style-name="T64"><text:s/>_______________</text:span><text:span text:style-name="T65">_______________________________</text:span></text:p>
      <text:p text:style-name="P66">Classe di laurea ____________</text:p>
      <text:p text:style-name="P67">conseguita in data _________________________________________________________________</text:p>
      <text:p text:style-name="P68">presso l’Università degli Studi di _____________________________________________________</text:p>
      <text:p text:style-name="P69"/>
      <text:p text:style-name="P70"/>
      <text:p text:style-name="P71"><text:span text:style-name="T72">4.2</text:span><text:span text:style-name="T73"><text:s/></text:span><text:span text:style-name="T74">titolo conseguito all’estero riconosciuto equipollente a quello italiano con Decreto ministeriale:<text:s/></text:span><text:span text:style-name="T75">n. _____________________ di data ________________________________</text:span></text:p>
      <text:p text:style-name="P76"/>
      <text:p text:style-name="P77"/>
      <text:p text:style-name="P78">4.3<text:s/>di aver maturato<text:s/>almeno 6 mesi<text:s/>di<text:s/>esperienza<text:s/>nella raccolta, analisi e gestione dei dati sanitari, come di seguito riportato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URATA</text:p>
            <text:p text:style-name="P87">DAL __________ AL __________</text:p>
            <text:p text:style-name="P88"><text:span text:style-name="T89">(g/m/a) <text:s text:c="14"/>(g/m/a)</text:span></text:p>
          </table:table-cell>
          <table:table-cell table:style-name="TableCell90">
            <text:p text:style-name="P91"/>
            <text:p text:style-name="P92">PRESSO</text:p>
          </table:table-cell>
          <table:table-cell table:style-name="TableCell93">
            <text:p text:style-name="P94"/>
            <text:p text:style-name="P95">DESCRIZIONE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<text:span text:style-name="T134">5</text:span><text:span text:style-name="T135">.</text:span><text:span text:style-name="T136"><text:s/>di essere in possesso del seguente codice fiscale<text:s/></text:span><text:span text:style-name="T137">:__ __ __ __ __ __ __ __ __ __ __ __ __ __ __ __</text:span></text:p>
      <text:p text:style-name="P138"/>
      <text:p text:style-name="P139"/>
      <text:p text:style-name="P140">6. di appartenere ad una categoria di cui all’Allegato A) del bando di concorso</text:p>
      <text:p text:style-name="P141"/>
      <text:p text:style-name="Rientronormale"><text:span text:style-name="T142"><text:s text:c="85"/></text:span><text:span text:style-name="T143"></text:span><text:span text:style-name="T144"><text:s/>SI <text:s text:c="8"/></text:span><text:span text:style-name="T145"></text:span><text:span text:style-name="T146"><text:s/></text:span><text:span text:style-name="T147">NO <text:s text:c="4"/></text:span></text:p>
      <text:p text:style-name="P148">(barrare la casella interessata)</text:p>
      <text:p text:style-name="P149"/>
      <text:p text:style-name="P150">se SI specificare quale categoria:</text:p>
      <text:p text:style-name="P151">………………………………………………………………………………………………….…...;</text:p>
      <text:p text:style-name="P152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53"/>
      <text:p text:style-name="P154"/>
      <text:p text:style-name="P155"/>
      <text:p text:style-name="P156"/>
      <text:soft-page-break/>
      <text:p text:style-name="P157">7.1<text:s/>numero di figli a carico, indipendentemente dal fatto che il concorrente sia coniugato o meno:</text:p>
      <text:p text:style-name="P158"/>
      <text:p text:style-name="P159">- il sottoscritto si trova nella seguente situazione (per i figli è sufficiente indicarne nome, cognome e data di nascita<text:tab/>)</text:p>
      <text:p text:style-name="P160">risultante dal documento<text:tab/>________________________________________________________</text:p>
      <text:p text:style-name="P161">________________________________________________________________________________</text:p>
      <text:p text:style-name="P162">rilasciato da ____________________________________________________________ in data ___________________</text:p>
      <text:p text:style-name="P163">ovvero</text:p>
      <text:p text:style-name="P164"/>
      <text:p text:style-name="P165">- il sottoscritto è familiare del / della Sig./Sig.ra _________________________________________</text:p>
      <text:p text:style-name="P166">rapporto di parentela _______________________________________________________________</text:p>
      <text:p text:style-name="P167">nella seguente situazione ___________________________________________________________</text:p>
      <text:p text:style-name="P168">risultante dal documento ____________________________________________________________</text:p>
      <text:p text:style-name="P169">rilasciato da ______________________________________________________ in data _________</text:p>
      <text:p text:style-name="P170"/>
      <text:p text:style-name="P171"/>
      <text:p text:style-name="P172">7.2<text:s/>di avere prestato complessivamente servizio presso pubbliche amministrazioni (compresa APSS di Trento ed indipendentemente dall’inquadramento), per i seguenti periodi: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URATA</text:p>
            <text:p text:style-name="P180">DAL __________ AL __________</text:p>
            <text:p text:style-name="P181">(g/m/a) <text:s text:c="14"/>(g/m/a)</text:p>
          </table:table-cell>
          <table:table-cell table:style-name="TableCell182">
            <text:p text:style-name="P183"/>
            <text:p text:style-name="P184">PRESSO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7</text:span><text:span text:style-name="T214">.3<text:s/></text:span><text:span text:style-name="T215">di aver conseguito il punteggio o valutazione di _______________</text:span><text:span text:style-name="T216">__</text:span><text:span text:style-name="T217">_________</text:span><text:span text:style-name="T218"><text:s/>per il rilascio del titolo di studio di ______________________________</text:span><text:span text:style-name="T219">_________________________</text:span><text:span text:style-name="T220"><text:s/></text:span><text:span text:style-name="T221">richiesto<text:s/></text:span><text:span text:style-name="T222">per l'accesso al concorso.</text:span></text:p>
      <text:p text:style-name="P223"/>
      <text:p text:style-name="P224"/>
      <text:p text:style-name="P225"><text:span text:style-name="T226">8</text:span><text:span text:style-name="T227">.</text:span><text:span text:style-name="T228"><text:s/>di indicare il seguente indirizzo di posta elettronica presso il quale verrà effettuata ogni comunicazione relativa alla presente procedura come previsto dall’avviso di selezione:</text:span></text:p>
      <text:p text:style-name="P229"/>
      <text:p text:style-name="P230">…………………………………………………………………………………………………………..</text:p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38"/>
      <text:p text:style-name="P239"/>
      <text:p text:style-name="P240">Luogo e data _________________________________</text:p>
      <text:p text:style-name="P241"/>
      <text:p text:style-name="P242">________________________________________</text:p>
      <text:p text:style-name="P243"><text:span text:style-name="T244">(Firma per esteso e leggibile</text:span><text:span text:style-name="T245">)</text:span><text:span text:style-name="T246"><text:tab/></text:span><text:span text:style-name="T247"><text:tab/></text:span></text:p>
      <text:p text:style-name="P248"/>
      <text:p text:style-name="P249"/>
      <text:p text:style-name="P250"><text:span text:style-name="T251">Documento d’identità</text:span><text:span text:style-name="T252"><text:s/>________________________________________</text:span></text:p>
      <text:p text:style-name="P253"/>
      <text:p text:style-name="P254">TIMBRO<text:tab/><text:tab/><text:tab/><text:tab/>IL FUNZIONARIO ADDETTO<text:tab/><text:tab/></text:p>
      <text:p text:style-name="P255"/>
      <text:p text:style-name="P256">_________________________________________</text:p>
      <text:p text:style-name="P257"/>
      <text:p text:style-name="P258"/>
      <text:p text:style-name="P25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60"/>
      <text:p text:style-name="P261"/>
      <text:p text:style-name="P262"><text:span text:style-name="T263">Per informazioni tel.:<text:s/></text:span><text:span text:style-name="T264">0461/904083 – 0461/90</text:span><text:span text:style-name="T265">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NewRomanPSMT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NewRomanPSMT" style:font-name-asian="Times New Roman" style:font-name-complex="TimesNewRomanPS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 3"/>
    </style:style>
    <style:style style:name="WW_CharLFO19LVL1" style:family="text">
      <style:text-properties style:font-name="Calibri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1-12-20T11:05:00Z</meta:creation-date>
    <dc:date>2021-12-20T11:09:00Z</dc:date>
    <meta:print-date>2021-12-20T10:58:00Z</meta:print-date>
    <meta:template xlink:href="Normal" xlink:type="simple"/>
    <meta:editing-cycles>3</meta:editing-cycles>
    <meta:editing-duration>PT660S</meta:editing-duration>
    <meta:document-statistic meta:page-count="4" meta:paragraph-count="12" meta:word-count="904" meta:character-count="6051" meta:row-count="42" meta:non-whitespace-character-count="5159"/>
  </office:meta>
</office:document-meta>
</file>