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9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8" style:family="table">
      <style:table-properties style:width="6.7916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text-properties style:font-size-complex="12pt"/>
    </style:style>
    <style:style style:name="P89" style:parent-style-name="Normale" style:family="paragraph">
      <style:text-properties style:font-size-complex="12pt"/>
    </style:style>
    <style:style style:name="P90" style:parent-style-name="Normale" style:family="paragraph">
      <style:paragraph-properties fo:text-align="center"/>
      <style:text-properties fo:text-transform="uppercase" style:font-size-complex="12pt"/>
    </style:style>
    <style:style style:name="P91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92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93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fo:font-size="11pt" style:font-size-asian="11pt"/>
    </style:style>
    <style:style style:name="P96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97" style:parent-style-name="Normale" style:family="paragraph">
      <style:text-properties style:font-size-complex="12pt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7.0861in" style:use-optimal-column-width="false"/>
    </style:style>
    <style:style style:name="Table98" style:family="table">
      <style:table-properties style:width="7.25in" fo:margin-left="-0.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size-complex="12pt"/>
    </style:style>
    <style:style style:name="P106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07" style:parent-style-name="Car.predefinitoparagrafo" style:family="text">
      <style:text-properties style:font-size-complex="12pt"/>
    </style:style>
    <style:style style:name="T1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9" style:parent-style-name="Car.predefinitoparagrafo" style:family="text">
      <style:text-properties style:font-size-complex="12pt"/>
    </style:style>
    <style:style style:name="T1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1" style:parent-style-name="Car.predefinitoparagrafo" style:family="text">
      <style:text-properties style:font-size-complex="12pt"/>
    </style:style>
    <style:style style:name="P112" style:parent-style-name="Normale" style:family="paragraph">
      <style:text-properties fo:font-size="10pt" style:font-size-asian="10pt"/>
    </style:style>
    <style:style style:name="P113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14" style:parent-style-name="Normale" style:family="paragraph">
      <style:text-properties fo:font-size="10pt" style:font-size-asian="10pt"/>
    </style:style>
    <style:style style:name="P115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fo:font-style="italic" style:font-style-asian="italic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fo:font-style="italic" style:font-style-asian="italic"/>
    </style:style>
    <style:style style:name="P127" style:parent-style-name="Normale" style:family="paragraph">
      <style:text-properties fo:font-style="italic" style:font-style-asian="italic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2" style:parent-style-name="Car.predefinitoparagrafo" style:family="text">
      <style:text-properties style:font-size-complex="12pt"/>
    </style:style>
    <style:style style:name="P133" style:parent-style-name="Normale" style:family="paragraph">
      <style:paragraph-properties fo:text-align="end"/>
      <style:text-properties fo:font-size="10pt" style:font-size-asian="10pt"/>
    </style:style>
    <style:style style:name="T134" style:parent-style-name="Car.predefinitoparagrafo" style:family="text">
      <style:text-properties fo:font-weight="bold" style:font-weight-asian="bold" fo:font-style="italic" style:font-style-asian="italic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fo:font-style="italic" style:font-style-asian="italic"/>
    </style:style>
    <style:style style:name="P140" style:parent-style-name="Normale" style:family="paragraph">
      <style:text-properties fo:font-style="italic" style:font-style-asian="italic"/>
    </style:style>
    <style:style style:name="T1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4" style:parent-style-name="Car.predefinitoparagrafo" style:family="text">
      <style:text-properties style:font-size-complex="12pt"/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0" style:parent-style-name="Car.predefinitoparagrafo" style:family="text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fo:font-style="italic" style:font-style-asian="italic"/>
    </style:style>
    <style:style style:name="T156" style:parent-style-name="Car.predefinitoparagrafo" style:family="text">
      <style:text-properties fo:font-weight="bold" style:font-weight-asian="bold" fo:font-style="italic" style:font-style-asian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fo:font-size="8pt" style:font-size-asian="8pt" style:font-size-complex="8pt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6" style:parent-style-name="Car.predefinitoparagrafo" style:family="text">
      <style:text-properties style:font-size-complex="12pt"/>
    </style:style>
    <style:style style:name="P167" style:parent-style-name="Normale" style:family="paragraph">
      <style:paragraph-properties fo:text-align="end"/>
      <style:text-properties fo:font-size="10pt" style:font-size-asian="10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T171" style:parent-style-name="Car.predefinitoparagrafo" style:family="text">
      <style:text-properties fo:font-weight="bold" style:font-weight-asian="bold" fo:font-style="italic" style:font-style-asian="italic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fo:font-size="8pt" style:font-size-asian="8pt" style:font-size-complex="8pt"/>
    </style:style>
    <style:style style:name="T177" style:parent-style-name="Car.predefinitoparagrafo" style:family="text">
      <style:text-properties fo:font-style="italic" style:font-style-asian="italic"/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size-complex="12pt"/>
    </style:style>
    <style:style style:name="P182" style:parent-style-name="Normale" style:family="paragraph">
      <style:paragraph-properties fo:text-align="end"/>
      <style:text-properties fo:font-size="10pt" style:font-size-asian="10pt"/>
    </style:style>
    <style:style style:name="P183" style:parent-style-name="Normale" style:family="paragraph">
      <style:text-properties style:font-size-complex="12pt"/>
    </style:style>
    <style:style style:name="P184" style:parent-style-name="Normale" style:family="paragraph">
      <style:text-properties style:font-size-complex="12pt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size-complex="12pt"/>
    </style:style>
    <style:style style:name="P190" style:parent-style-name="Normale" style:family="paragraph">
      <style:paragraph-properties fo:text-align="end"/>
      <style:text-properties style:font-size-complex="12pt"/>
    </style:style>
    <style:style style:name="P191" style:parent-style-name="Normale" style:family="paragraph">
      <style:text-properties fo:font-weight="bold" style:font-weight-asian="bold" fo:font-style="italic" style:font-style-asian="italic"/>
    </style:style>
    <style:style style:name="T192" style:parent-style-name="Car.predefinitoparagrafo" style:family="text">
      <style:text-properties fo:font-weight="bold" style:font-weight-asian="bold" fo:font-style="italic" style:font-style-asian="italic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fo:font-size="8pt" style:font-size-asian="8pt" style:font-size-complex="8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size-complex="12pt"/>
    </style:style>
    <style:style style:name="P202" style:parent-style-name="Normale" style:family="paragraph">
      <style:paragraph-properties fo:text-align="end"/>
      <style:text-properties fo:font-size="10pt" style:font-size-asian="10pt"/>
    </style:style>
    <style:style style:name="T203" style:parent-style-name="Car.predefinitoparagrafo" style:family="text">
      <style:text-properties fo:font-weight="bold" style:font-weight-asian="bold" fo:font-style="italic" style:font-style-asian="italic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fo:font-size="8pt" style:font-size-asian="8pt" style:font-size-complex="8pt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size-complex="12pt"/>
    </style:style>
    <style:style style:name="P213" style:parent-style-name="Normale" style:family="paragraph">
      <style:text-properties fo:font-size="10pt" style:font-size-asian="10pt"/>
    </style:style>
    <style:style style:name="T214" style:parent-style-name="Car.predefinitoparagrafo" style:family="text">
      <style:text-properties fo:font-weight="bold" style:font-weight-asian="bold" fo:font-style="italic" style:font-style-asian="italic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style:font-size-complex="12pt"/>
    </style:style>
    <style:style style:name="P220" style:parent-style-name="Normale" style:family="paragraph">
      <style:text-properties style:font-size-complex="12pt"/>
    </style:style>
    <style:style style:name="P221" style:parent-style-name="Normale" style:family="paragraph">
      <style:text-properties style:font-size-complex="12pt"/>
    </style:style>
    <style:style style:name="P222" style:parent-style-name="TrattinoCarattere" style:family="paragraph">
      <style:paragraph-properties fo:margin-right="-0.0423in"/>
      <style:text-properties style:font-name="Times New Roman"/>
    </style:style>
    <style:style style:name="P223" style:parent-style-name="TrattinoCarattere" style:family="paragraph">
      <style:paragraph-properties fo:margin-right="-0.0423in"/>
      <style:text-properties style:font-name="Times New Roman"/>
    </style:style>
    <style:style style:name="P224" style:parent-style-name="TrattinoCarattere" style:family="paragraph">
      <style:paragraph-properties fo:margin-right="-0.0423in"/>
      <style:text-properties style:font-name="Times New Roman"/>
    </style:style>
    <style:style style:name="P225" style:parent-style-name="TrattinoCarattere" style:family="paragraph">
      <style:paragraph-properties fo:margin-right="-0.0423in"/>
      <style:text-properties style:font-name="Times New Roman"/>
    </style:style>
    <style:style style:name="P226" style:parent-style-name="TrattinoCarattere" style:family="paragraph">
      <style:paragraph-properties fo:margin-right="-0.0423in"/>
      <style:text-properties style:font-name="Times New Roman"/>
    </style:style>
    <style:style style:name="P227" style:parent-style-name="TrattinoCarattere" style:family="paragraph">
      <style:paragraph-properties fo:margin-right="-0.0423in"/>
      <style:text-properties style:font-name="Times New Roman"/>
    </style:style>
    <style:style style:name="P228" style:parent-style-name="TrattinoCarattere" style:family="paragraph">
      <style:paragraph-properties fo:margin-right="-0.0423in"/>
      <style:text-properties style:font-name="Times New Roman"/>
    </style:style>
    <style:style style:name="P229" style:parent-style-name="TrattinoCarattere" style:family="paragraph">
      <style:paragraph-properties fo:margin-right="-0.0423in"/>
      <style:text-properties style:font-name="Times New Roman"/>
    </style:style>
    <style:style style:name="P230" style:parent-style-name="TrattinoCarattere" style:family="paragraph">
      <style:paragraph-properties fo:margin-right="-0.0423in"/>
      <style:text-properties style:font-name="Times New Roman"/>
    </style:style>
    <style:style style:name="P231" style:parent-style-name="TrattinoCarattere" style:family="paragraph">
      <style:paragraph-properties fo:margin-right="-0.0423in"/>
      <style:text-properties style:font-name="Times New Roman"/>
    </style:style>
    <style:style style:name="P232" style:parent-style-name="Normale" style:family="paragraph">
      <style:text-properties style:font-size-complex="12pt"/>
    </style:style>
    <style:style style:name="P233" style:parent-style-name="Normale" style:family="paragraph">
      <style:text-properties style:font-size-complex="12pt"/>
    </style:style>
    <style:style style:name="P234" style:parent-style-name="Normale" style:family="paragraph">
      <style:text-properties style:font-size-complex="12pt"/>
    </style:style>
    <style:style style:name="P235" style:parent-style-name="TrattinoCarattere" style:family="paragraph">
      <style:paragraph-properties fo:margin-right="-0.0423in"/>
      <style:text-properties style:font-name="Times New Roman"/>
    </style:style>
    <style:style style:name="P236" style:parent-style-name="TrattinoCarattere" style:family="paragraph">
      <style:paragraph-properties fo:margin-right="-0.0423in"/>
      <style:text-properties style:font-name="Times New Roman"/>
    </style:style>
    <style:style style:name="P237" style:parent-style-name="TrattinoCarattere" style:family="paragraph">
      <style:paragraph-properties fo:margin-right="-0.0423in"/>
      <style:text-properties style:font-name="Times New Roman"/>
    </style:style>
    <style:style style:name="P238" style:parent-style-name="TrattinoCarattere" style:family="paragraph">
      <style:paragraph-properties fo:margin-right="-0.0423in"/>
      <style:text-properties style:font-name="Times New Roman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style:font-size-complex="12pt"/>
    </style:style>
    <style:style style:name="P241" style:parent-style-name="Normale" style:family="paragraph">
      <style:text-properties style:font-size-complex="12pt"/>
    </style:style>
    <style:style style:name="P242" style:parent-style-name="Normale" style:family="paragraph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font-weight="bold" style:font-weight-asian="bold" style:font-size-complex="12pt"/>
    </style:style>
    <style:style style:name="T250" style:parent-style-name="Car.predefinitoparagrafo" style:family="text">
      <style:text-properties style:font-size-complex="12pt"/>
    </style:style>
    <style:style style:name="P251" style:parent-style-name="Normale" style:family="paragraph">
      <style:text-properties style:font-size-complex="12pt" fo:background-color="#FFFF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size-complex="12pt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P260" style:parent-style-name="Normale" style:family="paragraph">
      <style:text-properties fo:font-weight="bold" style:font-weight-asian="bold"/>
    </style:style>
    <style:style style:name="P261" style:parent-style-name="Normale" style:family="paragraph">
      <style:text-properties fo:font-weight="bold" style:font-weight-asian="bold"/>
    </style:style>
    <style:style style:name="TableColumn263" style:family="table-column">
      <style:table-column-properties style:column-width="2.0576in" style:use-optimal-column-width="false"/>
    </style:style>
    <style:style style:name="TableColumn264" style:family="table-column">
      <style:table-column-properties style:column-width="0.6861in" style:use-optimal-column-width="false"/>
    </style:style>
    <style:style style:name="TableColumn265" style:family="table-column">
      <style:table-column-properties style:column-width="0.6861in" style:use-optimal-column-width="false"/>
    </style:style>
    <style:style style:name="TableColumn266" style:family="table-column">
      <style:table-column-properties style:column-width="2.252in" style:use-optimal-column-width="false"/>
    </style:style>
    <style:style style:name="Table262" style:family="table">
      <style:table-properties style:width="5.6819in" style:rel-width="82%" fo:margin-left="0.03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P349" style:parent-style-name="Normale" style:family="paragraph">
      <style:paragraph-properties fo:text-align="center"/>
      <style:text-properties style:font-size-complex="12pt"/>
    </style:style>
    <style:style style:name="TableRow350" style:family="table-row">
      <style:table-row-properties style:min-row-height="2.1548in"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size-complex="12pt"/>
    </style:style>
    <style:style style:name="P355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356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357" style:parent-style-name="Normale" style:family="paragraph">
      <style:text-properties fo:font-style="italic" style:font-style-asian="italic" style:font-size-complex="12pt"/>
    </style:style>
    <style:style style:name="T358" style:parent-style-name="Car.predefinitoparagrafo" style:family="text">
      <style:text-properties style:font-size-complex="12pt"/>
    </style:style>
    <style:style style:name="P35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4" style:parent-style-name="Car.predefinitoparagrafo" style:family="text">
      <style:text-properties style:font-size-complex="12pt"/>
    </style:style>
    <style:style style:name="P36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36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36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68" style:parent-style-name="Normale" style:family="paragraph">
      <style:text-properties fo:font-weight="bold" style:font-weight-asian="bold" style:font-size-complex="12pt"/>
    </style:style>
    <style:style style:name="P36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370" style:parent-style-name="Normale" style:family="paragraph">
      <style:text-properties fo:font-style="italic" style:font-style-asian="italic" style:font-size-complex="12pt"/>
    </style:style>
    <style:style style:name="P371" style:parent-style-name="Normale" style:family="paragraph">
      <style:text-properties style:font-size-complex="12pt"/>
    </style:style>
    <style:style style:name="P372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373" style:parent-style-name="Normale" style:family="paragraph">
      <style:text-properties style:font-size-complex="12pt"/>
    </style:style>
    <style:style style:name="P374" style:parent-style-name="Normale" style:family="paragraph">
      <style:text-properties style:font-size-complex="12pt"/>
    </style:style>
    <style:style style:name="TableColumn376" style:family="table-column">
      <style:table-column-properties style:column-width="2.0013in" style:use-optimal-column-width="false"/>
    </style:style>
    <style:style style:name="TableColumn377" style:family="table-column">
      <style:table-column-properties style:column-width="1.3041in" style:use-optimal-column-width="false"/>
    </style:style>
    <style:style style:name="TableColumn378" style:family="table-column">
      <style:table-column-properties style:column-width="1.8111in" style:use-optimal-column-width="false"/>
    </style:style>
    <style:style style:name="TableColumn379" style:family="table-column">
      <style:table-column-properties style:column-width="1.8125in" style:use-optimal-column-width="false"/>
    </style:style>
    <style:style style:name="Table375" style:family="table">
      <style:table-properties style:width="6.9291in" style:rel-width="100%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425" style:parent-style-name="Normale" style:family="paragraph">
      <style:text-properties style:font-size-complex="12pt"/>
    </style:style>
    <style:style style:name="P426" style:parent-style-name="Normale" style:family="paragraph">
      <style:text-properties style:font-size-complex="12pt"/>
    </style:style>
    <style:style style:name="P427" style:parent-style-name="Normale" style:family="paragraph">
      <style:paragraph-properties fo:text-align="center"/>
      <style:text-properties style:font-size-complex="12pt"/>
    </style:style>
    <style:style style:name="P428" style:parent-style-name="Normale" style:family="paragraph">
      <style:paragraph-properties fo:text-align="center"/>
      <style:text-properties style:font-size-complex="12pt" fo:background-color="#FFFF00"/>
    </style:style>
    <style:style style:name="P429" style:parent-style-name="Normale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435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436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437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438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439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440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441" style:parent-style-name="Normale" style:family="paragraph">
      <style:paragraph-properties fo:margin-left="0.0527in" fo:margin-right="-0.0423in">
        <style:tab-stops/>
      </style:paragraph-properties>
      <style:text-properties style:font-size-complex="12pt" fo:background-color="#FFFF00"/>
    </style:style>
    <style:style style:name="P442" style:parent-style-name="Normale" style:family="paragraph">
      <style:paragraph-properties fo:margin-left="-0.375in" fo:margin-right="-0.1819in">
        <style:tab-stops/>
      </style:paragraph-properties>
      <style:text-properties style:font-size-complex="12pt" fo:background-color="#FFFF00"/>
    </style:style>
    <style:style style:name="P443" style:parent-style-name="Normale" style:family="paragraph">
      <style:paragraph-properties fo:margin-left="-0.375in" fo:margin-right="-0.1819in">
        <style:tab-stops/>
      </style:paragraph-properties>
      <style:text-properties style:font-size-complex="12pt" fo:background-color="#FFFF00"/>
    </style:style>
    <style:style style:name="P444" style:parent-style-name="Normale" style:family="paragraph">
      <style:paragraph-properties fo:margin-left="-0.375in" fo:margin-right="-0.1819in">
        <style:tab-stops/>
      </style:paragraph-properties>
    </style:style>
    <style:style style:name="T445" style:parent-style-name="Car.predefinitoparagrafo" style:family="text">
      <style:text-properties fo:font-weight="bold" style:font-weight-asian="bold" style:font-size-complex="12pt"/>
    </style:style>
    <style:style style:name="T446" style:parent-style-name="Car.predefinitoparagrafo" style:family="text">
      <style:text-properties style:font-size-complex="12pt"/>
    </style:style>
    <style:style style:name="P447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448" style:parent-style-name="Normale" style:list-style-name="LFO46" style:family="paragraph">
      <style:paragraph-properties fo:margin-left="-0.125in" fo:margin-right="-0.1819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449" style:parent-style-name="Normale" style:family="paragraph">
      <style:paragraph-properties fo:margin-left="-0.375in" fo:margin-right="-0.1819in">
        <style:tab-stops/>
      </style:paragraph-properties>
      <style:text-properties style:font-size-complex="12pt" fo:background-color="#FFFF00"/>
    </style:style>
    <style:style style:name="P450" style:parent-style-name="Normale" style:family="paragraph">
      <style:paragraph-properties style:text-autospace="none" fo:margin-left="-0.3937in">
        <style:tab-stops/>
      </style:paragraph-properties>
    </style:style>
    <style:style style:name="P451" style:parent-style-name="Normale" style:family="paragraph">
      <style:paragraph-properties fo:margin-left="-0.375in">
        <style:tab-stops/>
      </style:paragraph-properties>
      <style:text-properties fo:background-color="#FFFF00"/>
    </style:style>
    <style:style style:name="P452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453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454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455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456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457" style:parent-style-name="Normale" style:family="paragraph">
      <style:paragraph-properties fo:text-align="end"/>
      <style:text-properties style:font-size-complex="12pt"/>
    </style:style>
    <style:style style:name="P458" style:parent-style-name="Normale" style:family="paragraph">
      <style:paragraph-properties fo:text-align="end"/>
      <style:text-properties style:font-size-complex="12pt"/>
    </style:style>
    <style:style style:name="P459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460" style:parent-style-name="Normale" style:family="paragraph">
      <style:paragraph-properties fo:text-align="end"/>
      <style:text-properties style:font-size-complex="12pt"/>
    </style:style>
    <style:style style:name="P461" style:parent-style-name="Normale" style:family="paragraph">
      <style:paragraph-properties fo:text-align="end"/>
      <style:text-properties style:font-size-complex="12pt"/>
    </style:style>
    <style:style style:name="P462" style:parent-style-name="Normale" style:family="paragraph">
      <style:paragraph-properties fo:text-align="end"/>
      <style:text-properties style:font-size-complex="12pt"/>
    </style:style>
    <style:style style:name="P463" style:parent-style-name="Normale" style:family="paragraph">
      <style:paragraph-properties fo:text-align="end"/>
    </style:style>
    <style:style style:name="T464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><text:span text:style-name="T2">Spett.le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/text:p>
      <text:p text:style-name="P87"/>
      <text:p text:style-name="P88">di partecipare all’avviso pubblico per la raccolta delle manifestazioni di interesse a partecipare alla procedura di stabilizzazione di cui all’art. 12, comma 1 della legge provinciale 3 agosto 2018, n. 15 e della deliberazione del Direttore generale<text:s/>f.f.<text:s/>n.<text:s/>636/2021 del<text:s/>22 novembre<text:s/>2021<text:s/>per il profilo professionale di ASSISTENTE AMMINISTRATIVO – Cat. C.</text:p>
      <text:p text:style-name="P89"/>
      <text:p text:style-name="P90"/>
      <text:p text:style-name="P91">RISERVATO AI SOGGETTI IN POSSESSO DEI REQUISITI PER LA STABILIZZAZIONE</text:p>
      <text:p text:style-name="P92">DA PARTE DELL’AZIENDA PROVINCIALE PER I SERVIZI SANITARI DI TRENTO</text:p>
      <text:p text:style-name="P93"/>
      <text:p text:style-name="Normale"><text:span text:style-name="T94">e<text:s/></text:span><text:span text:style-name="T95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96">DICHIARA DI: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essere assunto/a a tempo indeterminato presso una delle Pubbliche amministrazioni della Provincia</text:p>
            <text:p text:style-name="P106"/>
            <text:p text:style-name="Normale"><text:span text:style-name="T107"><text:s text:c="133"/></text:span><text:span text:style-name="T108"></text:span><text:s/><text:span text:style-name="T109">SI <text:s text:c="4"/></text:span><text:span text:style-name="T110"></text:span><text:span text:style-name="T111"><text:s/>NO</text:span></text:p>
            <text:p text:style-name="P112"><text:s text:c="150"/>(barrare la casella interessata)</text:p>
            <text:p text:style-name="P113">(dichiarazione obbligatoria)</text:p>
            <text:p text:style-name="P114"/>
            <text:p text:style-name="P115">Non possono partecipare alla procedura coloro che alla scadenza del presente avviso risultino assunti con contratto a tempo indeterminato presso una delle Pubbliche amministrazioni della Provincia; la medesima condizione deve permanere anche al momento della sottoscrizione del contratto individuale di lavoro.</text:p>
            <text:p text:style-name="Normale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e"/>
            <text:p text:style-name="Normale">essere in possesso della cittadinanza…………………………………………………………………….<text:span text:style-name="T120">;</text:span></text:p>
            <text:p text:style-name="Normale"/>
            <text:p text:style-name="Normale"><text:span text:style-name="T121">(dichiarazione obbligatoria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Solo per i cittadini non italiani</text:p>
            <text:p text:style-name="Normale">godere dei diritti civili e politici anche nello Stato di appartenenza o di provenienza <text:s text:c="3"/></text:p>
            <text:p text:style-name="Normale"><text:span text:style-name="T128"><text:s text:c="133"/></text:span><text:span text:style-name="T129"></text:span><text:span text:style-name="T130"><text:s text:c="2"/>SI <text:s text:c="5"/></text:span><text:span text:style-name="T131"></text:span><text:span text:style-name="T132"><text:s text:c="2"/>NO</text:span></text:p>
            <text:p text:style-name="P133">(barrare la casella interessata)</text:p>
            <text:p text:style-name="Normale"><text:span text:style-name="T134">(dichiarazione obbligatoria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Solamente per i cittadini non UE:</text:p>
            <text:p text:style-name="Normale">essere titolare di:</text:p>
            <text:p text:style-name="Normale"><text:span text:style-name="T141"></text:span><text:span text:style-name="T142"><text:s/>diritto di soggiorno</text:span></text:p>
            <text:p text:style-name="Normale"><text:span text:style-name="T143"></text:span><text:span text:style-name="T144"><text:s/>diritto di soggiorno permanente</text:span></text:p>
            <text:p text:style-name="Normale"><text:span text:style-name="T145"></text:span><text:span text:style-name="T146"><text:s/>permesso di soggiorno CE per soggiornanti di lungo periodo</text:span></text:p>
            <text:p text:style-name="Normale"><text:span text:style-name="T147"></text:span><text:span text:style-name="T148"><text:s/>status di rifugiato</text:span></text:p>
            <text:p text:style-name="Normale"><text:span text:style-name="T149"></text:span><text:span text:style-name="T150"><text:s/>status di protezione sussidiaria</text:span></text:p>
            <text:p text:style-name="Normale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Normale">essere iscritto/a nelle liste elettorali del Comune di ……………………………………………………..;</text:p>
            <text:p text:style-name="Normale">ovvero non essere iscritto/a o essere stato cancellato/a dalle liste elettorali medesime per i seguenti motivi:</text:p>
            <text:p text:style-name="Normale">…………………………………………………………………………………………………………….;</text:p>
            <text:p text:style-name="Normale"/>
            <text:p text:style-name="Normale"><text:span text:style-name="T156">(dichiarazione obbligatoria)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Normale">aver subito condanne che comportino l’interdizione<text:s/><text:span text:style-name="T162">perpetua</text:span><text:s/>dei pubblici uffici <text:s text:c="3"/></text:p>
            <text:p text:style-name="Normale"><text:s text:c="135"/><text:span text:style-name="T163"></text:span><text:span text:style-name="T164"><text:s text:c="2"/>SI <text:s text:c="5"/></text:span><text:span text:style-name="T165"></text:span><text:span text:style-name="T166"><text:s text:c="2"/>NO</text:span></text:p>
            <text:p text:style-name="P167">(barrare la casella interessata)</text:p>
            <text:p text:style-name="P168">se SI, indicare quali:</text:p>
            <text:p text:style-name="P169">…………………………………………………………………………………………………………….;</text:p>
            <text:p text:style-name="P170"/>
            <text:p text:style-name="Normale"><text:span text:style-name="T171">(dichiarazione obbligatoria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Normale">aver subito condanne che comportino l’interdizione<text:s/><text:span text:style-name="T177">temporanea<text:s/></text:span>dei pubblici uffici</text:p>
            <text:p text:style-name="Normale"><text:s text:c="136"/><text:span text:style-name="T178"></text:span><text:span text:style-name="T179"><text:s text:c="2"/>SI <text:s text:c="5"/></text:span><text:span text:style-name="T180"></text:span><text:span text:style-name="T181"><text:s text:c="2"/>NO</text:span></text:p>
            <text:p text:style-name="P182">(barrare la casella interessata)</text:p>
            <text:p text:style-name="P183"/>
            <text:p text:style-name="P184">se SI, il periodo di interdizione temporanea dai pubblici uffici è antecedente alla scadenza del termine per la presentazione della domanda</text:p>
            <text:p text:style-name="Normale"><text:span text:style-name="T185"><text:s text:c="136"/></text:span><text:span text:style-name="T186"></text:span><text:span text:style-name="T187"><text:s text:c="2"/>SI <text:s text:c="5"/></text:span><text:span text:style-name="T188"></text:span><text:span text:style-name="T189"><text:s text:c="2"/>NO</text:span></text:p>
            <text:p text:style-name="P190">(barrare la casella interessata)</text:p>
            <text:p text:style-name="P191"/>
            <text:soft-page-break/>
            <text:p text:style-name="Normale"><text:span text:style-name="T192">(dichiarazione obbligatoria)</text:span></text:p>
            <text:p text:style-name="Normale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Normale">essere stato/a destituito/a, o licenziato/a o dichiarato/a decaduto/a dall’impiego per aver conseguito l’assunzione mediante la produzione di documenti falsi o viziati da invalidità non sanabile;</text:p>
            <text:p text:style-name="Normale"><text:s text:c="135"/><text:span text:style-name="T198"></text:span><text:s/><text:span text:style-name="T199">SI <text:s text:c="4"/></text:span><text:span text:style-name="T200"></text:span><text:span text:style-name="T201"><text:s/>NO</text:span></text:p>
            <text:p text:style-name="P202">(barrare la casella interessata)</text:p>
            <text:p text:style-name="Normale"><text:span text:style-name="T203">(dichiarazione obbligatoria)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Normale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Normale"><text:s text:c="135"/><text:span text:style-name="T209"></text:span><text:s/><text:span text:style-name="T210">SI <text:s text:c="4"/></text:span><text:span text:style-name="T211"></text:span><text:span text:style-name="T212"><text:s/>NO</text:span></text:p>
            <text:p text:style-name="P213"><text:s text:c="151"/>(barrare la casella interessata)</text:p>
            <text:p text:style-name="Normale"><text:span text:style-name="T214">(dichiarazione obbligatoria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essere in possesso del seguente TITOLO DI STUDIO utilizzato per l’ammissione al concorso/selezione per il profilo professionale di Assistente amministrativo:</text:p>
            <text:p text:style-name="P221"/>
            <text:p text:style-name="P222">diploma di istruzione secondaria di secondo grado di durata quinquennale conseguito presso il seguente Istituto: ……………………………………………………………………………………………………………..</text:p>
            <text:p text:style-name="P223"/>
            <text:p text:style-name="P224">sito in ………………………………………………………………………………………………………</text:p>
            <text:p text:style-name="P225"/>
            <text:p text:style-name="P226">via …………………………………………………………………………………………………………</text:p>
            <text:p text:style-name="P227"/>
            <text:p text:style-name="P228">in data ……………………………………………………………………………………………………..</text:p>
            <text:p text:style-name="P229"/>
            <text:p text:style-name="P230">votazione conseguita ………………………………………………………………………………………</text:p>
            <text:p text:style-name="P231"/>
            <text:p text:style-name="P232">OPPURE</text:p>
            <text:p text:style-name="P233">essere in possesso del titolo di studio conseguito all’estero denominato ……………………………………………………………………………………………………………..</text:p>
            <text:p text:style-name="P234">conseguito presso …………………………………………………………………………………………</text:p>
            <text:p text:style-name="P235">sito in ………………………………………………………………………………………………………</text:p>
            <text:p text:style-name="P236">via …………………………………………………………………………………………………………</text:p>
            <text:p text:style-name="P237">in data ……………………………………………………………………………………………………..</text:p>
            <text:p text:style-name="P238">votazione conseguita ………………………………………………………………………………………</text:p>
            <text:p text:style-name="Normale"><text:span text:style-name="T239">dichiarato equipollente al titolo richiesto di diploma di<text:s/></text:span>istruzione secondaria di secondo grado di durata quinquennale<text:s/><text:span text:style-name="T240">con decreto di data ……… <text:s/>rilasciato da …………………………………………………</text:span>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Normale"><text:span text:style-name="T247"></text:span><text:span text:style-name="T248"><text:s/>risultare in servizio presso l’Azienda Provinciale per i servizi sanitari di Trento<text:s/></text:span><text:span text:style-name="T249">dopo il 25 agosto 2015</text:span><text:span text:style-name="T250"><text:s/>anche per un solo giorno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Normale"><text:span text:style-name="T256"></text:span><text:span text:style-name="T257"><text:s/></text:span>aver maturato ai sensi della Legge provinciale 3 agosto 2018 n. 15 e della deliberazione della Giunta Provinciale n. 1863 del 12 ottobre 2018 alle dipendenze di Amministrazioni pubbliche di cui al comma<text:s/><text:soft-page-break/>3 della L.P. 15/2018, ossia (Azienda Provinciale per i servizi sanitari, Provincia Autonoma di Trento, Enti strumentali pubblici, Consiglio provinciale, gruppi consiliari), con contratti di lavoro subordinato a tempo determinato, almeno<text:s/><text:span text:style-name="T258">1095 giorni di servizio</text:span>, anche non continuativi, nel<text:s/><text:span text:style-name="T259">periodo 1 gennaio 2014 – 31 dicembre 2021</text:span>:</text:p>
            <text:p text:style-name="P260"/>
            <text:p text:style-name="P261"/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ENTE</text:p>
                </table:table-cell>
                <table:table-cell table:style-name="TableCell270">
                  <text:p text:style-name="P271">DAL</text:p>
                </table:table-cell>
                <table:table-cell table:style-name="TableCell272">
                  <text:p text:style-name="P273">AL</text:p>
                </table:table-cell>
                <table:table-cell table:style-name="TableCell274">
                  <text:p text:style-name="P275">FIGURA PROFESS./ CATEGORIA/LIVELLO</text:p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TITOLI DI PREFERENZA</text:p>
            <text:p text:style-name="P356"/>
            <text:p text:style-name="P357"/>
            <text:p text:style-name="Normale"><text:span text:style-name="T358">essere in possesso di uno o più titoli di preferenza di cui all’Allegato A) del presente avviso pubblico</text:span></text:p>
            <text:p text:style-name="P359"><text:span text:style-name="T360"><text:s text:c="85"/></text:span><text:span text:style-name="T361"></text:span><text:span text:style-name="T362"><text:s/>SI <text:s text:c="8"/></text:span><text:span text:style-name="T363"></text:span><text:span text:style-name="T364"><text:s/>NO <text:s text:c="4"/></text:span></text:p>
            <text:p text:style-name="P365"><text:s text:c="73"/>(barrare la casella interessata)</text:p>
            <text:p text:style-name="P366"/>
            <text:p text:style-name="P367">se SI indicare quali</text:p>
            <text:p text:style-name="P368"/>
            <text:p text:style-name="P369">…………………………………………………………………………………………………………….;</text:p>
            <text:p text:style-name="P370">(la mancata dichiarazione al riguardo sarà equiparata alla manifestazione di volontà nel non volerne beneficiare e pertanto tali titoli non verranno valutati – la dichiarazione non supportata dalla eventuale documentazione prevista non è valutabile)</text:p>
            <text:p text:style-name="P371"/>
            <text:p text:style-name="P372">Per il punto 18, figli a carico senza reddito proprio, specificarne nome, cognome, luogo e data di nascita:</text:p>
            <text:p text:style-name="P373"/>
            <text:p text:style-name="P374"/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COGNOME</text:p>
                </table:table-cell>
                <table:table-cell table:style-name="TableCell383">
                  <text:p text:style-name="P384">NOME</text:p>
                </table:table-cell>
                <table:table-cell table:style-name="TableCell385">
                  <text:p text:style-name="P386">LUOGO DI NASCITA</text:p>
                </table:table-cell>
                <table:table-cell table:style-name="TableCell387">
                  <text:p text:style-name="P388">DATA DI NASCITA</text:p>
                </table:table-cell>
              </table:table-row>
              <table:table-row table:style-name="TableRow389"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</table:table>
            <text:p text:style-name="P425"/>
            <text:p text:style-name="P426"/>
            <text:p text:style-name="P427">=====================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indicare l’indirizzo di posta elettronica presso il quale verrà effettuata ogni comunicazione relativa alla</text:p>
            <text:p text:style-name="P436">presente procedura come previsto dall’avviso pubblico:</text:p>
            <text:p text:style-name="P437"/>
            <text:p text:style-name="P438">…………………………………………………………………………………………………………..</text:p>
            <text:p text:style-name="P439"/>
            <text:p text:style-name="P44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Allega</text:span><text:span text:style-name="T446"><text:s/>alla presente domanda:</text:span></text:p>
      <text:p text:style-name="P447"/>
      <text:list text:style-name="LFO46" text:continue-numbering="true">
        <text:list-item>
          <text:p text:style-name="P448">Fotocopia semplice di un documento d’identità in corso di validità qualora la domanda non sia sottoscritta alla presenza di un dipendente addetto al ricevimento(se inviata per posta, corriere o fax).</text:p>
        </text:list-item>
      </text:list>
      <text:p text:style-name="P449"/>
      <text:p text:style-name="P450">In tema di tutela della riservatezza si precisa che i dati di cui alla presente dichiarazione saranno trattati ai sensi del Regolamento UE 679/2016, in conformità con quanto indicato nella nota informativa contenuta nell’avviso.</text:p>
      <text:p text:style-name="P451"/>
      <text:p text:style-name="P452"/>
      <text:p text:style-name="P453"><text:s text:c="11"/>Luogo e data <text:s text:c="2"/><text:tab/>FIRMA OBBLIGATORIA DEL CANDIDATO</text:p>
      <text:p text:style-name="P454"/>
      <text:p text:style-name="P455">-----------------------------------------<text:tab/>--------------------------------------------------------------------</text:p>
      <text:p text:style-name="P456"/>
      <text:p text:style-name="P457"/>
      <text:p text:style-name="P458">Documento d’identità ______________________________________</text:p>
      <text:p text:style-name="P459"/>
      <text:p text:style-name="P460"/>
      <text:p text:style-name="P461">TIMBRO<text:tab/><text:tab/><text:tab/><text:s text:c="6"/><text:tab/>IL FUNZIONARIO ADDETTO<text:tab/><text:tab/></text:p>
      <text:p text:style-name="P462"/>
      <text:p text:style-name="P463"><text:span text:style-name="T464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--char" style:display-name="normale--char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style:style style:name="WW_CharLFO38LVL1" style:family="text">
      <style:text-properties style:font-name="Symbol" fo:font-size="4pt" style:font-size-asian="4pt" style:font-size-complex="4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5LVL1" style:family="text">
      <style:text-properties style:font-name="Liberation Serif" style:font-name-asian="SimSun" style:font-name-complex="Mang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9408</dc:creator>
    <meta:creation-date>2021-11-26T13:16:00Z</meta:creation-date>
    <dc:date>2021-11-26T13:16:00Z</dc:date>
    <meta:print-date>2021-11-26T13:05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84" meta:character-count="9261" meta:row-count="65" meta:non-whitespace-character-count="7895"/>
  </office:meta>
</office:document-meta>
</file>