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paragraph-properties fo:margin-left="0.0986in" fo:text-indent="-0.0986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margin-left="0.0986in" fo:text-indent="-0.0986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3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4" style:parent-style-name="Corpodeltesto3" style:family="paragraph">
      <style:text-properties fo:font-style="italic" style:font-style-asian="italic" style:font-size-complex="12pt"/>
    </style:style>
    <style:style style:name="TableColumn76" style:family="table-column">
      <style:table-column-properties style:column-width="2.2645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2.1652in" style:use-optimal-column-width="false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3" style:parent-style-name="Corpodeltesto3" style:family="paragraph">
      <style:paragraph-properties fo:text-align="center"/>
    </style:style>
    <style:style style:name="T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26" style:parent-style-name="Normale" style:family="paragraph">
      <style:paragraph-properties fo:text-align="justify"/>
      <style:text-properties fo:font-size="12pt" style:font-size-asian="12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3" style:parent-style-name="Corpodeltesto3" style:family="paragraph">
      <style:text-properties style:font-size-complex="12pt"/>
    </style:style>
    <style:style style:name="T134" style:parent-style-name="Car.predefinitoparagrafo" style:family="text">
      <style:text-properties style:font-name="Times New Roman" style:font-size-complex="12pt"/>
    </style:style>
    <style:style style:name="T1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41" style:parent-style-name="Rientronormale" style:family="paragraph">
      <style:text-properties style:font-name="Times New Roman" fo:font-style="italic" style:font-style-asian="italic" style:font-size-complex="12pt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3" style:parent-style-name="Rientronormale" style:family="paragraph"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Corpodeltesto3" style:family="paragraph">
      <style:text-properties fo:font-style="italic" style:font-style-asian="italic" style:font-size-complex="12pt"/>
    </style:style>
    <style:style style:name="TableColumn163" style:family="table-column">
      <style:table-column-properties style:column-width="2.8076in" style:use-optimal-column-width="false"/>
    </style:style>
    <style:style style:name="TableColumn164" style:family="table-column">
      <style:table-column-properties style:column-width="3.8861in" style:use-optimal-column-width="false"/>
    </style:style>
    <style:style style:name="Table162" style:family="table">
      <style:table-properties style:width="6.6937in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6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6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9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P1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9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03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04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fo:font-size="12pt" style:font-size-asian="12pt" style:font-size-complex="12pt"/>
    </style:style>
    <style:style style:name="P205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06" style:parent-style-name="Normale" style:family="paragraph">
      <style:text-properties fo:font-weight="bold" style:font-weight-asian="bold" fo:font-size="12pt" style:font-size-asian="12pt" style:font-size-complex="12pt"/>
    </style:style>
    <style:style style:name="P207" style:parent-style-name="Normale" style:family="paragraph">
      <style:text-properties fo:font-weight="bold" style:font-weight-asian="bold" fo:font-size="12pt" style:font-size-asian="12pt" style:font-size-complex="12pt"/>
    </style:style>
    <style:style style:name="P2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1" style:parent-style-name="Normale" style:family="paragraph">
      <style:paragraph-properties fo:text-align="end"/>
    </style:style>
    <style:style style:name="T2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P216" style:parent-style-name="Normale" style:family="paragraph">
      <style:paragraph-properties fo:text-align="end"/>
      <style:text-properties fo:font-size="12pt" style:font-size-asian="12pt" style:font-size-complex="12pt"/>
    </style:style>
    <style:style style:name="P217" style:parent-style-name="Normale" style:family="paragraph">
      <style:text-properties fo:font-size="12pt" style:font-size-asian="12pt" style:font-size-complex="12pt"/>
    </style:style>
    <style:style style:name="P218" style:parent-style-name="Normale" style:family="paragraph">
      <style:paragraph-properties fo:text-align="end"/>
    </style:style>
    <style:style style:name="T2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P221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22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25" style:parent-style-name="Normale" style:family="paragraph">
      <style:text-properties fo:font-weight="bold" style:font-weight-asian="bold" fo:font-size="12pt" style:font-size-asian="12pt" style:font-size-complex="12pt"/>
    </style:style>
    <style:style style:name="P2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<text:s/>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/>
      <text:p text:style-name="P17"/>
      <text:p text:style-name="P18">CHIEDE</text:p>
      <text:p text:style-name="P19"/>
      <text:p text:style-name="P20"/>
      <text:p text:style-name="P21"/>
      <text:p text:style-name="P22"><text:span text:style-name="T23">di partecipare al concorso pubblico per colloquio per l’assegnazione della<text:s/></text:span><text:span text:style-name="T24">borsa di studio annuale, eventualmente prorogabile, “Progetto formativ</text:span><text:span text:style-name="T25">o per data manager nell’ambito dell’oncoematologia presso l’Unità operativa multizonale Pediatria nord - Area materno infantile - Servizio ospedaliero provinciale”</text:span><text:span text:style-name="T26">.</text:span></text:p>
      <text:p text:style-name="P27"/>
      <text:p text:style-name="P28"/>
      <text:p text:style-name="P29">A tal fine, consapevole delle sanzioni penali previste per le ipotesi di falsità in atti<text:s/>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30"/>
      <text:p text:style-name="P31"/>
      <text:p text:style-name="P32">DICHIARA</text:p>
      <text:p text:style-name="P33"/>
      <text:p text:style-name="P34"><text:span text:style-name="T35">1.</text:span><text:span text:style-name="T36"><text:s/>di essere nato a ___________________________________il ________/________/___________</text:span></text:p>
      <text:p text:style-name="P37"/>
      <text:p text:style-name="P38">e di risiedere a<text:s/>____________________________________________________________________</text:p>
      <text:p text:style-name="P39"/>
      <text:p text:style-name="P40">in via _________________________________, tel. _______/__________ - cell. _______________</text:p>
      <text:p text:style-name="P41"/>
      <text:p text:style-name="P42">indirizzo e-mail: __________________________________________________________________</text:p>
      <text:p text:style-name="P43"/>
      <text:p text:style-name="P44"/>
      <text:p text:style-name="P45"><text:span text:style-name="T46">2.</text:span><text:span text:style-name="T47"><text:s/>di es</text:span><text:span text:style-name="T48">sere in possesso della cittadinanza ______________________________________________</text:span></text:p>
      <text:p text:style-name="P49"/>
      <text:p text:style-name="P50"/>
      <text:p text:style-name="P51"><text:span text:style-name="T52">3.</text:span><text:span text:style-name="T53"><text:s/>di non avere riportato condanne penali / di avere riportato le seguenti condanne penali ________________________________________________________________________________</text:span><text:span text:style-name="T54">________________________________________________________________________________</text:span></text:p>
      <text:p text:style-name="P55"/>
      <text:soft-page-break/>
      <text:p text:style-name="P56"><text:span text:style-name="T57">4.1<text:s/></text:span><text:span text:style-name="T58">essere in possesso della<text:s/></text:span><text:span text:style-name="T59">laurea</text:span><text:span text:style-name="T60"><text:s/>in:</text:span><text:span text:style-name="T61"><text:s/>______________________________________________</text:span></text:p>
      <text:p text:style-name="P62">Classe di laurea ____________</text:p>
      <text:p text:style-name="P63">conseguita in data<text:s/>_________________________________________________________________</text:p>
      <text:p text:style-name="P64">presso l’Università degli Studi di _____________________________________________________</text:p>
      <text:p text:style-name="P65"/>
      <text:p text:style-name="P66"><text:span text:style-name="T67">4.2</text:span><text:span text:style-name="T68"><text:s/></text:span><text:span text:style-name="T69">titolo conseguito all’estero riconosciuto equipollente a quello italiano con Decreto ministerial</text:span><text:span text:style-name="T70">e:<text:s/></text:span><text:span text:style-name="T71">n. _____________________ di data ________________________________</text:span></text:p>
      <text:p text:style-name="P72"/>
      <text:p text:style-name="P73">4.3 di aver maturato almeno 6 mesi di esperienza nella gestione dei dati sanitari e nell’uso di strumenti a supporto della continuità assistenziale, come di seguito riportato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URATA</text:p>
            <text:p text:style-name="P82">DAL __________ AL __________</text:p>
            <text:p text:style-name="P83"><text:span text:style-name="T84">(g/m/a) <text:s text:c="14"/>(g/m/a)</text:span></text:p>
          </table:table-cell>
          <table:table-cell table:style-name="TableCell85">
            <text:p text:style-name="P86"/>
            <text:p text:style-name="P87">PRESSO</text:p>
          </table:table-cell>
          <table:table-cell table:style-name="TableCell88">
            <text:p text:style-name="P89"/>
            <text:p text:style-name="P90">DESCRIZIONE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5.</text:span><text:span text:style-name="T129"><text:s/>di essere in possesso del seguente codice fiscale<text:s/></text:span><text:span text:style-name="T130">:__ __ __ __ __ __ __ __ __ __ __ __ __ __ __ __</text:span></text:p>
      <text:p text:style-name="P131"/>
      <text:p text:style-name="P132">6. di appartenere ad una categoria di cui<text:s/>all’Allegato A) del bando di concorso</text:p>
      <text:p text:style-name="P133"/>
      <text:p text:style-name="Rientronormale"><text:span text:style-name="T134"><text:s text:c="85"/></text:span><text:span text:style-name="T135"></text:span><text:span text:style-name="T136"><text:s/>SI <text:s text:c="8"/></text:span><text:span text:style-name="T137"></text:span><text:span text:style-name="T138"><text:s/></text:span><text:span text:style-name="T139">NO <text:s text:c="4"/></text:span></text:p>
      <text:p text:style-name="P140">(barrare la casella interessata)</text:p>
      <text:p text:style-name="P141"/>
      <text:p text:style-name="P142">se SI specificare quale categoria:</text:p>
      <text:p text:style-name="P143">………………………………………………………………………………………………….…...;</text:p>
      <text:p text:style-name="P144">(allegare la documentazione prevista dall’Allegato A - la mancata dichiarazione al riguardo sarà equiparata alla manifestazione di volontà di non volerne beneficiare e pertanto tali titoli non verranno valutati –<text:s/>la dichiarazione non supportata dalla documentazione prevista non è valutabile.</text:p>
      <text:p text:style-name="P145"/>
      <text:p text:style-name="P146">7.1 numero di figli a carico, indipendentemente dal fatto che il concorrente sia coniugato o meno:</text:p>
      <text:p text:style-name="P147"/>
      <text:p text:style-name="P148">- il sottoscritto si trova nella seguente situazione (per i figli è sufficiente indicarne nome, cognome e data di nascita<text:tab/>)</text:p>
      <text:p text:style-name="P149">risultante dal documento<text:tab/>________________________________________________________</text:p>
      <text:p text:style-name="P150">________________________________________________________________________________</text:p>
      <text:p text:style-name="P151">rilasciato da ____________________________________________________________ in data ___________________</text:p>
      <text:p text:style-name="P152">ovvero</text:p>
      <text:p text:style-name="P153"/>
      <text:p text:style-name="P154">- il sottoscritto è familiare del / della Sig./Sig.ra _________________________________________</text:p>
      <text:p text:style-name="P155">rapporto di parentela _______________________________________________________________</text:p>
      <text:soft-page-break/>
      <text:p text:style-name="P156">nella<text:s/>seguente situazione ___________________________________________________________</text:p>
      <text:p text:style-name="P157">risultante dal documento ____________________________________________________________</text:p>
      <text:p text:style-name="P158">rilasciato da ______________________________________________________ in data _________</text:p>
      <text:p text:style-name="P159"/>
      <text:p text:style-name="P160">7.2 di avere prestato complessivamente servizio presso pubbliche amministrazioni (compresa APSS di Trento ed indipendentemente dall’inquadramento), per i seguenti periodi: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DURATA</text:p>
            <text:p text:style-name="P168">DAL __________ AL __________</text:p>
            <text:p text:style-name="P169">(g/m/a) <text:s text:c="14"/>(g/m/a)</text:p>
          </table:table-cell>
          <table:table-cell table:style-name="TableCell170">
            <text:p text:style-name="P171"/>
            <text:p text:style-name="P172">PRESSO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7.3 di aver conseguito il punteggio o valutazione di __________________________</text:span><text:span text:style-name="T196"><text:s/>per il rilascio del titolo di studio di _______________________________________________________ richiesto per l'accesso al concorso.</text:span></text:p>
      <text:p text:style-name="P197"/>
      <text:p text:style-name="P198"><text:span text:style-name="T199">8.</text:span><text:span text:style-name="T200"><text:s/>di indicare il seguente indirizzo di</text:span><text:span text:style-name="T201"><text:s/>posta elettronica presso il quale verrà effettuata ogni comunicazione relativa alla presente procedura come previsto dall’avviso di selezione:</text:span></text:p>
      <text:p text:style-name="P202"/>
      <text:p text:style-name="P203">…………………………………………………………………………………………………………..</text:p>
      <text:p text:style-name="P204"/>
      <text:p text:style-name="P205">L'Amministrazione non risponde per la dispersione di comunicazioni<text:s/>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06"/>
      <text:p text:style-name="P207"/>
      <text:p text:style-name="P208">Luogo e data _________________________________</text:p>
      <text:p text:style-name="P209"/>
      <text:p text:style-name="P210">________________________________________</text:p>
      <text:p text:style-name="P211"><text:span text:style-name="T212">(Firma per esteso e leggibile</text:span><text:span text:style-name="T213">)</text:span><text:span text:style-name="T214"><text:tab/></text:span><text:span text:style-name="T215"><text:tab/></text:span></text:p>
      <text:p text:style-name="P216"/>
      <text:p text:style-name="P217"/>
      <text:p text:style-name="P218"><text:span text:style-name="T219">Documento d’identità</text:span><text:span text:style-name="T220"><text:s/>________________________________________</text:span></text:p>
      <text:p text:style-name="P221"/>
      <text:p text:style-name="P222">TIMBRO<text:tab/><text:tab/><text:tab/><text:tab/>IL FUNZIONARIO ADDETTO<text:tab/><text:tab/></text:p>
      <text:p text:style-name="P223"/>
      <text:p text:style-name="P224">_________________________________________</text:p>
      <text:p text:style-name="P225"/>
      <text:p text:style-name="P226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27"/>
      <text:p text:style-name="P228"><text:span text:style-name="T229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3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89</dc:creator>
    <meta:creation-date>2021-11-23T14:44:00Z</meta:creation-date>
    <dc:date>2021-11-23T14:45:00Z</dc:date>
    <meta:print-date>2021-11-23T11:53:00Z</meta:print-date>
    <meta:template xlink:href="Normal" xlink:type="simple"/>
    <meta:editing-cycles>3</meta:editing-cycles>
    <meta:editing-duration>PT0S</meta:editing-duration>
    <meta:document-statistic meta:page-count="3" meta:paragraph-count="11" meta:word-count="852" meta:character-count="5702" meta:row-count="40" meta:non-whitespace-character-count="4861"/>
  </office:meta>
</office:document-meta>
</file>