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Normale" style:family="paragraph">
      <style:paragraph-properties fo:text-align="justify" fo:line-height="15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 fo:line-height="15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Normale" style:family="paragraph">
      <style:paragraph-properties fo:text-align="justify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/>
    </style:style>
    <style:style style:name="T131" style:parent-style-name="Car.predefinitoparagrafo" style:family="text">
      <style:text-properties fo:font-size="11pt" style:font-size-asian="11pt"/>
    </style:style>
    <style:style style:name="P132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3" style:parent-style-name="Normale" style:family="paragraph">
      <style:paragraph-properties fo:text-align="center" fo:margin-left="-0.375in">
        <style:tab-stops/>
      </style:paragraph-properties>
    </style:style>
    <style:style style:name="P1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36" style:family="table-column">
      <style:table-column-properties style:column-width="0.1541in"/>
    </style:style>
    <style:style style:name="TableColumn137" style:family="table-column">
      <style:table-column-properties style:column-width="7.118in"/>
    </style:style>
    <style:style style:name="Table135" style:family="table">
      <style:table-properties style:width="7.2722in" fo:margin-left="-0.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P14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4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style:font-name="Wingdings" style:font-name-asian="Wingdings" style:font-name-complex="Wingdings"/>
    </style:style>
    <style:style style:name="T152" style:parent-style-name="Car.predefinitoparagrafo" style:family="text">
      <style:text-properties style:font-name="Wingdings" style:font-name-asian="Wingdings" style:font-name-complex="Wingdings"/>
    </style:style>
    <style:style style:name="P153" style:parent-style-name="Normale" style:family="paragraph">
      <style:paragraph-properties fo:text-align="end"/>
      <style:text-properties fo:font-size="10pt" style:font-size-asian="10pt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fo:font-weight="bold" style:font-weight-asian="bold" fo:font-style="italic" style:font-style-asian="italic"/>
    </style:style>
    <style:style style:name="P158" style:parent-style-name="Normale" style:family="paragraph">
      <style:paragraph-properties fo:text-align="justify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Car.predefinitoparagrafo" style:family="text">
      <style:text-properties fo:font-style="italic" style:font-style-asian="italic"/>
    </style:style>
    <style:style style:name="T164" style:parent-style-name="Car.predefinitoparagrafo" style:family="text">
      <style:text-properties style:font-name="Wingdings" style:font-name-asian="Wingdings" style:font-name-complex="Wingdings"/>
    </style:style>
    <style:style style:name="T165" style:parent-style-name="Car.predefinitoparagrafo" style:family="text">
      <style:text-properties style:font-name="Wingdings" style:font-name-asian="Wingdings" style:font-name-complex="Wingdings"/>
    </style:style>
    <style:style style:name="P166" style:parent-style-name="Normale" style:family="paragraph">
      <style:paragraph-properties fo:text-align="end"/>
      <style:text-properties fo:font-size="10pt" style:font-size-asian="10pt"/>
    </style:style>
    <style:style style:name="T167" style:parent-style-name="Car.predefinitoparagrafo" style:family="text">
      <style:text-properties style:font-name="Wingdings" style:font-name-asian="Wingdings" style:font-name-complex="Wingdings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P169" style:parent-style-name="Normale" style:family="paragraph">
      <style:paragraph-properties fo:text-align="end"/>
    </style:style>
    <style:style style:name="P170" style:parent-style-name="Normale" style:family="paragraph">
      <style:text-properties fo:font-weight="bold" style:font-weight-asian="bold" fo:font-style="italic" style:font-style-asian="italic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  <style:text-properties fo:font-style="italic" style:font-style-asian="italic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weight="bold" style:font-weight-asian="bold" fo:font-style="italic" style:font-style-asian="italic"/>
    </style:style>
    <style:style style:name="P18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/>
    </style:style>
    <style:style style:name="P19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text-properties fo:font-size="8pt" style:font-size-asian="8pt" style:font-size-complex="8pt"/>
    </style:style>
    <style:style style:name="P199" style:parent-style-name="Normale" style:family="paragraph">
      <style:paragraph-properties fo:text-align="justify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text-properties fo:font-size="8pt" style:font-size-asian="8pt" style:font-size-complex="8pt"/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weight="bold" style:font-weight-asian="bold"/>
    </style:style>
    <style:style style:name="P207" style:parent-style-name="Normale" style:family="paragraph">
      <style:paragraph-properties fo:text-align="justify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T213" style:parent-style-name="Car.predefinitoparagrafo" style:family="text">
      <style:text-properties fo:font-weight="bold" style:font-weight-asian="bold"/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T222" style:parent-style-name="Car.predefinitoparagrafo" style:family="text">
      <style:text-properties style:font-name="Symbol" style:font-name-asian="Symbol" style:font-name-complex="Symbol"/>
    </style:style>
    <style:style style:name="T223" style:parent-style-name="Car.predefinitoparagrafo" style:family="text">
      <style:text-properties style:font-name="Symbol" style:font-name-asian="Symbol" style:font-name-complex="Symbol"/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T227" style:parent-style-name="Car.predefinitoparagrafo" style:family="text">
      <style:text-properties style:font-name="Symbol" style:font-name-asian="Symbol" style:font-name-complex="Symbol"/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P234" style:parent-style-name="Normale" style:family="paragraph">
      <style:paragraph-properties fo:margin-left="0.0527in">
        <style:tab-stops/>
      </style:paragraph-properties>
    </style:style>
    <style:style style:name="P235" style:parent-style-name="Normale" style:family="paragraph">
      <style:paragraph-properties fo:text-align="justify"/>
      <style:text-properties fo:font-weight="bold" style:font-weight-asian="bold"/>
    </style:style>
    <style:style style:name="P236" style:parent-style-name="Normale" style:family="paragraph">
      <style:paragraph-properties fo:text-align="justify" fo:margin-left="0.0111in">
        <style:tab-stops/>
      </style:paragraph-properties>
    </style:style>
    <style:style style:name="P237" style:parent-style-name="Normale" style:family="paragraph">
      <style:paragraph-properties fo:text-align="justify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left="0.0527in">
        <style:tab-stops/>
      </style:paragraph-properties>
    </style:style>
    <style:style style:name="P243" style:parent-style-name="Normale" style:family="paragraph">
      <style:paragraph-properties fo:text-align="justify" fo:margin-left="0.0527in">
        <style:tab-stops/>
      </style:paragraph-properties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/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8" style:parent-style-name="Normale" style:family="paragraph">
      <style:paragraph-properties fo:text-align="justify"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T256" style:parent-style-name="Car.predefinitoparagrafo" style:family="text">
      <style:text-properties style:font-name="Symbol" style:font-name-asian="Symbol" style:font-name-complex="Symbol"/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T258" style:parent-style-name="Car.predefinitoparagrafo" style:family="text">
      <style:text-properties style:font-name="Symbol" style:font-name-asian="Symbol" style:font-name-complex="Symbol"/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margin-left="0.0527in">
        <style:tab-stops/>
      </style:paragraph-properties>
    </style:style>
    <style:style style:name="P262" style:parent-style-name="Normale" style:family="paragraph">
      <style:paragraph-properties fo:margin-left="0.0527in">
        <style:tab-stops/>
      </style:paragraph-properties>
    </style:style>
    <style:style style:name="P263" style:parent-style-name="Normale" style:family="paragraph">
      <style:paragraph-properties fo:margin-left="0.0527in">
        <style:tab-stops/>
      </style:paragraph-properties>
    </style:style>
    <style:style style:name="P264" style:parent-style-name="Normale" style:family="paragraph">
      <style:paragraph-properties fo:margin-left="0.0527in">
        <style:tab-stops/>
      </style:paragraph-properties>
    </style:style>
    <style:style style:name="P265" style:parent-style-name="Normale" style:family="paragraph">
      <style:paragraph-properties fo:widows="0" fo:orphans="0" fo:text-align="justify"/>
    </style:style>
    <style:style style:name="T266" style:parent-style-name="Car.predefinitoparagrafo" style:family="text">
      <style:text-properties fo:font-weight="bold" style:font-weight-asian="bold"/>
    </style:style>
    <style:style style:name="P267" style:parent-style-name="Normale" style:family="paragraph">
      <style:paragraph-properties fo:margin-left="0.0527in">
        <style:tab-stops/>
      </style:paragraph-properties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</style:style>
    <style:style style:name="P273" style:parent-style-name="Default" style:family="paragraph">
      <style:paragraph-properties fo:text-align="justify"/>
    </style:style>
    <style:style style:name="T274" style:parent-style-name="Car.predefinitoparagrafo" style:family="text">
      <style:text-properties style:font-name="Wingdings" style:font-name-asian="Wingdings" style:font-name-complex="Wingdings"/>
    </style:style>
    <style:style style:name="T275" style:parent-style-name="Car.predefinitoparagrafo" style:family="text">
      <style:text-properties style:use-window-font-color="true"/>
    </style:style>
    <style:style style:name="T276" style:parent-style-name="Car.predefinitoparagrafo" style:family="text">
      <style:text-properties style:use-window-font-color="true"/>
    </style:style>
    <style:style style:name="P277" style:parent-style-name="Normale" style:family="paragraph">
      <style:paragraph-properties fo:text-align="justify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</style:style>
    <style:style style:name="P283" style:parent-style-name="Default" style:family="paragraph">
      <style:paragraph-properties fo:text-align="justify"/>
      <style:text-properties style:use-window-font-color="true"/>
    </style:style>
    <style:style style:name="P284" style:parent-style-name="Default" style:family="paragraph">
      <style:text-properties style:use-window-font-color="true"/>
    </style:style>
    <style:style style:name="T285" style:parent-style-name="Car.predefinitoparagrafo" style:family="text">
      <style:text-properties style:use-window-font-color="true"/>
    </style:style>
    <style:style style:name="T286" style:parent-style-name="Car.predefinitoparagrafo" style:family="text">
      <style:text-properties fo:font-weight="bold" style:font-weight-asian="bold" style:use-window-font-color="true"/>
    </style:style>
    <style:style style:name="T287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weight="bold" style:font-weight-asian="bold" style:use-window-font-color="true"/>
    </style:style>
    <style:style style:name="T289" style:parent-style-name="Car.predefinitoparagrafo" style:family="text">
      <style:text-properties style:use-window-font-color="true"/>
    </style:style>
    <style:style style:name="P290" style:parent-style-name="Normale" style:family="paragraph">
      <style:paragraph-properties fo:text-align="justify"/>
    </style:style>
    <style:style style:name="T291" style:parent-style-name="Car.predefinitoparagrafo" style:family="text">
      <style:text-properties fo:font-size="11.5pt" style:font-size-asian="11.5pt" style:font-size-complex="11.5pt"/>
    </style:style>
    <style:style style:name="P292" style:parent-style-name="Normale" style:family="paragraph">
      <style:paragraph-properties fo:text-align="justify"/>
    </style:style>
    <style:style style:name="P293" style:parent-style-name="Normale" style:family="paragraph">
      <style:paragraph-properties fo:text-align="justify"/>
    </style:style>
    <style:style style:name="P294" style:parent-style-name="Normale" style:family="paragraph">
      <style:paragraph-properties fo:text-align="justify"/>
    </style:style>
    <style:style style:name="P295" style:parent-style-name="Normale" style:family="paragraph">
      <style:paragraph-properties fo:text-align="justify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Default" style:family="paragraph">
      <style:text-properties style:use-window-font-color="true"/>
    </style:style>
    <style:style style:name="P301" style:parent-style-name="Default" style:family="paragraph">
      <style:text-properties style:use-window-font-color="true"/>
    </style:style>
    <style:style style:name="T302" style:parent-style-name="Car.predefinitoparagrafo" style:family="text">
      <style:text-properties style:use-window-font-color="true"/>
    </style:style>
    <style:style style:name="T303" style:parent-style-name="Car.predefinitoparagrafo" style:family="text">
      <style:text-properties fo:font-weight="bold" style:font-weight-asian="bold" style:use-window-font-color="true"/>
    </style:style>
    <style:style style:name="T304" style:parent-style-name="Car.predefinitoparagrafo" style:family="text">
      <style:text-properties style:use-window-font-color="true"/>
    </style:style>
    <style:style style:name="T305" style:parent-style-name="Car.predefinitoparagrafo" style:family="text">
      <style:text-properties style:use-window-font-color="true"/>
    </style:style>
    <style:style style:name="P306" style:parent-style-name="Normale" style:family="paragraph">
      <style:paragraph-properties fo:text-align="justify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</style:style>
    <style:style style:name="P312" style:parent-style-name="Default" style:family="paragraph">
      <style:paragraph-properties fo:text-align="justify"/>
    </style:style>
    <style:style style:name="P313" style:parent-style-name="Default" style:family="paragraph">
      <style:paragraph-properties fo:text-align="justify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text-properties fo:font-size="11.5pt" style:font-size-asian="11.5pt" style:font-size-complex="11.5pt"/>
    </style:style>
    <style:style style:name="P316" style:parent-style-name="Normale" style:family="paragraph">
      <style:paragraph-properties fo:text-align="justify"/>
    </style:style>
    <style:style style:name="P317" style:parent-style-name="Normale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3" style:parent-style-name="Default" style:family="paragraph">
      <style:paragraph-properties fo:text-align="justify"/>
    </style:style>
    <style:style style:name="T324" style:parent-style-name="Car.predefinitoparagrafo" style:family="text">
      <style:text-properties fo:font-size="11.5pt" style:font-size-asian="11.5pt" style:font-size-complex="11.5pt"/>
    </style:style>
    <style:style style:name="P32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3" style:parent-style-name="Normale" style:family="paragraph">
      <style:paragraph-properties fo:text-indent="4.6743in"/>
    </style:style>
    <style:style style:name="T334" style:parent-style-name="Car.predefinitoparagrafo" style:family="text">
      <style:text-properties style:font-name="Wingdings" style:font-name-asian="Wingdings" style:font-name-complex="Wingdings"/>
    </style:style>
    <style:style style:name="T335" style:parent-style-name="Car.predefinitoparagrafo" style:family="text">
      <style:text-properties style:font-name="Wingdings" style:font-name-asian="Wingdings" style:font-name-complex="Wingdings"/>
    </style:style>
    <style:style style:name="P33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7" style:parent-style-name="Normale" style:family="paragraph">
      <style:paragraph-properties fo:text-align="justify" fo:text-indent="0.1458in"/>
    </style:style>
    <style:style style:name="P338" style:parent-style-name="Normale" style:family="paragraph">
      <style:paragraph-properties fo:text-align="justify"/>
    </style:style>
    <style:style style:name="P33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8" style:parent-style-name="Normale" style:family="paragraph">
      <style:paragraph-properties fo:text-indent="4.6743in"/>
    </style:style>
    <style:style style:name="T349" style:parent-style-name="Car.predefinitoparagrafo" style:family="text">
      <style:text-properties style:font-name="Wingdings" style:font-name-asian="Wingdings" style:font-name-complex="Wingdings"/>
    </style:style>
    <style:style style:name="T350" style:parent-style-name="Car.predefinitoparagrafo" style:family="text">
      <style:text-properties style:font-name="Wingdings" style:font-name-asian="Wingdings" style:font-name-complex="Wingdings"/>
    </style:style>
    <style:style style:name="P351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52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3" style:parent-style-name="Normale" style:family="paragraph">
      <style:paragraph-properties fo:text-align="justify" fo:text-indent="0.1458in"/>
    </style:style>
    <style:style style:name="P354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8pt" style:font-size-asian="8pt" style:font-size-complex="8pt"/>
    </style:style>
    <style:style style:name="P357" style:parent-style-name="Normale" style:family="paragraph">
      <style:paragraph-properties fo:text-align="justify" fo:margin-left="0.1458in">
        <style:tab-stops/>
      </style:paragraph-properties>
    </style:style>
    <style:style style:name="T358" style:parent-style-name="Car.predefinitoparagrafo" style:family="text">
      <style:text-properties fo:font-weight="bold" style:font-weight-asian="bold" fo:font-style="italic" style:font-style-asian="italic"/>
    </style:style>
    <style:style style:name="T359" style:parent-style-name="Car.predefinitoparagrafo" style:family="text">
      <style:text-properties fo:font-weight="bold" style:font-weight-asian="bold" fo:font-style="italic" style:font-style-asian="italic"/>
    </style:style>
    <style:style style:name="T360" style:parent-style-name="Car.predefinitoparagrafo" style:family="text">
      <style:text-properties fo:font-weight="bold" style:font-weight-asian="bold" fo:font-style="italic" style:font-style-asian="italic"/>
    </style:style>
    <style:style style:name="P361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362" style:parent-style-name="Normale" style:family="paragraph">
      <style:paragraph-properties fo:text-indent="4.6743in"/>
    </style:style>
    <style:style style:name="T363" style:parent-style-name="Car.predefinitoparagrafo" style:family="text">
      <style:text-properties style:font-name="Wingdings" style:font-name-asian="Wingdings" style:font-name-complex="Wingdings"/>
    </style:style>
    <style:style style:name="T364" style:parent-style-name="Car.predefinitoparagrafo" style:family="text">
      <style:text-properties style:font-name="Wingdings" style:font-name-asian="Wingdings" style:font-name-complex="Wingdings"/>
    </style:style>
    <style:style style:name="P365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6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72" style:parent-style-name="Normale" style:family="paragraph">
      <style:paragraph-properties fo:text-align="justify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79" style:parent-style-name="Normale" style:family="paragraph">
      <style:paragraph-properties fo:margin-left="0.1361in" fo:margin-right="-0.3069in">
        <style:tab-stops/>
      </style:paragraph-properties>
    </style:style>
    <style:style style:name="P380" style:parent-style-name="Normale" style:family="paragraph">
      <style:paragraph-properties fo:margin-left="0.1361in" fo:margin-right="-0.3069in">
        <style:tab-stops/>
      </style:paragraph-properties>
    </style:style>
    <style:style style:name="P381" style:parent-style-name="Normale" style:family="paragraph">
      <style:paragraph-properties fo:margin-left="0.1361in" fo:margin-right="-0.3069in">
        <style:tab-stops/>
      </style:paragraph-properties>
    </style:style>
    <style:style style:name="P382" style:parent-style-name="Normale" style:family="paragraph">
      <style:paragraph-properties fo:margin-left="0.1361in" fo:margin-right="-0.3069in">
        <style:tab-stops/>
      </style:paragraph-properties>
    </style:style>
    <style:style style:name="P383" style:parent-style-name="Normale" style:family="paragraph">
      <style:paragraph-properties fo:margin-left="0.1361in" fo:margin-right="-0.3069in">
        <style:tab-stops/>
      </style:paragraph-properties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P385" style:parent-style-name="Normale" style:family="paragraph">
      <style:paragraph-properties fo:margin-left="0.1361in" fo:margin-right="-0.3069in">
        <style:tab-stops/>
      </style:paragraph-properties>
    </style:style>
    <style:style style:name="P386" style:parent-style-name="Normale" style:family="paragraph">
      <style:paragraph-properties fo:margin-left="0.1361in" fo:margin-right="-0.3069in">
        <style:tab-stops/>
      </style:paragraph-properties>
    </style:style>
    <style:style style:name="P387" style:parent-style-name="Normale" style:family="paragraph">
      <style:paragraph-properties fo:margin-left="0.1361in" fo:margin-right="-0.3069in">
        <style:tab-stops/>
      </style:paragraph-properties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9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96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9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00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01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0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04" style:parent-style-name="Car.predefinitoparagrafo" style:family="text">
      <style:text-properties fo:font-weight="bold" style:font-weight-asian="bold"/>
    </style:style>
    <style:style style:name="P40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6" style:parent-style-name="Normale" style:family="paragraph">
      <style:paragraph-properties fo:text-align="justify" fo:margin-right="-0.1819in"/>
    </style:style>
    <style:style style:name="P407" style:parent-style-name="Normale" style:family="paragraph">
      <style:paragraph-properties fo:text-align="justify" fo:margin-right="-0.1819in"/>
    </style:style>
    <style:style style:name="P40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1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1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1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7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</style:style>
    <style:style style:name="T418" style:parent-style-name="Car.predefinitoparagrafo" style:family="text">
      <style:text-properties fo:font-weight="bold" style:font-weight-asian="bold"/>
    </style:style>
    <style:style style:name="T41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anza 37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 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<text:s/>……………………………………………………………………………………… n. 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DICE FISCAL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. IV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C H I E D E<text:s/></text:p>
      <text:p text:style-name="P122"/>
      <text:p text:style-name="P123">DI PARTECIPARE<text:s/>ALLA SELEZIONE PUBBLICA</text:p>
      <text:p text:style-name="P124">PER IL CONFERIMENTO DI INCARICHI</text:p>
      <text:p text:style-name="P125">LIBERO PROFESSIONALI</text:p>
      <text:p text:style-name="P126">A MEDICI SPECIALISTI IN PSICHIATRIA</text:p>
      <text:p text:style-name="P127"/>
      <text:p text:style-name="P128">e<text:s/><text:span text:style-name="T129">consapevole delle sanzioni penali previste per le ipotesi di falsità in atti e dichiarazioni mendaci, nonché della sanzione della decadenz</text:span><text:span text:style-name="T130">a dai benefici conseguiti a seguito di un provvedimento adottato in base ad una dichiarazione rivelatasi successivamente non veritiera, previste dagli articoli 75 e 76 del D.P.R. 28 dicembre 2000, n. 445 ”Testo unico delle disposizioni legislative e regola</text:span><text:span text:style-name="T131">mentari in materia di documentazione amministrativa”</text:span></text:p>
      <text:p text:style-name="P132"/>
      <text:p text:style-name="P133">DICHIARA DI: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>essere nato/a a ….………………………………...……… prov ………… il ……………………………</text:p>
            <text:p text:style-name="P144"/>
            <text:p text:style-name="P145">(dichiarazione obbligatoria)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Normale"/>
            <text:p text:style-name="Normale">aver subito condanne che comportino l’interdizione<text:s/><text:span text:style-name="T150">perpetua</text:span><text:s/>dei pubblici uffici <text:s text:c="3"/></text:p>
            <text:p text:style-name="Normale"><text:s text:c="135"/><text:span text:style-name="T151"></text:span><text:s text:c="2"/>SI <text:s text:c="5"/><text:span text:style-name="T152"></text:span><text:s text:c="2"/>NO</text:p>
            <text:p text:style-name="P153">(barrare la casella interessata)</text:p>
            <text:soft-page-break/>
            <text:p text:style-name="P154">se SI, indicare quali:</text:p>
            <text:p text:style-name="P155">…………………………………………………………………………………………………………….;</text:p>
            <text:p text:style-name="P156"><text:span text:style-name="T157">(dichiarazione obbligatoria)</text:span><text:s/>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Normale"/>
            <text:p text:style-name="Normale">aver subito condanne che comportino l’interdizione<text:s/><text:span text:style-name="T163">temporanea<text:s/></text:span>dei pubblici uffici</text:p>
            <text:p text:style-name="Normale"><text:s text:c="136"/><text:span text:style-name="T164"></text:span><text:s text:c="2"/>SI <text:s text:c="5"/><text:span text:style-name="T165"></text:span><text:s text:c="2"/>NO</text:p>
            <text:p text:style-name="P166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68"/><text:s text:c="68"/><text:span text:style-name="T167"></text:span><text:s text:c="2"/>SI <text:s text:c="5"/><text:span text:style-name="T168"></text:span><text:s text:c="2"/>NO</text:p>
            <text:p text:style-name="P169">(barrare la casella interessata)</text:p>
            <text:p text:style-name="P170">(dichiarazione obbligatoria)</text:p>
            <text:p text:style-name="Normale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>essere in possesso della laurea in ………………………………………………………………………..</text:p>
            <text:p text:style-name="P177">conseguita con il punteggio di ……../…………<text:s/>in data…..………………presso……………………………………………….……………………………</text:p>
            <text:p text:style-name="P178">sita in……………………………………………………………………………………………………...</text:p>
            <text:p text:style-name="P179">ovvero</text:p>
            <text:p text:style-name="P180">avere conseguito con punteggio/valutazione …………………………………………………………......</text:p>
            <text:p text:style-name="P181">il titolo di ………………………………………………………………………………………………….</text:p>
            <text:p text:style-name="P182">in data…………………………nello<text:s/>Stato di…………………………………………………………….</text:p>
            <text:p text:style-name="P183">dichiarato equipollente al titolo richiesto di ……………………………………………………………..</text:p>
            <text:p text:style-name="P184">con decreto di data ……………rilasciato da …………………………………………………………….</text:p>
            <text:p text:style-name="P185"/>
            <text:p text:style-name="P186"><text:span text:style-name="T187">(dichiarazione obbligatoria)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essere in possesso della seguente<text:s/><text:span text:style-name="T195">SPECIALIZZAZIONE</text:span>:</text:p>
            <text:p text:style-name="P196"/>
            <text:p text:style-name="P197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<text:s/>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98"/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Normale">essere iscritto all<text:span text:style-name="T205">’albo dell’ordine dei medici<text:s/></text:span>della Provincia<text:span text:style-name="T206">/</text:span>città di………………………….……….dal ………………………N° di iscrizione …………………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avere prestato<text:span text:style-name="T213"><text:s/>ATTIVITÀ</text:span><text:span text:style-name="T214"><text:s/>PROFESSIONALE<text:s/></text:span>con<text:s/><text:span text:style-name="T215">rapporto di lavoro subordinato</text:span><text:s/>in qualità di:</text:p>
            <text:p text:style-name="P216"/>
            <text:p text:style-name="P217">Profilo Professionale ……………….…………………………………………………………………...</text:p>
            <text:p text:style-name="P218">disciplina:………………………………………………………………………………………………..</text:p>
            <text:p text:style-name="P219">dal………………………………al……………………………………………………………………...</text:p>
            <text:p text:style-name="P220"/>
            <text:p text:style-name="P221">con rapporto a tempo:<text:tab/><text:span text:style-name="T222"></text:span><text:s/>determinato<text:s/><text:tab/><text:tab/><text:tab/><text:span text:style-name="T223"></text:span><text:s/>indeterminato</text:p>
            <text:p text:style-name="P224">tipologia:<text:s/><text:tab/><text:tab/><text:tab/><text:span text:style-name="T225"></text:span><text:s/>definito</text:p>
            <text:p text:style-name="P226"><text:tab/><text:tab/><text:tab/><text:tab/><text:span text:style-name="T227"></text:span><text:s/>pieno</text:p>
            <text:soft-page-break/>
            <text:p text:style-name="P228"><text:tab/><text:tab/><text:tab/><text:tab/><text:span text:style-name="T229"></text:span><text:s/>parziale al ______% per ore ____________settimanali</text:p>
            <text:p text:style-name="P230"/>
            <text:p text:style-name="P231">presso: (Azienda Sanitaria, privati accreditati)………………………………………………</text:p>
            <text:p text:style-name="P232"/>
            <text:p text:style-name="P233">di (località)…………………………….via……………………………………………………….…..</text:p>
            <text:p text:style-name="P234"/>
            <text:p text:style-name="P235">(indicare<text:s/>esattamente la qualifica rivestita, i periodi di servizio prestato, le eventuali modificazioni intervenute e le cause di risoluzione duplicando il riquadro ad ogni variazione)</text:p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aver svolto le seguenti ATTIVITÀ PROFESSIONALI<text:s/><text:span text:style-name="T244">(con</text:span><text:s/><text:span text:style-name="T245">rapporto di lavoro<text:s/></text:span><text:span text:style-name="T246">diverso da quello subordinato</text:span>)<text:s/><text:span text:style-name="T247">qualificanti e specifiche<text:s/></text:span>rispetto al posto da coprire:</text:p>
            <text:p text:style-name="P248"/>
            <text:p text:style-name="P249">Profilo Professionale……………….…………………………………………………………………..</text:p>
            <text:p text:style-name="P250">disciplina:………………………………………………………………………………………………</text:p>
            <text:p text:style-name="P251">dal………………………………al…………………………………………………………………….</text:p>
            <text:p text:style-name="P252">tipo di rapporto di<text:s/>lavoro (libero professionale, autonomo, collaborazione, borsa di studio)</text:p>
            <text:p text:style-name="P253">……………………………………………………………………..…………………………………….</text:p>
            <text:p text:style-name="P254">con orario assimilabile al tempo:</text:p>
            <text:p text:style-name="P255"><text:tab/><text:tab/><text:tab/><text:tab/><text:span text:style-name="T256"></text:span><text:s/>pieno</text:p>
            <text:p text:style-name="P257"><text:tab/><text:tab/><text:tab/><text:tab/><text:span text:style-name="T258"></text:span><text:s/>parziale al ______% per ore ____________settimanali</text:p>
            <text:p text:style-name="P259">(in alternativa) ore totali<text:s/>……………………………………………………………………………….</text:p>
            <text:p text:style-name="P260"/>
            <text:p text:style-name="P261">presso: (Azienda Sanitaria, Ente, privati, cc.)…………………………………………………………</text:p>
            <text:p text:style-name="P262"/>
            <text:p text:style-name="P263">di (località)…………………………….via……………………………………………………….…..</text:p>
            <text:p text:style-name="P264"/>
            <text:p text:style-name="P265"><text:span text:style-name="T266">(duplicare il riquadro per ogni periodo )</text:span>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><text:span text:style-name="T274"></text:span><text:s/><text:span text:style-name="T275">non trovarsi in situazione di inconferibilità per</text:span><text:span text:style-name="T276"><text:s/>condanna, anche con sentenza non passata in giudicato, per uno dei reati previsti dal capo I del titolo II del libro secondo del codice penale (delitti contro la pubblica amministrazione)<text:s/>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di avere i seguenti rapporti di lavoro in strutture sanitarie<text:s/>pubbliche o private accreditate con il Servizio Sanitario Nazionale:<text:s/></text:p>
            <text:p text:style-name="P284">□ nessuno<text:s/></text:p>
            <text:p text:style-name="Default"><text:span text:style-name="T285">□<text:s/></text:span><text:span text:style-name="T286">(se sì, specificare la tipologia del rapporto di lavoro (es.<text:s/></text:span><text:span text:style-name="T287">lavoro subordinato o libero professionale</text:span><text:span text:style-name="T288"><text:s/>e la struttura)</text:span><text:span text:style-name="T289">: ……………………………………………………………………………………………………………<text:s/></text:span></text:p>
            <text:p text:style-name="P290">……………………………………………………………………………………………………………<text:span text:style-name="T291"><text:s/></text:span></text:p>
            <text:p text:style-name="P292">……………………………………………………………………………………………………………</text:p>
            <text:p text:style-name="P293">……………………………………………………………………………………………………………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di avere rapporti di specialistica ambulatoriale (SUMAI), di continuità assistenziale, di assistenza primaria o di pediatria di libera<text:s/>scelta;<text:s/></text:p>
            <text:p text:style-name="P301">□ nessuno<text:s/></text:p>
            <text:p text:style-name="Default"><text:span text:style-name="T302">□<text:s/></text:span><text:span text:style-name="T303">(se sì specificare la tipologia del rapporto di lavoro e la struttura)</text:span><text:span text:style-name="T304">:<text:s/></text:span><text:soft-page-break/><text:span text:style-name="T305">……………………………………………………………………………………………………………<text:s/></text:span></text:p>
            <text:p text:style-name="P306">……………………………………………………………………………………………………………<text:s/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non avere situazioni di conflitto di interesse, ai sensi del Regolamento<text:s/>in materia di autorizzazioni allo svolgimento di attività ed incarichi compatibili con il rapporto di lavoro presso l’Azienda provinciale per i servizi sanitari ed anagrafe degli incarichi e, in particolare:<text:s/></text:p>
            <text:p text:style-name="P313"/>
            <text:p text:style-name="P314">□ non avere cariche, retribuite o non retribuite, di rappresentante legale o componente del consiglio di amministrazione di Enti/strutture sanitarie e socio-sanitarie (pubbliche o private) autorizzate, accreditate o convenzionate con il Servizio Sanitario Nazionale;<text:s/></text:p>
            <text:p text:style-name="P315"/>
            <text:p text:style-name="P316">□ non avere cariche, retribuite o<text:s/>non retribuite, di rappresentante legale o componente del consiglio di amministrazione di società che intrattengono rapporti contrattuali con l’APSS in materia di lavori, servizi o forniture, o che partecipano a procedure di scelta del contraente indette<text:s/>dalla stessa; di essere a conoscenza che qualora i suddetti rapporti contrattuali, si instaurino successivamente alla data della presente dichiarazione, il sottoscritto ha il dovere di darne comunicazione all’APSS;<text:s/>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<text:span text:style-name="T324">s</text:span>volgere incarichi o avere<text:s/>titolarità di cariche in Enti di diritto privato regolati o finanziati dall’Azienda provinciale per i 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>essere dipendente di un Pubblica amministrazione<text:s/></text:p>
            <text:p text:style-name="P332"/>
            <text:p text:style-name="P333"><text:span text:style-name="T334"></text:span><text:s text:c="2"/>SI <text:s text:c="5"/><text:span text:style-name="T335"></text:span><text:s text:c="2"/>NO</text:p>
            <text:p text:style-name="P336">(barrare la casella interessata)</text:p>
            <text:p text:style-name="P337">se SI, indicare quale:</text:p>
            <text:p text:style-name="P338">……………………………………………………………………………………………………</text:p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essere collocati in quiescenza</text:p>
            <text:p text:style-name="P347"/>
            <text:p text:style-name="P348"><text:span text:style-name="T349"></text:span><text:s text:c="2"/>SI <text:s text:c="5"/><text:span text:style-name="T350"></text:span><text:s text:c="2"/>NO</text:p>
            <text:p text:style-name="P351">(barrare la casella interessata)</text:p>
            <text:p text:style-name="P352"/>
            <text:p text:style-name="P353">se SI, indicare con quale decorrenza:</text:p>
            <text:p text:style-name="P354"/>
            <text:p text:style-name="P355">……………………………………………………………………………………………………</text:p>
            <text:p text:style-name="P356"/>
            <text:p text:style-name="P357">Se SI, dichiaro di aver preso visione dell’avviso di selezione nella parte in cui si specifica che:<text:s/><text:span text:style-name="T358">“i redditi derivanti da qualsiasi attività lavorativa svolta, anche all’estero, successivamente alla decorrenza dell</text:span><text:span text:style-name="T359">a pensione e fino alla data di perfezionamento della pensione di vecchiaia prevista nella gestione a carico della quale è stata liquidata la “pensione quota 100”, comportano la sospensione dell’erogazione del trattamento pensionistico nell’anno di produzio</text:span><text:span text:style-name="T360">ne dei predetti redditi. Nel caso di redditi prodotti nei mesi dell’anno precedenti il perfezionamento del requisito anagrafico per la pensione di vecchiaia, l’erogazione del trattamento pensionistico è sospesa nel predetto periodo.</text:span></text:p>
            <text:p text:style-name="P361">In applicazione dell’art. 3 bis del Decreto-legge 14 gennaio 2021, n. 2, convertito con Legge 12<text:s/><text:soft-page-break/>marzo 2021, n. 29 – in relazione allo stato di emergenza epidemiologica da Covid-19 le aziende sanitarie possono conferire incarichi retribuiti, con scadenza non oltre il 31 dicembre<text:s/>2022, al personale sanitario collocato in quiescenza avendo maturato i requisiti anagrafici e contributivi per il pensionamento di vecchiaia. In tal caso non è erogato il trattamento previdenziale per le mensilità per cui l’incarico è retribuito”</text:p>
            <text:p text:style-name="P362"><text:span text:style-name="T363"></text:span><text:s text:c="2"/>SI <text:s text:c="2"/><text:s text:c="3"/><text:span text:style-name="T364"></text:span><text:s text:c="2"/>NO</text:p>
            <text:p text:style-name="P365">(barrare la casella interessata)</text:p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>essere disponibile allo svolgimento di n. ……….. ore<text:s/>settimanali</text:p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(spazio libero per eventuali altre dichiarazioni)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indicare l’indirizzo di posta elettronica presso il quale verrà effettuata ogni comunicazione relativa alla<text:s/></text:p>
            <text:p text:style-name="P396">presente procedura come previsto dall’avviso di selezione:</text:p>
            <text:p text:style-name="P397"/>
            <text:p text:style-name="P398">…………………………………………………………………………………………………………..</text:p>
            <text:p text:style-name="P399"/>
            <text:p text:style-name="P40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01"/>
          </table:table-cell>
        </table:table-row>
      </table:table>
      <text:p text:style-name="P402"/>
      <text:p text:style-name="P403"><text:span text:style-name="T404">Allega</text:span><text:s/>alla presente domanda:</text:p>
      <text:p text:style-name="P405"/>
      <text:list text:style-name="LFO9" text:continue-numbering="true">
        <text:list-item>
          <text:p text:style-name="P406">curriculum vitae aggiornato e completo;</text:p>
        </text:list-item>
        <text:list-item>
          <text:p text:style-name="P407">copia di un documento d’identità (se spedita).</text:p>
        </text:list-item>
      </text:list>
      <text:p text:style-name="P408"/>
      <text:p text:style-name="P409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10"/>
      <text:p text:style-name="P411">In caso di spedizione dovrà essere allegata copia di un documento di identità personale in corso di validità.</text:p>
      <text:p text:style-name="P412"/>
      <text:p text:style-name="P413"/>
      <text:p text:style-name="P414"><text:s text:c="11"/>Luogo e data <text:s text:c="2"/><text:tab/>FIRMA OBBLIGATORIA DEL CANDIDATO</text:p>
      <text:p text:style-name="P415"/>
      <text:p text:style-name="P416"/>
      <text:p text:style-name="P417"><text:span text:style-name="T418">-----------------------------------------</text:span><text:span text:style-name="T419"><text:tab/>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 text:start-value="3">
        <style:list-level-properties text:space-before="0.25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1-11-16T07:06:00Z</meta:creation-date>
    <dc:date>2021-11-16T07:07:00Z</dc:date>
    <meta:print-date>2021-11-16T07:05:00Z</meta:print-date>
    <meta:template xlink:href="Normal" xlink:type="simple"/>
    <meta:editing-cycles>3</meta:editing-cycles>
    <meta:editing-duration>PT120S</meta:editing-duration>
    <meta:document-statistic meta:page-count="5" meta:paragraph-count="21" meta:word-count="1581" meta:character-count="10577" meta:row-count="75" meta:non-whitespace-character-count="9017"/>
  </office:meta>
</office:document-meta>
</file>