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">
        <style:list-level-properties text:space-before="0.25in" text:min-label-width="0.25in"/>
        <style:text-properties style:font-name="Wingdings 3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6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paragraph-properties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margin-left="0.0986in" fo:text-indent="-0.0986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1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weight="bold" style:font-weight-asian="bold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e" style:family="paragraph">
      <style:text-properties fo:font-style="italic" style:font-style-asian="italic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text-properties fo:font-style="italic" style:font-style-asian="italic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text-properties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9" style:parent-style-name="Car.predefinitoparagrafo" style:family="text">
      <style:text-properties style:font-name="Times New Roman" style:font-size-complex="12pt"/>
    </style:style>
    <style:style style:name="T100" style:parent-style-name="Car.predefinitoparagrafo" style:family="text">
      <style:text-properties style:font-name="Times New Roman" style:font-size-complex="12pt"/>
    </style:style>
    <style:style style:name="T1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2" style:parent-style-name="Car.predefinitoparagrafo" style:family="text">
      <style:text-properties style:font-name="Times New Roman" style:font-size-complex="12pt"/>
    </style:style>
    <style:style style:name="T1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4" style:parent-style-name="Car.predefinitoparagrafo" style:family="text">
      <style:text-properties style:font-name="Times New Roman" style:font-size-complex="12pt"/>
    </style:style>
    <style:style style:name="T105" style:parent-style-name="Car.predefinitoparagrafo" style:family="text">
      <style:text-properties style:font-name="Times New Roman" style:font-size-complex="12pt"/>
    </style:style>
    <style:style style:name="T1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7" style:parent-style-name="Car.predefinitoparagrafo" style:family="text">
      <style:text-properties style:font-name="Times New Roman" style:font-size-complex="12pt"/>
    </style:style>
    <style:style style:name="T1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9" style:parent-style-name="Car.predefinitoparagrafo" style:family="text">
      <style:text-properties style:font-name="Times New Roman" style:font-size-complex="12pt"/>
    </style:style>
    <style:style style:name="P110" style:parent-style-name="Normale" style:family="paragraph">
      <style:text-properties fo:font-size="12pt" style:font-size-asian="12pt" style:font-size-complex="12pt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weight="bold" style:font-weight-asian="bold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weight="bold" style:font-weight-asian="bold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P117" style:parent-style-name="Normale" style:family="paragraph"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119" style:parent-style-name="Car.predefinitoparagrafo" style:family="text">
      <style:text-properties fo:font-weight="bold" style:font-weight-asian="bold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font-weight="bold" style:font-weight-asian="bold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P123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124" style:parent-style-name="Normale" style:family="paragraph">
      <style:paragraph-properties fo:text-align="justify"/>
      <style:text-properties fo:font-size="12pt" style:font-size-asian="12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P1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2" style:parent-style-name="Corpodeltesto3" style:family="paragraph">
      <style:text-properties style:font-size-complex="12pt"/>
    </style:style>
    <style:style style:name="T133" style:parent-style-name="Car.predefinitoparagrafo" style:family="text">
      <style:text-properties style:font-name="Times New Roman" style:font-size-complex="12pt"/>
    </style:style>
    <style:style style:name="T1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5" style:parent-style-name="Car.predefinitoparagrafo" style:family="text">
      <style:text-properties style:font-name="Times New Roman" style:font-size-complex="12pt"/>
    </style:style>
    <style:style style:name="T1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P139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40" style:parent-style-name="Rientronormale" style:family="paragraph">
      <style:text-properties style:font-name="Times New Roman" fo:font-style="italic" style:font-style-asian="italic" style:font-size-complex="12pt"/>
    </style:style>
    <style:style style:name="P1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2" style:parent-style-name="Rientronormale" style:family="paragraph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4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Corpodeltesto3" style:family="paragraph">
      <style:text-properties fo:font-style="italic" style:font-style-asian="italic" style:font-size-complex="12pt"/>
    </style:style>
    <style:style style:name="TableColumn162" style:family="table-column">
      <style:table-column-properties style:column-width="2.8076in" style:use-optimal-column-width="false"/>
    </style:style>
    <style:style style:name="TableColumn163" style:family="table-column">
      <style:table-column-properties style:column-width="3.8861in" style:use-optimal-column-width="false"/>
    </style:style>
    <style:style style:name="Table161" style:family="table">
      <style:table-properties style:width="6.6937in" fo:margin-left="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6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6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9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P20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2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0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0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06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0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08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09" style:parent-style-name="Normale" style:family="paragraph">
      <style:text-properties fo:font-weight="bold" style:font-weight-asian="bold" fo:font-size="12pt" style:font-size-asian="12pt" style:font-size-complex="12pt"/>
    </style:style>
    <style:style style:name="P210" style:parent-style-name="Normale" style:family="paragraph">
      <style:text-properties fo:font-weight="bold" style:font-weight-asian="bold" fo:font-size="12pt" style:font-size-asian="12pt" style:font-size-complex="12pt"/>
    </style:style>
    <style:style style:name="P2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3" style:parent-style-name="Normale" style:family="paragraph">
      <style:paragraph-properties fo:text-align="end"/>
      <style:text-properties fo:font-size="12pt" style:font-size-asian="12pt" style:font-size-complex="12pt"/>
    </style:style>
    <style:style style:name="P214" style:parent-style-name="Normale" style:family="paragraph">
      <style:paragraph-properties fo:text-align="end"/>
    </style:style>
    <style:style style:name="T2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P219" style:parent-style-name="Normale" style:family="paragraph">
      <style:text-properties fo:font-size="12pt" style:font-size-asian="12pt" style:font-size-complex="12pt"/>
    </style:style>
    <style:style style:name="P220" style:parent-style-name="Normale" style:family="paragraph">
      <style:paragraph-properties fo:text-align="end"/>
    </style:style>
    <style:style style:name="T2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P223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24" style:parent-style-name="Normale" style:family="paragraph">
      <style:paragraph-properties fo:text-align="end"/>
      <style:text-properties fo:font-size="12pt" style:font-size-asian="12pt" style:font-size-complex="12pt"/>
    </style:style>
    <style:style style:name="P225" style:parent-style-name="Normale" style:family="paragraph">
      <style:paragraph-properties fo:text-align="end"/>
      <style:text-properties fo:font-size="12pt" style:font-size-asian="12pt" style:font-size-complex="12pt"/>
    </style:style>
    <style:style style:name="P226" style:parent-style-name="Normale" style:family="paragraph">
      <style:paragraph-properties fo:text-align="end"/>
      <style:text-properties fo:font-size="12pt" style:font-size-asian="12pt" style:font-size-complex="12pt"/>
    </style:style>
    <style:style style:name="P22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/>
      <text:p text:style-name="P17"/>
      <text:p text:style-name="P18">CHIEDE</text:p>
      <text:p text:style-name="P19"/>
      <text:p text:style-name="P20"/>
      <text:p text:style-name="P21"/>
      <text:p text:style-name="P22"><text:span text:style-name="T23">di partecipare al concorso pubblico per colloquio per l’assegnazione di una borsa di studio della durata di 12 mesi, eventualmente prorogabile, nell’ambito del progetto aziendale: “Progetto di ricerca clinico qualitativa per l’implementazione e valutazione dell’efficacia dei percorsi di sostegno psicologico rivolti a pazienti oncoematologici e supporto all’èquipe curante”, presso la Struttura Semplice di Ematologia - Unità Operativa di Medicina Interna dell’Ospedale di Trento - Area Medica - Servizio ospedaliero provinciale e l’Unità operativa di Psicologia - Area salute mentale - Servizio territoriale.</text:span></text:p>
      <text:p text:style-name="P24"/>
      <text:p text:style-name="P25"/>
      <text:p text:style-name="P26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7"/>
      <text:p text:style-name="P28"/>
      <text:p text:style-name="P29">DICHIARA</text:p>
      <text:p text:style-name="P30"/>
      <text:p text:style-name="P31"><text:span text:style-name="T32">1.</text:span><text:span text:style-name="T33"><text:s/>di essere nato a ___________________________________il ________/________/___________</text:span></text:p>
      <text:p text:style-name="P34"/>
      <text:p text:style-name="P35">e di risiedere a ____________________________________________________________________</text:p>
      <text:p text:style-name="P36"/>
      <text:p text:style-name="P37">in via _________________________________, tel. _______/__________ - cell. _______________</text:p>
      <text:p text:style-name="P38"/>
      <text:p text:style-name="P39">indirizzo e-mail: __________________________________________________________________</text:p>
      <text:p text:style-name="P40"/>
      <text:p text:style-name="P41"/>
      <text:p text:style-name="P42"><text:span text:style-name="T43">2.</text:span><text:span text:style-name="T44"><text:s/>di essere in possesso della cittadinanza ______________________________________________</text:span></text:p>
      <text:p text:style-name="P45"/>
      <text:p text:style-name="P46"/>
      <text:soft-page-break/>
      <text:p text:style-name="P47"><text:span text:style-name="T48">3.</text:span><text:span text:style-name="T49"><text:s/>di non avere riportato condanne penali / di avere riportato le seguenti condanne penali ________________________________________________________________________________________________________________________________________________________________</text:span></text:p>
      <text:p text:style-name="P50"/>
      <text:p text:style-name="P51"/>
      <text:p text:style-name="P52"><text:span text:style-name="T53">4.1<text:s/></text:span><text:span text:style-name="T54">essere in possesso della<text:s/></text:span><text:span text:style-name="T55">laurea</text:span><text:span text:style-name="T56"><text:s/>in</text:span><text:span text:style-name="T57"><text:s/></text:span><text:span text:style-name="T58">Psicologia</text:span><text:span text:style-name="T59"><text:s/>_______________________________________________________________________________</text:span></text:p>
      <text:p text:style-name="P60">Classe di laurea ____________</text:p>
      <text:p text:style-name="P61">conseguita in data _________________________________________________________________</text:p>
      <text:p text:style-name="P62">presso l’Università degli Studi di _____________________________________________________</text:p>
      <text:p text:style-name="P63"/>
      <text:p text:style-name="P64"><text:span text:style-name="T65">4.2</text:span><text:span text:style-name="T66"><text:s/></text:span><text:span text:style-name="T67">titolo conseguito all’estero riconosciuto equipollente a quello italiano con Decreto ministeriale:<text:s/></text:span><text:span text:style-name="T68">n. _____________________ di data ________________________________</text:span></text:p>
      <text:p text:style-name="P69"/>
      <text:p text:style-name="P70"><text:span text:style-name="T71">4.3 e di essere in possesso della<text:s/></text:span><text:span text:style-name="T72">specializzazione</text:span><text:span text:style-name="T73"><text:s/>in Psicoterapia</text:span><text:span text:style-name="T74"><text:s/></text:span><text:span text:style-name="T75">o in disciplina equipollente o in disciplina affine</text:span><text:span text:style-name="T76">,<text:s/></text:span><text:span text:style-name="T77">come da individuazione con decreti del Ministero della Sanità 30 gennaio 1998 e 31 gennaio 1998 e successive modifiche e integrazioni<text:s/></text:span><text:span text:style-name="T78">_______________________________________________________________________________</text:span></text:p>
      <text:p text:style-name="P79">conseguita in data________________</text:p>
      <text:p text:style-name="P80">presso __________________________________________________________________________</text:p>
      <text:p text:style-name="P81">ovvero</text:p>
      <text:p text:style-name="P82">specializzazione conseguita ai sensi dell’art. 3 della legge 18 febbraio 1989, n. 56, conseguita in data __________________ presso ____________________________________________________</text:p>
      <text:p text:style-name="P83">ovvero</text:p>
      <text:p text:style-name="Normale"><text:span text:style-name="T84">autorizzazione all’esercizio dell’attività psicoterapeutica ai sensi dell’art. 35 della legge 18 febbraio</text:span><text:span text:style-name="T85"><text:s/></text:span><text:span text:style-name="T86">1989, n. 56, conseguita in data __________________ presso_______________________________</text:span></text:p>
      <text:p text:style-name="P87">ovvero</text:p>
      <text:p text:style-name="Normale"><text:span text:style-name="T88">di essere iscritto alla Scuola di<text:s/></text:span><text:span text:style-name="T89">specializzazione</text:span><text:span text:style-name="T90"><text:s/></text:span><text:span text:style-name="T91">in:_____________________________________</text:span></text:p>
      <text:p text:style-name="P92">________________________________________________________________________________</text:p>
      <text:p text:style-name="P93">indirizzo_________________________________________________________________________</text:p>
      <text:p text:style-name="P94">________________________________________________________________________________</text:p>
      <text:p text:style-name="Rientronormale"><text:span text:style-name="T95">III <text:s/>Anno di corso <text:s text:c="16"/></text:span><text:span text:style-name="T96"></text:span><text:span text:style-name="T97"><text:s/>SI <text:s text:c="8"/></text:span><text:span text:style-name="T98"></text:span><text:span text:style-name="T99"><text:s/>NO</text:span></text:p>
      <text:p text:style-name="Rientronormale"><text:span text:style-name="T100">IV Anno di corso <text:s text:c="17"/></text:span><text:span text:style-name="T101"></text:span><text:span text:style-name="T102"><text:s/>SI <text:s text:c="8"/></text:span><text:span text:style-name="T103"></text:span><text:span text:style-name="T104"><text:s/>NO</text:span></text:p>
      <text:p text:style-name="Rientronormale"><text:span text:style-name="T105">V <text:s/>Anno di corso <text:s text:c="17"/></text:span><text:span text:style-name="T106"></text:span><text:span text:style-name="T107"><text:s/>SI <text:s text:c="8"/></text:span><text:span text:style-name="T108"></text:span><text:span text:style-name="T109"><text:s/>NO</text:span></text:p>
      <text:p text:style-name="P110">presso __________________________________________________________________________</text:p>
      <text:p text:style-name="P111"/>
      <text:p text:style-name="P112"><text:span text:style-name="T113">4.4</text:span><text:span text:style-name="T114"><text:s/></text:span><text:span text:style-name="T115">titolo conseguito all’estero riconosciuto equipollente a quello italiano con Decreto ministeriale:<text:s/></text:span><text:span text:style-name="T116">n. _____________________ di data ______________________________________</text:span></text:p>
      <text:p text:style-name="P117"/>
      <text:p text:style-name="P118"><text:span text:style-name="T119">4.5</text:span><text:span text:style-name="T120"><text:s/></text:span><text:span text:style-name="T121">iscrizione all’Albo dell’Ordine degli Psicologi:<text:s/></text:span><text:span text:style-name="T122">n. _____________________ di data ________________________________presso__________________________________________</text:span></text:p>
      <text:p text:style-name="P123"/>
      <text:p text:style-name="P124"/>
      <text:p text:style-name="P125"><text:span text:style-name="T126">5.</text:span><text:span text:style-name="T127"><text:s/>di essere in possesso del seguente codice fiscale<text:s/></text:span><text:span text:style-name="T128">:__ __ __ __ __ __ __ __ __ __ __ __ __ __ __ __</text:span></text:p>
      <text:p text:style-name="P129"/>
      <text:p text:style-name="P130"/>
      <text:p text:style-name="P131">6. di appartenere ad una categoria di cui all’Allegato A) del bando di concorso</text:p>
      <text:p text:style-name="P132"/>
      <text:p text:style-name="Rientronormale"><text:span text:style-name="T133"><text:s text:c="85"/></text:span><text:span text:style-name="T134"></text:span><text:span text:style-name="T135"><text:s/>SI <text:s text:c="8"/></text:span><text:span text:style-name="T136"></text:span><text:span text:style-name="T137"><text:s/></text:span><text:span text:style-name="T138">NO <text:s text:c="4"/></text:span></text:p>
      <text:p text:style-name="P139">(barrare la casella interessata)</text:p>
      <text:p text:style-name="P140"/>
      <text:soft-page-break/>
      <text:p text:style-name="P141">se SI specificare quale categoria:</text:p>
      <text:p text:style-name="P142">………………………………………………………………………………………………….…...;</text:p>
      <text:p text:style-name="P143">(allegare la documentazione prevista dall’Allegato A - la mancata dichiarazione al riguardo sarà equiparata alla manifestazione di volontà di non volerne beneficiare e pertanto tali titoli non verranno valutati – la dichiarazione non supportata dalla documentazione prevista non è valutabile.</text:p>
      <text:p text:style-name="P144"/>
      <text:p text:style-name="P145">7.1 numero di figli a carico, indipendentemente dal fatto che il concorrente sia coniugato o meno:</text:p>
      <text:p text:style-name="P146"/>
      <text:p text:style-name="P147">- il sottoscritto si trova nella seguente situazione (per i figli è sufficiente indicarne nome, cognome e data di nascita<text:tab/>)</text:p>
      <text:p text:style-name="P148">risultante dal documento<text:tab/>________________________________________________________</text:p>
      <text:p text:style-name="P149">________________________________________________________________________________</text:p>
      <text:p text:style-name="P150">rilasciato da ___________________________________________in data ___________________</text:p>
      <text:p text:style-name="P151">ovvero</text:p>
      <text:p text:style-name="P152"/>
      <text:p text:style-name="P153">- il sottoscritto è familiare del / della Sig./Sig.ra _________________________________________</text:p>
      <text:p text:style-name="P154">rapporto di parentela _______________________________________________________________</text:p>
      <text:p text:style-name="P155">nella seguente situazione ___________________________________________________________</text:p>
      <text:p text:style-name="P156">risultante dal documento ____________________________________________________________</text:p>
      <text:p text:style-name="P157">rilasciato da ______________________________________________________ in data _________</text:p>
      <text:p text:style-name="P158"/>
      <text:p text:style-name="P159">7.2 di avere prestato complessivamente servizio presso pubbliche amministrazioni (compresa APSS di Trento ed indipendentemente dall’inquadramento), per i seguenti periodi: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DURATA</text:p>
            <text:p text:style-name="P167">DAL __________ AL __________</text:p>
            <text:p text:style-name="P168">(g/m/a) <text:s text:c="14"/>(g/m/a)</text:p>
          </table:table-cell>
          <table:table-cell table:style-name="TableCell169">
            <text:p text:style-name="P170"/>
            <text:p text:style-name="P171">PRESSO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7.3 di aver conseguito il punteggio o valutazione di __________________________</text:span><text:span text:style-name="T200"><text:s/>per il rilascio del titolo di studio di _______________________________________________________ richiesto per l'accesso al concorso.</text:span></text:p>
      <text:p text:style-name="P201"/>
      <text:p text:style-name="P202"><text:span text:style-name="T203">8.</text:span><text:span text:style-name="T204"><text:s/>di indicare il seguente indirizzo di posta elettronica presso il quale verrà effettuata ogni comunicazione relativa alla presente procedura come previsto dall’avviso di selezione:</text:span></text:p>
      <text:p text:style-name="P205"/>
      <text:p text:style-name="P206">…………………………………………………………………………………………………………..</text:p>
      <text:p text:style-name="P207"/>
      <text:p text:style-name="P208">L'Amministrazione non risponde per la dispersione di comunicazioni dipendente da inesatta indicazione dell’indirizzo di posta elettronica da parte del candidato oppure da una mancata o<text:s/><text:soft-page-break/>tardiva comunicazione del cambiamento dello stesso, né per eventuali disguidi imputabili a fatto di terzi, a caso fortuito o forza maggiore.<text:s/></text:p>
      <text:p text:style-name="P209"/>
      <text:p text:style-name="P210"/>
      <text:p text:style-name="P211">Luogo e data _________________________________</text:p>
      <text:p text:style-name="P212"/>
      <text:p text:style-name="P213">________________________________________</text:p>
      <text:p text:style-name="P214"><text:span text:style-name="T215">(Firma per esteso e leggibile</text:span><text:span text:style-name="T216">)</text:span><text:span text:style-name="T217"><text:tab/></text:span><text:span text:style-name="T218"><text:tab/></text:span></text:p>
      <text:p text:style-name="P219"/>
      <text:p text:style-name="P220"><text:span text:style-name="T221">Documento d’identità</text:span><text:span text:style-name="T222"><text:s/>________________________________________</text:span></text:p>
      <text:p text:style-name="P223"/>
      <text:p text:style-name="P224">TIMBRO<text:tab/><text:tab/><text:tab/><text:tab/>IL FUNZIONARIO ADDETTO<text:tab/><text:tab/></text:p>
      <text:p text:style-name="P225"/>
      <text:p text:style-name="P226">_________________________________________</text:p>
      <text:p text:style-name="P227"/>
      <text:p text:style-name="P228"/>
      <text:p text:style-name="P229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30"><text:span text:style-name="T231">Per 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3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">
        <style:list-level-properties text:space-before="0.25in" text:min-label-width="0.25in"/>
        <style:text-properties style:font-name="Wingdings 3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22589</dc:creator>
    <meta:creation-date>2021-11-10T09:32:00Z</meta:creation-date>
    <dc:date>2021-11-10T10:28:00Z</dc:date>
    <meta:print-date>2021-11-10T09:10:00Z</meta:print-date>
    <meta:template xlink:href="Normal" xlink:type="simple"/>
    <meta:editing-cycles>3</meta:editing-cycles>
    <meta:editing-duration>PT3180S</meta:editing-duration>
    <meta:document-statistic meta:page-count="4" meta:paragraph-count="15" meta:word-count="1123" meta:character-count="7515" meta:row-count="53" meta:non-whitespace-character-count="6407"/>
  </office:meta>
</office:document-meta>
</file>