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98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text-properties style:font-name="Times New Roman" fo:font-size="8pt" style:font-size-asian="8pt" style:font-size-complex="8pt"/>
    </style:style>
    <style:style style:name="P23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style:text-autospace="none"/>
    </style:style>
    <style:style style:name="P3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4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Normale">
      <style:paragraph-properties fo:text-align="center" style:justify-single-word="false"/>
    </style:style>
    <style:style style:name="P37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0" style:family="paragraph" style:parent-style-name="Normale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indent="0cm" style:auto-text-indent="false"/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3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4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6" style:family="paragraph" style:parent-style-name="Trattino2">
      <style:paragraph-properties fo:margin-left="7.938cm" fo:margin-right="0cm" fo:text-indent="0cm" style:auto-text-indent="false">
        <style:tab-stops/>
      </style:paragraph-properties>
      <style:text-properties fo:color="#000000" style:font-size-complex="12pt"/>
    </style:style>
    <style:style style:name="P67" style:family="paragraph" style:parent-style-name="Trattino2">
      <style:paragraph-properties fo:margin-left="7.938cm" fo:margin-right="0cm" fo:text-indent="0cm" style:auto-text-indent="false">
        <style:tab-stops/>
      </style:paragraph-properties>
      <style:text-properties style:font-size-complex="12pt"/>
    </style:style>
    <style:style style:name="P6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7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fo:font-size="10pt" style:font-size-asian="10pt"/>
    </style:style>
    <style:style style:name="P7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indent="14.123cm" style:auto-text-indent="false"/>
    </style:style>
    <style:style style:name="P8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99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0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01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2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5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0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0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0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0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1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16" style:family="paragraph" style:parent-style-name="Paragrafo_20_elenco" style:list-style-name="L6">
      <style:paragraph-properties fo:margin-left="0.501cm" fo:margin-right="0cm" fo:line-height="0.529cm" fo:text-align="justify" style:justify-single-word="false" fo:text-indent="-0.501cm" style:auto-text-indent="false">
        <style:tab-stops/>
      </style:paragraph-properties>
      <style:text-properties style:font-name="Times New Roman" fo:font-style="italic" fo:font-weight="bold" style:font-style-asian="italic" style:font-weight-asian="bold"/>
    </style:style>
    <style:style style:name="P117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18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use-window-font-color="true" style:font-name="Times New Roman" style:font-size-complex="12pt"/>
    </style:style>
    <style:style style:name="T12" style:family="text">
      <style:text-properties fo:color="#000000" style:font-name="Times New Roman" style:font-size-complex="12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Car._20_predefinito_20_paragrafo"><text:span text:style-name="T2">Spett.le </text:span></text:span></text:p>
      <text:p text:style-name="P70">Azienda Provinciale per i Servizi Sanitari</text:p>
      <text:p text:style-name="P71">Ufficio concorsi – Stanza 41</text:p>
      <text:p text:style-name="P71">Via Degasperi, 79</text:p>
      <text:p text:style-name="P72">38123 TRENTO (TN)</text:p>
      <text:p text:style-name="P35"/>
      <text:p text:style-name="P3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3"/>
            <text:p text:style-name="P2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12">nato/a a ….………………………………...……… prov ………… il ……………………………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25">residente in via ………………………………………………………………………… n. …............</text:p>
            <text:p text:style-name="P25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3"/>
            <text:p text:style-name="P25">domicilio (se diverso dalla residenza):</text:p>
            <text:p text:style-name="P25">via ……………………………………………………………………………………… n. …............</text:p>
            <text:p text:style-name="P2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5">numero telefono…………………………numero cellulare…………………………………………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  <table:table-cell table:style-name="Tabella1.B6" office:value-type="string">
            <text:p text:style-name="P74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LA COPERTURA </text:p>
      <text:p text:style-name="P36"><text:span text:style-name="Car._20_predefinito_20_paragrafo"><text:span text:style-name="T2">DI N. 1 POSTO </text:span></text:span><text:span text:style-name="Car._20_predefinito_20_paragrafo"><text:span text:style-name="T2">NEL PROFILO PROFESSIONALE DI </text:span></text:span><text:span text:style-name="Car._20_predefinito_20_paragrafo"><text:span text:style-name="T1">DIRIGENTE </text:span></text:span><text:span text:style-name="Car._20_predefinito_20_paragrafo"><text:span text:style-name="T1">BIOLOGO</text:span></text:span><text:span text:style-name="Car._20_predefinito_20_paragrafo"><text:span text:style-name="T1"> - </text:span></text:span></text:p>
      <text:p text:style-name="P14">DISCIPLINA MICROBIOLOGIA E VIROLOGIA</text:p>
      <text:p text:style-name="P11">PER PASSAGGIO DIRETTO DA ALTRE AMMINISTRAZIONI</text:p>
      <text:p text:style-name="P3"/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5">DICHIARA DI:</text:p>
      <text:p text:style-name="P7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nato/a a ….…………………..………… prov ……….…. il ….…………………….…………</text:p>
            <text:p text:style-name="P19"/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<text:soft-page-break/>sito in……………………………………………………………………………………………………...</text:p>
            <text:p text:style-name="P26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29"><text:span text:style-name="Car._20_predefinito_20_paragrafo"><text:span text:style-name="T2">con decreto di data ……………rilasciato da …………………………………………………………….</text:span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4"/>
            <text:p text:style-name="P29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2">OVVERO</text:p>
            <text:p text:style-name="P12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29"><text:span text:style-name="Car._20_predefinito_20_paragrafo"><text:span text:style-name="T2">……………………………………………………………………………………………………………..</text:span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biolog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24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9"><text:span text:style-name="Car._20_predefinito_20_paragrafo"><text:span text:style-name="T1">avere rapporto di lavoro ad orario ridotto <text:s text:c="14"/></text:span></text:span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9"><text:span text:style-name="Car._20_predefinito_20_paragrafo"><text:span text:style-name="T1">rapporto esclusivo <text:s text:c="51"/></text:span></text:span><text:span text:style-name="Car._20_predefinito_20_paragrafo"><text:span text:style-name="T13"></text:span></text:span><text:span text:style-name="Car._20_predefinito_20_paragrafo"><text:span text:style-name="T1"> <text:s/>SI <text:s text:c="5"/></text:span></text:span><text:span text:style-name="Car._20_predefinito_20_paragrafo"><text:span text:style-name="T13"></text:span></text:span><text:span text:style-name="Car._20_predefinito_20_paragrafo"><text:span text:style-name="T1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78"/>
            <text:p text:style-name="P29"><text:span text:style-name="Car._20_predefinito_20_paragrafo"><text:span text:style-name="T2">se SI quali………………………………………………………………………………………………..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9">avere in pendenza istanze tendenti ad ottenere una inidoneità seppur parziale </text:p>
            <text:p text:style-name="P19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78"><text:soft-page-break/></text:p>
            <text:p text:style-name="P12">se SI quali…………………………………………………………………………………………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4"/>
            <text:p text:style-name="P19">avere l’esonero dal turno di lavoro notturno</text:p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79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80"/>
            <text:p text:style-name="P8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9">avere procedimenti disciplinari in corso</text:p>
            <text:p text:style-name="P19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7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9">avere riportato sanzioni disciplinari nei due anni precedenti la domanda </text:p>
            <text:p text:style-name="P19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7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avere superato positivamente i processi di valutazione/verifica relativi all’incarico dirigenziale rivestito</text:p>
            <text:p text:style-name="P19"/>
            <text:p text:style-name="P77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8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17"/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24"/>
            <text:p text:style-name="P12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1"/>
            <text:p text:style-name="P85">avere in corso procedimenti penali</text:p>
            <text:p text:style-name="P86"><text:span text:style-name="Car._20_predefinito_20_paragrafo"><text:span text:style-name="T14"></text:span></text:span><text:span text:style-name="Car._20_predefinito_20_paragrafo"><text:span text:style-name="T2"> <text:s/>SI <text:s text:c="5"/></text:span></text:span><text:span text:style-name="Car._20_predefinito_20_paragrafo"><text:span text:style-name="T14"></text:span></text:span><text:span text:style-name="Car._20_predefinito_20_paragrafo"><text:span text:style-name="T2"> <text:s/>NO</text:span></text:span></text:p>
            <text:p text:style-name="P17"/>
            <text:p text:style-name="P12">se SI, indicare quali:</text:p>
            <text:p text:style-name="P85">…………………………………………………………………………………………………………….;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2">avere alla data odierna le seguenti ferie residue: giorni ………………………………………………………</text:p>
            <text:p text:style-name="P8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1"/>
            <text:p text:style-name="P81">(spazio libero per eventuali altre dichiarazioni)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4">……………………………………………………………………………………………………</text:p>
            <text:p text:style-name="P8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7">indicare l’indirizzo di posta elettronica presso il quale verrà effettuata ogni comunicazione relativa alla </text:p>
            <text:p text:style-name="P87">presente procedura come previsto dal bando di concorso:</text:p>
            <text:p text:style-name="P83"/>
            <text:p text:style-name="P83">…………………………………………………………………………………………………………..</text:p>
            <text:p text:style-name="P83"/>
            <text:p text:style-name="P8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89"/>
            <text:p text:style-name="P90"/>
          </table:table-cell>
        </table:table-row>
      </table:table>
      <text:p text:style-name="P91"/>
      <text:p text:style-name="P92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1"/>
      <text:list xml:id="list6678594690122625913" text:style-name="L8">
        <text:list-item>
          <text:p text:style-name="P110">curriculum vitae aggiornato e completo </text:p>
        </text:list-item>
        <text:list-item>
          <text:p text:style-name="P110">copia di un documento d’identità (se spedita).</text:p>
        </text:list-item>
      </text:list>
      <text:p text:style-name="P91"/>
      <text:p text:style-name="P9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6"><text:soft-page-break/>In caso di spedizione della presente domanda, dovrà essere allegata copia di un documento di identità personale in corso di validità.</text:p>
      <text:p text:style-name="P93"/>
      <text:p text:style-name="P94"/>
      <text:p text:style-name="P94"/>
      <text:p text:style-name="P95"><text:s text:c="11"/>Luogo e data <text:s text:c="2"/><text:tab/>FIRMA OBBLIGATORIA DEL CANDIDATO</text:p>
      <text:p text:style-name="P95"/>
      <text:p text:style-name="P94"/>
      <text:p text:style-name="P96">-----------------------------------------<text:tab/>--------------------------------------------------------------------</text:p>
      <text:p text:style-name="P94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40"/>
      <text:p text:style-name="P6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>
      <style:text-properties style:text-position="super 65%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use-window-font-color="true"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10-06T08:46:00Z</meta:creation-date>
    <dc:date>2021-10-06T10:50:08.39</dc:date>
    <meta:print-date>2021-09-09T11:32:00Z</meta:print-date>
    <meta:editing-cycles>3</meta:editing-cycles>
    <meta:editing-duration>PT1M41S</meta:editing-duration>
    <meta:document-statistic meta:table-count="2" meta:image-count="0" meta:object-count="0" meta:page-count="5" meta:paragraph-count="110" meta:word-count="716" meta:character-count="6775"/>
    <meta:template xlink:type="simple" xlink:actuate="onRequest" xlink:title="" xlink:href="Normal"/>
  </office:meta>
</office:document-meta>
</file>