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text-properties style:font-name="Times New Roman" fo:font-style="italic" style:font-style-asian="italic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4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5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7" style:family="paragraph" style:parent-style-name="Normale"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">
      <style:paragraph-properties fo:text-align="center" style:justify-single-word="false"/>
    </style:style>
    <style:style style:name="P33" style:family="paragraph" style:parent-style-name="Normale">
      <style:paragraph-properties fo:text-align="justify" style:justify-single-word="false"/>
    </style:style>
    <style:style style:name="P34" style:family="paragraph" style:parent-style-name="Normale">
      <style:paragraph-properties fo:text-align="justify" style:justify-single-word="false" style:text-autospace="none"/>
    </style:style>
    <style:style style:name="P35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6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7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8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5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6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8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9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0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1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2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3" style:family="paragraph" style:parent-style-name="Paragrafo_20_elenco">
      <style:text-properties style:font-name="Times New Roman"/>
    </style:style>
    <style:style style:name="P54" style:family="paragraph" style:parent-style-name="Paragrafo_20_elenco">
      <style:text-properties style:font-name="Times New Roman" style:font-size-complex="12pt"/>
    </style:style>
    <style:style style:name="P55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6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7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8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59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0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1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2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3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5" style:family="paragraph" style:parent-style-name="Body_20_Text_20_31">
      <style:paragraph-properties fo:orphans="2" fo:widows="2"/>
    </style:style>
    <style:style style:name="P6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8" style:family="paragraph" style:parent-style-name="Normale">
      <style:paragraph-properties fo:margin-left="1.249cm" fo:margin-right="0cm" fo:text-indent="-1.249cm" style:auto-text-indent="false">
        <style:tab-stops/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69" style:family="paragraph" style:parent-style-name="Normale">
      <style:paragraph-properties fo:margin-left="1.249cm" fo:margin-right="0cm" fo:text-indent="-1.249cm" style:auto-text-indent="false">
        <style:tab-stops/>
      </style:paragraph-properties>
      <style:text-properties style:font-name="Times New Roman" fo:font-style="italic" style:font-style-asian="italic"/>
    </style:style>
    <style:style style:name="P70" style:family="paragraph" style:parent-style-name="Normale">
      <style:paragraph-properties fo:margin-left="2.498cm" fo:margin-right="0cm" fo:text-indent="-2.498cm" style:auto-text-indent="false">
        <style:tab-stops/>
      </style:paragraph-properties>
      <style:text-properties style:font-name="Times New Roman" fo:font-style="italic" style:font-style-asian="italic"/>
    </style:style>
    <style:style style:name="P71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indent="14.123cm" style:auto-text-indent="false"/>
    </style:style>
    <style:style style:name="P9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4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3" style:family="paragraph" style:parent-style-name="Normale" style:list-style-name="L6">
      <style:paragraph-properties fo:text-align="justify" style:justify-single-word="false"/>
      <style:text-properties style:font-name="Times New Roman" style:font-size-complex="12pt"/>
    </style:style>
    <style:style style:name="P104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05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6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Normale" style:list-style-name="L6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09" style:family="paragraph" style:parent-style-name="Normale" style:list-style-name="L6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0" style:family="paragraph" style:parent-style-name="Normale" style:list-style-name="L6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1" style:family="paragraph" style:parent-style-name="Normale" style:list-style-name="L6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2" style:family="paragraph" style:parent-style-name="Normale" style:list-style-name="L6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3" style:family="paragraph" style:parent-style-name="Normale" style:list-style-name="L7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4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Trattino" style:list-style-name="L5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8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19" style:family="paragraph" style:parent-style-name="Paragrafo_20_elenco" style:list-style-name="L6">
      <style:paragraph-properties fo:margin-top="0cm" fo:margin-bottom="0.212cm" fo:text-align="justify" style:justify-single-word="false" style:text-autospace="none"/>
    </style:style>
    <style:style style:name="P120" style:family="paragraph" style:parent-style-name="Paragrafo_20_elenco" style:list-style-name="L6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tyle="italic" fo:font-weight="bold" style:font-style-asian="italic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fo:color="#000000" style:font-name="Times New Roman" style:font-size-complex="12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Car._20_predefinito_20_paragrafo"><text:span text:style-name="T2">Spett.le </text:span></text:span></text:p>
      <text:p text:style-name="P74">Azienda Provinciale per i Servizi Sanitari</text:p>
      <text:p text:style-name="P75">Ufficio concorsi – Stanza 41</text:p>
      <text:p text:style-name="P75">Via Degasperi, 79</text:p>
      <text:p text:style-name="P76">38123 TRENTO (TN)</text:p>
      <text:p text:style-name="P39"/>
      <text:p text:style-name="P3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8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12">nato/a a ….………………………………...……… prov ………… il ……………………………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0">residente in via ………………………………………………………………………… n. …............</text:p>
            <text:p text:style-name="P30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0">domicilio (se diverso dalla residenza):</text:p>
            <text:p text:style-name="P30">via ……………………………………………………………………………………… n. …............</text:p>
            <text:p text:style-name="P30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0">numero telefono…………………………numero cellulare…………………………………………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7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2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ENDOCRINOLOGIA</text:p>
      <text:p text:style-name="P11">CON ASSEGNAZIONE NELL’AMBITO DELL’U.O. DI MEDICINA INTERNA DELL’OSPEDALE DI TRENTO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79">DICHIARA DI:</text:p>
      <text:p text:style-name="P7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3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3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<text:soft-page-break/>sito in……………………………………………………………………………………………………...</text:p>
            <text:p text:style-name="P23"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3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9"/>
            <text:p text:style-name="P33"><text:span text:style-name="Car._20_predefinito_20_paragrafo"><text:span text:style-name="T2">Disciplina:</text:span></text:span><text:span text:style-name="Car._20_predefinito_20_paragrafo"><text:span text:style-name="T11"> </text:span></text:span><text:span text:style-name="Car._20_predefinito_20_paragrafo"><text:span text:style-name="T11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3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3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3"><text:span text:style-name="Car._20_predefinito_20_paragrafo"><text:span text:style-name="T1">avere rapporto di lavoro ad orario ridotto <text:s text:c="14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3"><text:span text:style-name="Car._20_predefinito_20_paragrafo"><text:span text:style-name="T1">rapporto esclusivo <text:s text:c="51"/></text:span></text:span><text:span text:style-name="Car._20_predefinito_20_paragrafo"><text:span text:style-name="T16"></text:span></text:span><text:span text:style-name="Car._20_predefinito_20_paragrafo"><text:span text:style-name="T1"> <text:s/>SI <text:s text:c="5"/></text:span></text:span><text:span text:style-name="Car._20_predefinito_20_paragrafo"><text:span text:style-name="T16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81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19">avere in pendenza istanze tendenti ad ottenere una inidoneità seppur parziale </text:p>
            <text:p text:style-name="P19"/>
            <text:p text:style-name="P81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2"><text:soft-page-break/></text:p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l’esonero dal turno di lavoro notturno</text:p>
            <text:p text:style-name="P81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2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1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3"/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1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9">avere procedimenti disciplinari in corso</text:p>
            <text:p text:style-name="P19"/>
            <text:p text:style-name="P81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9">avere riportato sanzioni disciplinari nei due anni precedenti la domanda </text:p>
            <text:p text:style-name="P19"/>
            <text:p text:style-name="P81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81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2"/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<text:soft-page-break/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9">avere in corso procedimenti penali</text:p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89">…………………………………………………………………………………………………………….;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85">avere alla data odierna le seguenti ferie residue: giorni 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(spazio libero per eventuali altre dichiarazioni)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91">indicare l’indirizzo di posta elettronica presso il quale verrà effettuata ogni comunicazione relativa alla </text:p>
            <text:p text:style-name="P91">presente procedura come previsto dal bando di mobilità:</text:p>
            <text:p text:style-name="P86"/>
            <text:p text:style-name="P86">…………………………………………………………………………………………………………..</text:p>
            <text:p text:style-name="P86"/>
            <text:p text:style-name="P9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3"/>
            <text:p text:style-name="P94"/>
          </table:table-cell>
        </table:table-row>
      </table:table>
      <text:p text:style-name="P95"/>
      <text:p text:style-name="P96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5"/>
      <text:list xml:id="list627141573893718633" text:style-name="L7">
        <text:list-item>
          <text:p text:style-name="P113">curriculum vitae aggiornato e completo;</text:p>
        </text:list-item>
        <text:list-item>
          <text:p text:style-name="P113">copia di un documento d’identità (se spedita).</text:p>
        </text:list-item>
      </text:list>
      <text:p text:style-name="P9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80">In caso di spedizione della presente domanda, dovrà essere allegata copia di un documento di identità personale in corso di validità.</text:p>
      <text:p text:style-name="P97"/>
      <text:p text:style-name="P97"/>
      <text:p text:style-name="P97"><text:soft-page-break/></text:p>
      <text:p text:style-name="P98"/>
      <text:p text:style-name="P98"/>
      <text:p text:style-name="P99"><text:s text:c="11"/>Luogo e data <text:s text:c="2"/><text:tab/>FIRMA OBBLIGATORIA DEL CANDIDATO</text:p>
      <text:p text:style-name="P99"/>
      <text:p text:style-name="P98"/>
      <text:p text:style-name="P100">-----------------------------------------<text:tab/>--------------------------------------------------------------------</text:p>
      <text:p text:style-name="P98"/>
      <text:p text:style-name="P13"/>
      <text:p text:style-name="P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Courier New"/>
    </style:style>
    <style:style style:name="WW_5f_CharLFO13LVL1" style:display-name="WW_CharLFO13LVL1" style:family="text">
      <style:text-properties style:font-name="Symbol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1-09-22T15:41:00Z</meta:creation-date>
    <dc:date>2021-09-22T17:42:53.23</dc:date>
    <meta:print-date>2018-03-15T09:18:00Z</meta:print-date>
    <meta:editing-cycles>3</meta:editing-cycles>
    <meta:editing-duration>PT46S</meta:editing-duration>
    <meta:document-statistic meta:table-count="2" meta:image-count="0" meta:object-count="0" meta:page-count="5" meta:paragraph-count="104" meta:word-count="702" meta:character-count="6534"/>
    <meta:template xlink:type="simple" xlink:actuate="onRequest" xlink:title="" xlink:href="Normal"/>
  </office:meta>
</office:document-meta>
</file>