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style:font-size-complex="12pt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2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7.3069in" style:use-optimal-column-width="false"/>
    </style:style>
    <style:style style:name="Table109" style:family="table">
      <style:table-properties style:width="7.4708in" fo:margin-left="-0.3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style="italic" style:font-style-asian="italic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 fo:text-indent="4.9694in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P18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 fo:text-indent="4.9694i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min-row-height="1.0583in"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 fo:text-indent="4.9694in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 fo:text-indent="4.9694in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style:font-name="Times New Roman" fo:font-size="8pt" style:font-size-asian="8pt" style:font-size-complex="8pt"/>
    </style:style>
    <style:style style:name="P285" style:parent-style-name="Normale" style:family="paragraph">
      <style:text-properties style:font-name="Times New Roman"/>
    </style:style>
    <style:style style:name="T286" style:parent-style-name="Car.predefinitoparagrafo" style:family="text">
      <style:text-properties style:font-name="Times New Roma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2" style:parent-style-name="Normale" style:family="paragraph">
      <style:paragraph-properties fo:text-indent="5.560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4" style:parent-style-name="Normale" style:list-style-name="LFO1" style:family="paragraph">
      <style:paragraph-properties fo:text-align="justify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P33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2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3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4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5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6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7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8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39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40" style:parent-style-name="Normale" style:list-style-name="LFO2" style:family="paragraph">
      <style:paragraph-properties fo:text-align="justify" fo:margin-left="0in" fo:margin-right="-0.0423in" fo:text-indent="0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0" style:parent-style-name="Car.predefinitoparagrafo" style:family="text">
      <style:text-properties style:font-name="Times New Roman" fo:font-weight="bold" style:font-weight-asian="bold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3" style:parent-style-name="Normale" style:list-style-name="LFO3" style:family="paragraph">
      <style:paragraph-properties fo:text-align="justify" fo:margin-left="0in" fo:margin-right="-0.1819in" fo:text-indent="0in">
        <style:tab-stops/>
      </style:paragraph-properties>
      <style:text-properties style:font-name="Times New Roman" style:font-size-complex="12pt"/>
    </style:style>
    <style:style style:name="P384" style:parent-style-name="Normale" style:list-style-name="LFO3" style:family="paragraph">
      <style:paragraph-properties fo:text-align="justify" fo:margin-left="0in" fo:margin-right="-0.1819in" fo:text-indent="0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/text:p>
      <text:p text:style-name="P91"/>
      <text:p text:style-name="P92"><text:span text:style-name="T93">DI PARTECIPARE AL<text:s/></text:span><text:span text:style-name="T94">BANDO DI MOBILITÀ VOLONTARIA PER PASSAGGIO DIRETTO DA ALTRE<text:s/></text:span><text:span text:style-name="T95">AMMINISTRAZIONI NEL PROFILO PROFESSIONALE DI</text:span></text:p>
      <text:p text:style-name="P96"><text:span text:style-name="T97">COLLABORATORE PROFESSIONALE SANITARIO</text:span><text:span text:style-name="T98"><text:s/>(cat. D)</text:span></text:p>
      <text:p text:style-name="P99"><text:span text:style-name="T100">TECNICO DELLA RIABILITAZIONE PSICHIATRICA</text:span></text:p>
      <text:p text:style-name="P101">(MC 20 25)</text:p>
      <text:p text:style-name="P102"/>
      <text:p text:style-name="P103"/>
      <text:p text:style-name="P104">e consapevole delle sanzioni penali previste per le ipotesi di falsità in atti e dichiarazioni mendaci,<text:s/>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essere nato/a a ….…………………..………… prov ……….…. il ….…………………….…………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essere attualmente dipendente a tempo indeterminato della seguente Azienda<text:s/></text:span><text:span text:style-name="T126">……………………………………………………………………………………………………………….</text:span></text:p>
            <text:p text:style-name="P127"/>
            <text:p text:style-name="P128">e di essere inquadrato nella qualifica di ……………………………………………………………………</text:p>
            <text:p text:style-name="P129">categoria …………………………..</text:p>
            <text:p text:style-name="P130">dal ………………………………….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</text:span><text:span text:style-name="T141">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<text:s/>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eriodo di prova nel profilo professionale<text:s/></text:span><text:span text:style-name="T158">di appartenenza presso ………………………………………………………………………………………………………………..<text:s/></text:span><text:span text:style-name="T159">(indicare l’Ente presso il quale è stato superato il periodo di prova)</text:span></text:p>
            <text:p text:style-name="P160"/>
            <text:p text:style-name="P161">dal ………………………………………………………………………………………………………….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un rapporto di lavoro part time <text:s text:c="14"/></text:span><text:span text:style-name="T171"></text:span><text:span text:style-name="T172"><text:s text:c="2"/>SI <text:s text:c="5"/></text:span><text:span text:style-name="T173"></text:span><text:span text:style-name="T174"><text:s text:c="2"/>NO <text:s text:c="13"/>tipologia orario ……………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vere limitazioni alle mansioni inerenti il posto da ricoprire</text:p>
            <text:p text:style-name="P182"/>
            <text:p text:style-name="P183"><text:span text:style-name="T184"></text:span><text:span text:style-name="T185"><text:s text:c="2"/>SI <text:s text:c="5"/></text:span><text:span text:style-name="T186"></text:span><text:span text:style-name="T187"><text:s text:c="2"/>NO</text:span></text:p>
            <text:p text:style-name="P188"/>
            <text:p text:style-name="P189">se SI quali……………………………………………………………………………………………….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avere in pendenza istanze tendenti ad ottenere una inidoneità seppur parziale</text:p>
            <text:p text:style-name="P197"/>
            <text:p text:style-name="P198"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/>
            <text:p text:style-name="P204">se SI quali………………………………………………………………………………………………..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essere stato/a, negli ultimi 5 anni precedenti il trasferimento, destituito/a o licenziato/a da una pubblica amministrazione per giustificato motivo soggettivo o per giusta causa</text:p>
            <text:p text:style-name="P212"/>
            <text:p text:style-name="P213"><text:span text:style-name="T214"></text:span><text:span text:style-name="T215"><text:s text:c="2"/>SI</text:span><text:span text:style-name="T216"><text:s text:c="6"/></text:span><text:span text:style-name="T217"></text:span><text:span text:style-name="T218"><text:s text:c="2"/>NO</text:span>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essere incorso/a, negli ultimi 5 anni precedenti il trasferimento, nella risoluzione del rapporto di lavoro da una pubblica amministrazione a causa del mancato superamento del periodo di prova nel medesimo profilo professionale e<text:s/>disciplina</text:p>
            <text:p text:style-name="P227"/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procedimenti disciplinari in corso</text:p>
            <text:p text:style-name="P240"/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  <text:p text:style-name="P247">se SI, indicare quali:</text:p>
            <text:p text:style-name="P248">………………………………………………………………………………………………………………..;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avere riportato sanzioni disciplinari nei due anni precedenti la domanda</text:p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P263">se SI, indicare quali:</text:p>
            <text:p text:style-name="P264">………………………………………………………………………………………………………………..;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avere superato positivamente i processi di valutazione/verifica</text:p>
            <text:p text:style-name="P272"/>
            <text:p text:style-name="P273"><text:span text:style-name="T274"></text:span><text:span text:style-name="T275"><text:s text:c="2"/>SI <text:s text:c="5"/></text:span><text:span text:style-name="T276"></text:span><text:span text:style-name="T277"><text:s text:c="2"/>NO</text:span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aver riportato condanne penali <text:s text:c="2"/></text:p>
            <text:p text:style-name="Normale"><text:span text:style-name="T286"><text:s text:c="135"/></text:span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>(barrare la casella interessata)</text:p>
            <text:p text:style-name="P292">se SI, indicare quali:</text:p>
            <text:p text:style-name="P293">…………………………………………………………………………………………………………….;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avere in corso procedimenti penali</text:p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>(barrare la casella interessata)</text:p>
            <text:p text:style-name="P308">se SI, indicare la Procura della Repubblica competente:</text:p>
            <text:p text:style-name="P309">…………………………………………………………………………………………………………….;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soft-page-break/>
            <text:p text:style-name="P317">avere alla data odierna le seguenti ferie residue: giorni<text:s/>………………………………………………………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list text:style-name="LFO1" text:continue-numbering="true">
              <text:list-item>
                <text:p text:style-name="P324"><text:span text:style-name="T325">voler concorrere per le seguenti SEDI DI SERVIZIO AZIENDALI, secondo l’ordine di preferenza specificato<text:s/></text:span><text:span text:style-name="T326">(scegliere tra: Trento, Rovereto</text:span><text:span text:style-name="T327">,</text:span><text:span text:style-name="T328"><text:s/>Arco,</text:span><text:span text:style-name="T329"><text:s/></text:span><text:span text:style-name="T330">Cles, Tione di Trento, Pergine Valsugana, Borgo Valsugana, Cavalese, Mezzolombardo)</text:span></text:p>
              </text:list-item>
            </text:list>
            <text:p text:style-name="P331"/>
            <text:list text:style-name="LFO2" text:continue-numbering="true"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  <text:list-item>
                <text:p text:style-name="P337">……………………………………………………………………………………………………</text:p>
              </text:list-item>
              <text:list-item>
                <text:p text:style-name="P338">……………………………………………………………………………………………………</text:p>
              </text:list-item>
              <text:list-item>
                <text:p text:style-name="P339">……………………………………………………………………………………………………</text:p>
              </text:list-item>
              <text:list-item>
                <text:p text:style-name="P340">……………………………………………………………………………………………………</text:p>
              </text:list-item>
            </text:list>
            <text:p text:style-name="P341"/>
            <text:p text:style-name="P342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(spazio libero per eventuali altre dichiarazioni)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indicare l’indirizzo di posta elettronica presso il quale verrà effettuata ogni comunicazione relativa alla</text:p>
            <text:p text:style-name="P373">presente procedura come previsto dal bando di mobilità:</text:p>
            <text:p text:style-name="P374"/>
            <text:p text:style-name="P375">…………………………………………………………………………………………………………..</text:p>
            <text:p text:style-name="P376"/>
            <text:p text:style-name="P3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</table:table-cell>
        </table:table-row>
      </table:table>
      <text:p text:style-name="P378"/>
      <text:soft-page-break/>
      <text:p text:style-name="P379"><text:span text:style-name="T380">Allega</text:span><text:span text:style-name="T381"><text:s/>alla presente domanda:</text:span></text:p>
      <text:p text:style-name="P382"/>
      <text:list text:style-name="LFO3" text:continue-numbering="true">
        <text:list-item>
          <text:p text:style-name="P383">curriculum vitae aggiornato e completo;</text:p>
        </text:list-item>
        <text:list-item>
          <text:p text:style-name="P384">copia di un documento d’identità (se spedita).</text:p>
        </text:list-item>
      </text:list>
      <text:p text:style-name="P385"/>
      <text:p text:style-name="P386">Con la presentazione della domanda di partecipazione alla<text:s/>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7"/>
      <text:p text:style-name="P388"/>
      <text:p text:style-name="P389"/>
      <text:p text:style-name="P390"><text:s text:c="3"/><text:s text:c="8"/>Luogo e data <text:s text:c="2"/><text:tab/>FIRMA OBBLIGATORIA DEL CANDIDATO</text:p>
      <text:p text:style-name="P391"/>
      <text:p text:style-name="P392"/>
      <text:p text:style-name="P3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1-05T09:59:00Z</meta:creation-date>
    <dc:date>2025-12-10T09:54:00Z</dc:date>
    <meta:template xlink:href="Normal.dotm" xlink:type="simple"/>
    <meta:editing-cycles>1</meta:editing-cycles>
    <meta:editing-duration>PT600S</meta:editing-duration>
    <meta:document-statistic meta:page-count="5" meta:paragraph-count="13" meta:word-count="1006" meta:character-count="6733" meta:row-count="47" meta:non-whitespace-character-count="5740"/>
  </office:meta>
</office:document-meta>
</file>